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4">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1-6">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3-1">
      <text:list-level-style-bullet text:bullet-char="∘" text:level="1">
        <style:list-level-properties text:min-label-width="10mm"/>
      </text:list-level-style-bullet>
    </text:list-style>
    <text:list-style style:name="id1-3-2-2-1-9-2-1-1-3-2">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2-1-4">
      <text:list-level-style-bullet text:bullet-char="•" text:level="1">
        <style:list-level-properties text:min-label-width="10mm"/>
      </text:list-level-style-bullet>
    </text:list-style>
    <text:list-style style:name="id1-3-2-2-1-9-2-1-5">
      <text:list-level-style-bullet text:bullet-char="•" text:level="1">
        <style:list-level-properties text:min-label-width="10mm"/>
      </text:list-level-style-bullet>
    </text:list-style>
    <text:list-style style:name="id1-3-2-2-1-9-2-1-6">
      <text:list-level-style-bullet text:bullet-char="•" text:level="1">
        <style:list-level-properties text:min-label-width="10mm"/>
      </text:list-level-style-bullet>
    </text:list-style>
    <text:list-style style:name="id1-3-2-2-1-9-2-1-7">
      <text:list-level-style-bullet text:bullet-char="•" text:level="1">
        <style:list-level-properties text:min-label-width="10mm"/>
      </text:list-level-style-bullet>
    </text:list-style>
    <text:list-style style:name="id1-3-2-2-1-9-2-1-8">
      <text:list-level-style-bullet text:bullet-char="•" text:level="1">
        <style:list-level-properties text:min-label-width="10mm"/>
      </text:list-level-style-bullet>
    </text:list-style>
    <text:list-style style:name="id1-3-2-2-1-9-2-1-9">
      <text:list-level-style-bullet text:bullet-char="•" text:level="1">
        <style:list-level-properties text:min-label-width="10mm"/>
      </text:list-level-style-bullet>
    </text:list-style>
    <text:list-style style:name="id1-3-2-2-1-9-2-1-1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1-1">
      <text:list-level-style-bullet text:bullet-char="•" text:level="1">
        <style:list-level-properties text:min-label-width="10mm"/>
      </text:list-level-style-bullet>
    </text:list-style>
    <text:list-style style:name="id1-3-2-2-1-10-2-1-2">
      <text:list-level-style-bullet text:bullet-char="•" text:level="1">
        <style:list-level-properties text:min-label-width="10mm"/>
      </text:list-level-style-bullet>
    </text:list-style>
    <text:list-style style:name="id1-3-2-2-1-10-2-1-3">
      <text:list-level-style-bullet text:bullet-char="•" text:level="1">
        <style:list-level-properties text:min-label-width="10mm"/>
      </text:list-level-style-bullet>
    </text:list-style>
    <text:list-style style:name="id1-3-2-2-1-10-2-1-4">
      <text:list-level-style-bullet text:bullet-char="•" text:level="1">
        <style:list-level-properties text:min-label-width="10mm"/>
      </text:list-level-style-bullet>
    </text:list-style>
    <text:list-style style:name="id1-3-2-2-1-10-2-1-5">
      <text:list-level-style-bullet text:bullet-char="•" text:level="1">
        <style:list-level-properties text:min-label-width="10mm"/>
      </text:list-level-style-bullet>
    </text:list-style>
    <text:list-style style:name="id1-3-2-2-1-10-2-1-6">
      <text:list-level-style-bullet text:bullet-char="•" text:level="1">
        <style:list-level-properties text:min-label-width="10mm"/>
      </text:list-level-style-bullet>
    </text:list-style>
    <text:list-style style:name="id1-3-2-2-1-10-2-1-7">
      <text:list-level-style-bullet text:bullet-char="•" text:level="1">
        <style:list-level-properties text:min-label-width="10mm"/>
      </text:list-level-style-bullet>
    </text:list-style>
    <text:list-style style:name="id1-3-2-2-1-10-2-1-8">
      <text:list-level-style-bullet text:bullet-char="•" text:level="1">
        <style:list-level-properties text:min-label-width="10mm"/>
      </text:list-level-style-bullet>
    </text:list-style>
    <text:list-style style:name="id1-3-2-2-1-10-2-1-9">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1-1">
      <text:list-level-style-bullet text:bullet-char="•" text:level="1">
        <style:list-level-properties text:min-label-width="10mm"/>
      </text:list-level-style-bullet>
    </text:list-style>
    <text:list-style style:name="id1-3-2-2-1-11-2-1-2">
      <text:list-level-style-bullet text:bullet-char="•" text:level="1">
        <style:list-level-properties text:min-label-width="10mm"/>
      </text:list-level-style-bullet>
    </text:list-style>
    <text:list-style style:name="id1-3-2-2-1-11-2-1-2-3">
      <text:list-level-style-bullet text:bullet-char="∘" text:level="1">
        <style:list-level-properties text:min-label-width="10mm"/>
      </text:list-level-style-bullet>
    </text:list-style>
    <text:list-style style:name="id1-3-2-2-1-11-2-1-2-3-1">
      <text:list-level-style-bullet text:bullet-char="∘" text:level="1">
        <style:list-level-properties text:min-label-width="10mm"/>
      </text:list-level-style-bullet>
    </text:list-style>
    <text:list-style style:name="id1-3-2-2-1-11-2-1-2-3-2">
      <text:list-level-style-bullet text:bullet-char="∘" text:level="1">
        <style:list-level-properties text:min-label-width="10mm"/>
      </text:list-level-style-bullet>
    </text:list-style>
    <text:list-style style:name="id1-3-2-2-1-11-2-1-2-3-3">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1-3">
      <text:list-level-style-bullet text:bullet-char="∘" text:level="1">
        <style:list-level-properties text:min-label-width="10mm"/>
      </text:list-level-style-bullet>
    </text:list-style>
    <text:list-style style:name="id1-3-2-2-1-12-2-2-1-3-1">
      <text:list-level-style-bullet text:bullet-char="∘" text:level="1">
        <style:list-level-properties text:min-label-width="10mm"/>
      </text:list-level-style-bullet>
    </text:list-style>
    <text:list-style style:name="id1-3-2-2-1-12-2-2-1-3-2">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4-2-1-5">
      <text:list-level-style-bullet text:bullet-char="•" text:level="1">
        <style:list-level-properties text:min-label-width="10mm"/>
      </text:list-level-style-bullet>
    </text:list-style>
    <text:list-style style:name="id1-3-2-2-1-14-2-1-6">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6-2-1-3">
      <text:list-level-style-bullet text:bullet-char="•" text:level="1">
        <style:list-level-properties text:min-label-width="10mm"/>
      </text:list-level-style-bullet>
    </text:list-style>
    <text:list-style style:name="id1-3-2-2-1-16-2-1-3-3">
      <text:list-level-style-bullet text:bullet-char="∘" text:level="1">
        <style:list-level-properties text:min-label-width="10mm"/>
      </text:list-level-style-bullet>
    </text:list-style>
    <text:list-style style:name="id1-3-2-2-1-16-2-1-3-3-1">
      <text:list-level-style-bullet text:bullet-char="∘" text:level="1">
        <style:list-level-properties text:min-label-width="10mm"/>
      </text:list-level-style-bullet>
    </text:list-style>
    <text:list-style style:name="id1-3-2-2-1-16-2-1-3-3-2">
      <text:list-level-style-bullet text:bullet-char="∘" text:level="1">
        <style:list-level-properties text:min-label-width="10mm"/>
      </text:list-level-style-bullet>
    </text:list-style>
    <text:list-style style:name="id1-3-2-2-1-16-2-1-3-3-3">
      <text:list-level-style-bullet text:bullet-char="∘" text:level="1">
        <style:list-level-properties text:min-label-width="10mm"/>
      </text:list-level-style-bullet>
    </text:list-style>
    <text:list-style style:name="id1-3-2-2-1-16-2-1-3-3-4">
      <text:list-level-style-bullet text:bullet-char="∘" text:level="1">
        <style:list-level-properties text:min-label-width="10mm"/>
      </text:list-level-style-bullet>
    </text:list-style>
    <text:list-style style:name="id1-3-2-2-1-16-2-1-3-3-5">
      <text:list-level-style-bullet text:bullet-char="∘" text:level="1">
        <style:list-level-properties text:min-label-width="10mm"/>
      </text:list-level-style-bullet>
    </text:list-style>
    <text:list-style style:name="id1-3-2-2-1-16-2-1-3-3-6">
      <text:list-level-style-bullet text:bullet-char="∘" text:level="1">
        <style:list-level-properties text:min-label-width="10mm"/>
      </text:list-level-style-bullet>
    </text:list-style>
    <text:list-style style:name="id1-3-2-2-1-16-2-1-3-3-7">
      <text:list-level-style-bullet text:bullet-char="∘" text:level="1">
        <style:list-level-properties text:min-label-width="10mm"/>
      </text:list-level-style-bullet>
    </text:list-style>
    <text:list-style style:name="id1-3-2-2-1-16-2-1-3-3-8">
      <text:list-level-style-bullet text:bullet-char="∘" text:level="1">
        <style:list-level-properties text:min-label-width="10mm"/>
      </text:list-level-style-bullet>
    </text:list-style>
    <text:list-style style:name="id1-3-2-2-1-16-2-1-3-3-9">
      <text:list-level-style-bullet text:bullet-char="∘" text:level="1">
        <style:list-level-properties text:min-label-width="10mm"/>
      </text:list-level-style-bullet>
    </text:list-style>
    <text:list-style style:name="id1-3-2-2-1-16-2-1-4">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1-1">
      <text:list-level-style-bullet text:bullet-char="•" text:level="1">
        <style:list-level-properties text:min-label-width="10mm"/>
      </text:list-level-style-bullet>
    </text:list-style>
    <text:list-style style:name="id1-3-2-2-1-17-2-1-2">
      <text:list-level-style-bullet text:bullet-char="•" text:level="1">
        <style:list-level-properties text:min-label-width="10mm"/>
      </text:list-level-style-bullet>
    </text:list-style>
    <text:list-style style:name="id1-3-2-2-1-17-2-1-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text:list-style style:name="id1-3-2-2-1-17-2-1-5">
      <text:list-level-style-bullet text:bullet-char="•" text:level="1">
        <style:list-level-properties text:min-label-width="10mm"/>
      </text:list-level-style-bullet>
    </text:list-style>
    <text:list-style style:name="id1-3-2-2-1-17-2-1-6">
      <text:list-level-style-bullet text:bullet-char="•" text:level="1">
        <style:list-level-properties text:min-label-width="10mm"/>
      </text:list-level-style-bullet>
    </text:list-style>
    <text:list-style style:name="id1-3-2-2-1-17-2-1-7">
      <text:list-level-style-bullet text:bullet-char="•" text:level="1">
        <style:list-level-properties text:min-label-width="10mm"/>
      </text:list-level-style-bullet>
    </text:list-style>
    <text:list-style style:name="id1-3-2-2-1-17-2-1-8">
      <text:list-level-style-bullet text:bullet-char="•" text:level="1">
        <style:list-level-properties text:min-label-width="10mm"/>
      </text:list-level-style-bullet>
    </text:list-style>
    <text:list-style style:name="id1-3-2-2-1-17-2-1-9">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3-1">
      <text:list-level-style-bullet text:bullet-char="∘" text:level="1">
        <style:list-level-properties text:min-label-width="10mm"/>
      </text:list-level-style-bullet>
    </text:list-style>
    <text:list-style style:name="id1-3-2-2-2-2-2-1-3-3-2">
      <text:list-level-style-bullet text:bullet-char="∘" text:level="1">
        <style:list-level-properties text:min-label-width="10mm"/>
      </text:list-level-style-bullet>
    </text:list-style>
    <text:list-style style:name="id1-3-2-2-2-2-2-1-3-3-3">
      <text:list-level-style-bullet text:bullet-char="∘" text:level="1">
        <style:list-level-properties text:min-label-width="10mm"/>
      </text:list-level-style-bullet>
    </text:list-style>
    <text:list-style style:name="id1-3-2-2-2-2-2-1-3-3-4">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10">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n gemeentelijke belastingen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gemeente Vlissingen;</text:p>
              <text:p text:style-name="al">gelet op het bepaalde in:</text:p>
              <text:list text:style-name="id1-3-2-2-1-2-3">
                <text:list-item text:style-override="id1-3-2-2-1-2-3-1">
                  <text:number>•</text:number>
                  <text:p text:style-name="al">- <text:span text:style-name="nadrukondlijn">hoofdstuk VIIIA van de Algemene Wet inzake Rijksbelastingen</text:span> ;</text:p>
                </text:list-item>
                <text:list-item text:style-override="id1-3-2-2-1-2-3-2">
                  <text:number>•</text:number>
                  <text:p text:style-name="al">- <text:span text:style-name="nadrukondlijn">artikel 231, eerste lid en tweede lid, aanhef en onderdeel a, van de Gemeentewet</text:span> ;</text:p>
                </text:list-item>
                <text:list-item text:style-override="id1-3-2-2-1-2-3-3">
                  <text:number>•</text:number>
                  <text:p text:style-name="al">- <text:span text:style-name="nadrukondlijn">artikel 4:81 van de Algemene wet bestuursrecht</text:span> ;</text:p>
                </text:list-item>
              </text:list>
              <text:p text:style-name="al">Besluit</text:p>
              <text:p text:style-name="al">vast te stellen de volgende regeling:</text:p>
              <text:p text:style-name="al">Beleidsregels bestuurlijke boeten gemeentelijke belastingen .</text:p>
            </text:section>
            <text:section text:name="paragraaf_id1-3-2-2-1-3" text:style-name="paragraaf">
              <text:p text:style-name="paragraaf_kop"><text:span text:style-name="label">§</text:span> <text:span text:style-name="nr">1.</text:span> Reikwijdte</text:p>
              <text:section text:name="structuurtekst_id1-3-2-2-1-3-2" text:style-name="structuurtekst">
                <text:list text:style-name="id1-3-2-2-1-3-2-1">
                  <text:list-item text:style-override="id1-3-2-2-1-3-2-1-1">
                    <text:number>•</text:number>
                    <text:p text:style-name="al">1. In deze regeling is het beleid neergelegd voor het opleggen van bestuurlijke boeten bij de heffing van gemeentelijke belastingen, heffingen en rechten waarop <text:span text:style-name="nadrukondlijn">Hoofdstuk VIIIA van de Algemene Wet inzake Rijksbelastingen</text:span> (hierna: <text:span text:style-name="nadrukondlijn">AWR</text:span> ) van toepassing is.</text:p>
                  </text:list-item>
                  <text:list-item text:style-override="id1-3-2-2-1-3-2-1-2">
                    <text:number>•</text:number>
                    <text:p text:style-name="al">2. Op beboetbare feiten die zijn begaan ná de inwerkingtredingsdatum van deze regeling (zie § 26) zijn de beleidsregels van deze regeling van toepassing.</text:p>
                  </text:list-item>
                  <text:list-item text:style-override="id1-3-2-2-1-3-2-1-3">
                    <text:number>•</text:number>
                    <text:p text:style-name="al">3. Op beboetbare feiten die zijn begaan vóór de inwerkingtredingsdatum van deze regeling blijven de (oude) beleidsregels van toepassing, zoals deze luidden ten tijde van het begaan het beboetbare feit. Indien terzake van deze feiten op het moment van inwerkingtreding van deze regeling nog geen boete is opgelegd of de boetebeschikking nog niet onherroepelijk vaststaat, dan zijn de beleidsregels van deze (nieuwe) regeling van toepassing.</text:p>
                  </text:list-item>
                  <text:list-item text:style-override="id1-3-2-2-1-3-2-1-4">
                    <text:number>•</text:number>
                    <text:p text:style-name="al">4. Deze regeling sluit zoveel mogelijk aan bij het <text:span text:style-name="nadrukondlijn">Besluit Bestuurlijke Boeten Belastingdienst</text:span> . Omdat in het <text:span text:style-name="nadrukondlijn">Besluit Bestuurlijke Boeten Belastingdienst</text:span> daarnaast onderdelen staan die niet relevant zijn voor de heffing van gemeentelijke belastingen, is ervoor gekozen die betreffende onderdelen niet in deze regeling op te nemen.</text:p>
                  </text:list-item>
                </text:list>
              </text:section>
            </text:section>
            <text:section text:name="paragraaf_id1-3-2-2-1-4" text:style-name="paragraaf">
              <text:p text:style-name="paragraaf_kop"><text:span text:style-name="label">§</text:span> <text:span text:style-name="nr">2.</text:span> Begrip belanghebbende</text:p>
              <text:section text:name="structuurtekst_id1-3-2-2-1-4-2" text:style-name="structuurtekst">
                <text:list text:style-name="id1-3-2-2-1-4-2-1">
                  <text:list-item text:style-override="id1-3-2-2-1-4-2-1-1">
                    <text:number>•</text:number>
                    <text:p text:style-name="al">1. Onder belanghebbende wordt voor de toepassing van deze regeling verstaan degene aan wie een boete is of kan worden opgelegd.</text:p>
                  </text:list-item>
                  <text:list-item text:style-override="id1-3-2-2-1-4-2-1-2">
                    <text:number>•</text:number>
                    <text:p text:style-name="al">2. Bestuurlijke boeten worden aan de medepleger, feitelijk leidinggever of opdrachtgever opgelegd, met voorafgaande toestemming van het college.</text:p>
                  </text:list-item>
                </text:list>
              </text:section>
            </text:section>
            <text:section text:name="paragraaf_id1-3-2-2-1-5" text:style-name="paragraaf">
              <text:p text:style-name="paragraaf_kop"><text:span text:style-name="label">§</text:span> <text:span text:style-name="nr">3.</text:span> Ambtshalve vermindering</text:p>
              <text:section text:name="structuurtekst_id1-3-2-2-1-5-2" text:style-name="structuurtekst">
                <text:p text:style-name="al">Onjuist gebleken boetebeschikkingen kunnen op grond van <text:span text:style-name="nadrukondlijn">artikel 65 van de AWR</text:span> in aanmerking komen voor ambtshalve vermindering. De “Beleidsregels ambtshalve vermindering gemeentelijke belastingen gemeente Vlissingen zijn van overeenkomstige toepassing op boetebeschikkingen.</text:p>
              </text:section>
            </text:section>
            <text:section text:name="paragraaf_id1-3-2-2-1-6" text:style-name="paragraaf">
              <text:p text:style-name="paragraaf_kop"><text:span text:style-name="label">§</text:span> <text:span text:style-name="nr">4.</text:span> Pleitbaar standpunt of afwezigheid van alle schuld</text:p>
              <text:section text:name="structuurtekst_id1-3-2-2-1-6-2" text:style-name="structuurtekst">
                <text:list text:style-name="id1-3-2-2-1-6-2-1">
                  <text:list-item text:style-override="id1-3-2-2-1-6-2-1-1">
                    <text:number>•</text:number>
                    <text:p text:style-name="al">1. 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text:p>
                  </text:list-item>
                  <text:list-item text:style-override="id1-3-2-2-1-6-2-1-2">
                    <text:number>•</text:number>
                    <text:p text:style-name="al">2. 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section text:name="paragraaf_id1-3-2-2-1-7" text:style-name="paragraaf">
              <text:p text:style-name="paragraaf_kop"><text:span text:style-name="label">§</text:span> <text:span text:style-name="nr">5.</text:span> Vrijwillige verbetering</text:p>
              <text:section text:name="structuurtekst_id1-3-2-2-1-7-2" text:style-name="structuurtekst">
                <text:list text:style-name="id1-3-2-2-1-7-2-1">
                  <text:list-item text:style-override="id1-3-2-2-1-7-2-1-1">
                    <text:number>•</text:number>
                    <text:p text:style-name="al">1. 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1-7-2-1-2">
                    <text:number>•</text:number>
                    <text:p text:style-name="al">2. Van uitdrukkelijk kenbaar maken is sprake indien belanghebbende een afzonderlijke schriftelijke opgave verstrekt die de heffingsambtenaar in staat stelt om zonder nader onderzoek een juiste belastingaanslag op te leggen.</text:p>
                  </text:list-item>
                  <text:list-item text:style-override="id1-3-2-2-1-7-2-1-3">
                    <text:number>•</text:number>
                    <text:p text:style-name="al">3. Het bewijs dat er geen sprake is van een vrijwillige verbetering dient te worden geleverd door de heffingsambtenaar aan de hand van de concrete feiten en omstandigheden.</text:p>
                  </text:list-item>
                  <text:list-item text:style-override="id1-3-2-2-1-7-2-1-4">
                    <text:number>•</text:number>
                    <text:p text:style-name="al">4. Belanghebbende kan bijvoorbeeld niet meer vrijwillig verbeteren nadat hem is medegedeeld dat een boekenonderzoek zal worden ingesteld.</text:p>
                  </text:list-item>
                  <text:list-item text:style-override="id1-3-2-2-1-7-2-1-5">
                    <text:number>•</text:number>
                    <text:p text:style-name="al">5. Uitsluitend de vrijwillige verbetering voor vergrijpboeten bij aanslagbelastingen heeft een wettelijke basis (<text:span text:style-name="nadrukondlijn">artikel 67n AWR</text:span> : de inkeerregeling). De vrijwillige verbetering voor vergrijpboeten bij zowel de aanslagbelastingen als ook de aangiftebelastingen is beleidsmatig in § 22 geregeld.</text:p>
                  </text:list-item>
                </text:list>
              </text:section>
            </text:section>
            <text:section text:name="paragraaf_id1-3-2-2-1-8" text:style-name="paragraaf">
              <text:p text:style-name="paragraaf_kop"><text:span text:style-name="label">§</text:span> <text:span text:style-name="nr">6.</text:span> Straftoemeting</text:p>
              <text:section text:name="structuurtekst_id1-3-2-2-1-8-2" text:style-name="structuurtekst">
                <text:list text:style-name="id1-3-2-2-1-8-2-1">
                  <text:list-item text:style-override="id1-3-2-2-1-8-2-1-1">
                    <text:number>•</text:number>
                    <text:p text:style-name="al">1. 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21 tot en met § 23 bepaalde hoogte van de boete kan zowel met een bepaald bedrag als met een bepaald percentage verlaagd of verhoogd worden. De boete kan echter nooit meer bedragen dan het wettelijk maximum.</text:p>
                  </text:list-item>
                  <text:list-item text:style-override="id1-3-2-2-1-8-2-1-2">
                    <text:number>•</text:number>
                    <text:p text:style-name="al">2. 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list-item>
                  <text:list-item text:style-override="id1-3-2-2-1-8-2-1-3">
                    <text:number>•</text:number>
                    <text:p text:style-name="al">3. Bij de meeste verzuimboeten zal, vanwege de wijze van oplegging, individueel getinte straftoemeting eerst in bezwaar aan de orde kunnen komen.</text:p>
                  </text:list-item>
                  <text:list-item text:style-override="id1-3-2-2-1-8-2-1-4">
                    <text:number>•</text:number>
                    <text:p text:style-name="al">4. Voor de mogelijke verminderingen van de boete als gevolg van overschrijding van de redelijke termijn verwijzen wij naar de nadere regels die de Hoge Raad heeft gegeven in zijn arrest van 19 december 2008, nr. 42763, LJN: BD0191.</text:p>
                  </text:list-item>
                  <text:list-item text:style-override="id1-3-2-2-1-8-2-1-5">
                    <text:number>•</text:number>
                    <text:p text:style-name="al">5. 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list-item>
                  <text:list-item text:style-override="id1-3-2-2-1-8-2-1-6">
                    <text:number>•</text:number>
                    <text:p text:style-name="al">6. Gedragingen van belanghebbende na het begaan van het beboetbare feit, kunnen ook bij de straftoemeting worden betrokken.</text:p>
                  </text:list-item>
                </text:list>
              </text:section>
            </text:section>
            <text:section text:name="paragraaf_id1-3-2-2-1-9" text:style-name="paragraaf">
              <text:p text:style-name="paragraaf_kop"><text:span text:style-name="label">§</text:span> <text:span text:style-name="nr">7.</text:span> Strafverminderende omstandigheden</text:p>
              <text:section text:name="structuurtekst_id1-3-2-2-1-9-2" text:style-name="structuurtekst">
                <text:list text:style-name="id1-3-2-2-1-9-2-1">
                  <text:list-item text:style-override="id1-3-2-2-1-9-2-1-1">
                    <text:number>•</text:number>
                    <text:p text:style-name="al">1. Tot de omstandigheden welke aanleiding kunnen geven de op te leggen of opgelegde boete te matigen behoren:</text:p>
                    <text:list text:style-name="id1-3-2-2-1-9-2-1-1-3">
                      <text:list-item text:style-override="id1-3-2-2-1-9-2-1-1-3-1">
                        <text:number>∘</text:number>
                        <text:p text:style-name="al">a. een wanverhouding tussen de ernst van het feit en de op grond van deze regeling op te leggen of opgelegde boete;</text:p>
                      </text:list-item>
                      <text:list-item text:style-override="id1-3-2-2-1-9-2-1-1-3-2">
                        <text:number>∘</text:number>
                        <text:p text:style-name="al">b. verzachtende omstandigheden die hebben geleid tot het beboetbare feit.</text:p>
                      </text:list-item>
                    </text:list>
                  </text:list-item>
                  <text:list-item text:style-override="id1-3-2-2-1-9-2-1-2">
                    <text:number>•</text:number>
                    <text:p text:style-name="al">2. Er is sprake van een strafverminderende omstandigheid wanneer een belastingplichtige tot inkeer komt en er twee jaren of meer zijn verstreken na het beboetbare feit (<text:span text:style-name="nadrukondlijn">artikel 67n, tweede lid, van de AWR</text:span> ). De vergrijpboete kan worden gematigd tot 30 procent van het wettelijk maximum. Dit lid heeft alleen betrekking op aanslagbelastingen.</text:p>
                  </text:list-item>
                  <text:list-item text:style-override="id1-3-2-2-1-9-2-1-3">
                    <text:number>•</text:number>
                    <text:p text:style-name="al">3. 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item>
                  <text:list-item text:style-override="id1-3-2-2-1-9-2-1-4">
                    <text:number>•</text:number>
                    <text:p text:style-name="al">4. 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9-2-1-5">
                    <text:number>•</text:number>
                    <text:p text:style-name="al">5. Tot de omstandigheden die aanleiding kunnen geven de op te leggen of opgelegde boete te matigen behoren ook de financiële omstandigheden van de belanghebbende.</text:p>
                  </text:list-item>
                  <text:list-item text:style-override="id1-3-2-2-1-9-2-1-6">
                    <text:number>•</text:number>
                    <text:p text:style-name="al">6. Een beroep op financiële omstandigheden kan slechts in bijzondere gevallen tot matiging dan wel vermindering van de boete leiden. De heffingsambtenaar dient dus bij het hanteren van deze matigingsgrond kritisch te zijn.</text:p>
                  </text:list-item>
                  <text:list-item text:style-override="id1-3-2-2-1-9-2-1-7">
                    <text:number>•</text:number>
                    <text:p text:style-name="al">7. Slechte financiële omstandigheden ten tijde van het opleggen van de boete kunnen ertoe leiden dat de boete belanghebbende onevenredig treft.</text:p>
                  </text:list-item>
                  <text:list-item text:style-override="id1-3-2-2-1-9-2-1-8">
                    <text:number>•</text:number>
                    <text:p text:style-name="al">8. Slechte financiële omstandigheden ten tijde van de verweten gedraging kunnen de verwijtbaarheid daarvan verminderen.</text:p>
                  </text:list-item>
                  <text:list-item text:style-override="id1-3-2-2-1-9-2-1-9">
                    <text:number>•</text:number>
                    <text:p text:style-name="al">9. Geen vermindering wegens financiële omstandigheden zal worden verleend, indien belanghebbende deze aan zichzelf te wijten heeft.</text:p>
                  </text:list-item>
                  <text:list-item text:style-override="id1-3-2-2-1-9-2-1-10">
                    <text:number>•</text:number>
                    <text:p text:style-name="al">10. Bij vermindering wegens financiële omstandigheden kan het (zakelijke) karakter van de belasting een rol spelen.</text:p>
                  </text:list-item>
                </text:list>
              </text:section>
            </text:section>
            <text:section text:name="paragraaf_id1-3-2-2-1-10" text:style-name="paragraaf">
              <text:p text:style-name="paragraaf_kop"><text:span text:style-name="label">§</text:span> <text:span text:style-name="nr">8.</text:span> Strafverzwarende omstandigheden</text:p>
              <text:section text:name="structuurtekst_id1-3-2-2-1-10-2" text:style-name="structuurtekst">
                <text:list text:style-name="id1-3-2-2-1-10-2-1">
                  <text:list-item text:style-override="id1-3-2-2-1-10-2-1-1">
                    <text:number>•</text:number>
                    <text:p text:style-name="al">1. In bijzondere gevallen kan de op grond van § 22 tot en met § 24 bepaalde vergrijpboete worden verhoogd. Het verhogen van een verzuimboete op grond van deze paragraaf is niet toegestaan.</text:p>
                  </text:list-item>
                  <text:list-item text:style-override="id1-3-2-2-1-10-2-1-2">
                    <text:number>•</text:number>
                    <text:p text:style-name="al">2. In daarvoor in aanmerking komende gevallen moet rekening worden gehouden met recidive. Van recidive is sprake indien aan belanghebbende voor hetzelfde belastingmiddel reeds eerder een vergrijpboete of een straf is opgelegd.</text:p>
                  </text:list-item>
                  <text:list-item text:style-override="id1-3-2-2-1-10-2-1-3">
                    <text:number>•</text:number>
                    <text:p text:style-name="al">3. Bij recidive kan de vergrijpboete bij grove schuld maximaal worden verdubbeld tot 50 procent.</text:p>
                  </text:list-item>
                  <text:list-item text:style-override="id1-3-2-2-1-10-2-1-4">
                    <text:number>•</text:number>
                    <text:p text:style-name="al">4. Bij recidive kan de vergrijpboete bij opzet maximaal worden verdubbeld tot 100 procent.</text:p>
                  </text:list-item>
                  <text:list-item text:style-override="id1-3-2-2-1-10-2-1-5">
                    <text:number>•</text:number>
                    <text:p text:style-name="al">5. Met een straf wordt gelijkgesteld het vervallen van het recht tot strafvordering, op grond van <text:span text:style-name="nadrukondlijn">artikel 74 van het Wetboek van Strafrecht</text:span> (hierna: <text:span text:style-name="nadrukondlijn">WvSr</text:span> ) of op grond van <text:span text:style-name="nadrukondlijn">artikel 37 van de Wet op de economische delicten</text:span> (hierna: <text:span text:style-name="nadrukondlijn">WED</text:span> ).</text:p>
                  </text:list-item>
                  <text:list-item text:style-override="id1-3-2-2-1-10-2-1-6">
                    <text:number>•</text:number>
                    <text:p text:style-name="al">6. 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list-item>
                  <text:list-item text:style-override="id1-3-2-2-1-10-2-1-7">
                    <text:number>•</text:number>
                    <text:p text:style-name="al">7. Vervalt de eerdere vergrijpboete naderhand wegens het ontbreken van opzet dan wel grove schuld, dan wordt de toegepaste verhoging van de vergrijpboete op de voet van het eerste lid ambtshalve gecorrigeerd.</text:p>
                  </text:list-item>
                  <text:list-item text:style-override="id1-3-2-2-1-10-2-1-8">
                    <text:number>•</text:number>
                    <text:p text:style-name="al">8. 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text:p>
                  </text:list-item>
                  <text:list-item text:style-override="id1-3-2-2-1-10-2-1-9">
                    <text:number>•</text:number>
                    <text:p text:style-name="al">9. 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section>
            </text:section>
            <text:section text:name="paragraaf_id1-3-2-2-1-11" text:style-name="paragraaf">
              <text:p text:style-name="paragraaf_kop"><text:span text:style-name="label">§</text:span> <text:span text:style-name="nr">9.</text:span> Dag van betaling</text:p>
              <text:section text:name="structuurtekst_id1-3-2-2-1-11-2" text:style-name="structuurtekst">
                <text:list text:style-name="id1-3-2-2-1-11-2-1">
                  <text:list-item text:style-override="id1-3-2-2-1-11-2-1-1">
                    <text:number>•</text:number>
                    <text:p text:style-name="al">1. 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11-2-1-2">
                    <text:number>•</text:number>
                    <text:p text:style-name="al">2. Voor de toepassing van deze regeling geldt als dag van betaling:</text:p>
                    <text:list text:style-name="id1-3-2-2-1-11-2-1-2-3">
                      <text:list-item text:style-override="id1-3-2-2-1-11-2-1-2-3-1">
                        <text:number>∘</text:number>
                        <text:p text:style-name="al">– bij betalingen per bank de datum van bijschrijving op de rekening van de gemeente;</text:p>
                      </text:list-item>
                      <text:list-item text:style-override="id1-3-2-2-1-11-2-1-2-3-2">
                        <text:number>∘</text:number>
                        <text:p text:style-name="al">– bij betaling op het postkantoor, hetzij door middel van storting van contant geld hetzij met een pinpas, de eerste werkdag volgend op de dag van de storting of pintransactie;</text:p>
                      </text:list-item>
                      <text:list-item text:style-override="id1-3-2-2-1-11-2-1-2-3-3">
                        <text:number>∘</text:number>
                        <text:p text:style-name="al">– bij contante betaling (waaronder begrepen pintransacties) aan het loket van de gemeente de dag waarop het bedrag aan het loket van de gemeente is betaald.</text:p>
                      </text:list-item>
                    </text:list>
                  </text:list-item>
                </text:list>
              </text:section>
            </text:section>
            <text:section text:name="paragraaf_id1-3-2-2-1-12" text:style-name="paragraaf">
              <text:p text:style-name="paragraaf_kop"><text:span text:style-name="label">§</text:span> <text:span text:style-name="nr">10.</text:span> Eenvoudige en uitvoerige procedure</text:p>
              <text:section text:name="structuurtekst_id1-3-2-2-1-12-2" text:style-name="structuurtekst">
                <text:p text:style-name="al">(<text:span text:style-name="nadrukondlijn">artikel 67pa van de AWR</text:span> )</text:p>
                <text:list text:style-name="id1-3-2-2-1-12-2-2">
                  <text:list-item text:style-override="id1-3-2-2-1-12-2-2-1">
                    <text:number>•</text:number>
                    <text:p text:style-name="al">1. In <text:span text:style-name="nadrukondlijn">afdeling 5.4.2 van de Algemene wet bestuursrecht</text:span> (hierna: <text:span text:style-name="nadrukondlijn">Awb</text:span> ) zijn twee procedures neergelegd:</text:p>
                    <text:list text:style-name="id1-3-2-2-1-12-2-2-1-3">
                      <text:list-item text:style-override="id1-3-2-2-1-12-2-2-1-3-1">
                        <text:number>∘</text:number>
                        <text:p text:style-name="al">– de lichte procedure;</text:p>
                      </text:list-item>
                      <text:list-item text:style-override="id1-3-2-2-1-12-2-2-1-3-2">
                        <text:number>∘</text:number>
                        <text:p text:style-name="al">– de zware procedure.</text:p>
                      </text:list-item>
                    </text:list>
                  </text:list-item>
                  <text:list-item text:style-override="id1-3-2-2-1-12-2-2-2">
                    <text:number>•</text:number>
                    <text:p text:style-name="al">2. Bij het opleggen van een verzuimboete kan worden volstaan met het volgen van de lichte procedure, hetgeen een relatief eenvoudige procedure is voor lichte boeten.</text:p>
                  </text:list-item>
                  <text:list-item text:style-override="id1-3-2-2-1-12-2-2-3">
                    <text:number>•</text:number>
                    <text:p text:style-name="al">3. De zware procedure moet worden gevolgd wanneer het opleggen van een vergrijpboete wordt overwogen. Zie § 12, eerste lid.</text:p>
                  </text:list-item>
                </text:list>
              </text:section>
            </text:section>
            <text:section text:name="paragraaf_id1-3-2-2-1-13" text:style-name="paragraaf">
              <text:p text:style-name="paragraaf_kop"><text:span text:style-name="label">§</text:span> <text:span text:style-name="nr">11.</text:span> Mededelingsplicht</text:p>
              <text:section text:name="structuurtekst_id1-3-2-2-1-13-2" text:style-name="structuurtekst">
                <text:list text:style-name="id1-3-2-2-1-13-2-1">
                  <text:list-item text:style-override="id1-3-2-2-1-13-2-1-1">
                    <text:number>•</text:number>
                    <text:p text:style-name="al">1. 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3-2-1-2">
                    <text:number>•</text:number>
                    <text:p text:style-name="al">2. Indien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list-item>
                </text:list>
              </text:section>
            </text:section>
            <text:section text:name="paragraaf_id1-3-2-2-1-14" text:style-name="paragraaf">
              <text:p text:style-name="paragraaf_kop"><text:span text:style-name="label">§</text:span> <text:span text:style-name="nr">12.</text:span> Kennisgeving en hoorplicht bij vergrijpboete</text:p>
              <text:section text:name="structuurtekst_id1-3-2-2-1-14-2" text:style-name="structuurtekst">
                <text:list text:style-name="id1-3-2-2-1-14-2-1">
                  <text:list-item text:style-override="id1-3-2-2-1-14-2-1-1">
                    <text:number>•</text:number>
                    <text:p text:style-name="al">1. Bij het opleggen van een verzuimboete gelden dezelfde waarborgen als bij het opleggen van een vergrijpboete, met uitzondering van de kennisgeving en hoorplicht vooraf (zie <text:span text:style-name="nadrukondlijn">artikel 67pa, eerste lid, van de AWR</text:span> ). Deze paragraaf is dus een extra waarborg bij vergrijpboeten.</text:p>
                  </text:list-item>
                  <text:list-item text:style-override="id1-3-2-2-1-14-2-1-2">
                    <text:number>•</text:number>
                    <text:p text:style-name="al">2. Een kennisgeving is een rapport in de zin van <text:span text:style-name="nadrukondlijn">artikel 5:48 van de </text:span><text:span text:style-name="nadrukondlijn">Awb</text:span> .</text:p>
                  </text:list-item>
                  <text:list-item text:style-override="id1-3-2-2-1-14-2-1-3">
                    <text:number>•</text:number>
                    <text:p text:style-name="al">3. 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4-2-1-4">
                    <text:number>•</text:number>
                    <text:p text:style-name="al">4. 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text:span text:style-name="nadrukondlijn">artikel 5:51, eerste lid, van de </text:span><text:span text:style-name="nadrukondlijn">Awb</text:span> . In de gevallen waarin dadelijk en ineens invorderbare belastingaanslagen worden opgelegd, kan de termijn, afhankelijk van de feiten en omstandigheden, zeer kort zijn.</text:p>
                  </text:list-item>
                  <text:list-item text:style-override="id1-3-2-2-1-14-2-1-5">
                    <text:number>•</text:number>
                    <text:p text:style-name="al">5. Indien belanghebbende de in de kennisgeving aangevoerde gronden mondeling wenst te betwisten, wordt hij door de heffingsambtenaar gehoord.</text:p>
                  </text:list-item>
                  <text:list-item text:style-override="id1-3-2-2-1-14-2-1-6">
                    <text:number>•</text:number>
                    <text:p text:style-name="al">6. 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section>
            </text:section>
            <text:section text:name="paragraaf_id1-3-2-2-1-15" text:style-name="paragraaf">
              <text:p text:style-name="paragraaf_kop"><text:span text:style-name="label">§</text:span> <text:span text:style-name="nr">13.</text:span> Recht op inzage</text:p>
              <text:section text:name="structuurtekst_id1-3-2-2-1-15-2" text:style-name="structuurtekst">
                <text:list text:style-name="id1-3-2-2-1-15-2-1">
                  <text:list-item text:style-override="id1-3-2-2-1-15-2-1-1">
                    <text:number>•</text:number>
                    <text:p text:style-name="al">1. Op grond van <text:span text:style-name="nadrukondlijn">artikel 5:49 van de </text:span><text:span text:style-name="nadrukondlijn">Awb</text:span> stelt de heffingsambtenaar belanghebbende desgevraagd in de gelegenheid de gegevens waarop het opleggen van de bestuurlijke boete, dan wel het voornemen daartoe, berust, in te zien en daarvan afschriften te vervaardigen.</text:p>
                  </text:list-item>
                  <text:list-item text:style-override="id1-3-2-2-1-15-2-1-2">
                    <text:number>•</text:number>
                    <text:p text:style-name="al">2. 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section>
            </text:section>
            <text:section text:name="paragraaf_id1-3-2-2-1-16" text:style-name="paragraaf">
              <text:p text:style-name="paragraaf_kop"><text:span text:style-name="label">§</text:span> <text:span text:style-name="nr">14.</text:span> Verhoor</text:p>
              <text:section text:name="structuurtekst_id1-3-2-2-1-16-2" text:style-name="structuurtekst">
                <text:list text:style-name="id1-3-2-2-1-16-2-1">
                  <text:list-item text:style-override="id1-3-2-2-1-16-2-1-1">
                    <text:number>•</text:number>
                    <text:p text:style-name="al">1. Belanghebbende is tijdens het verhoor niet tot antwoorden verplicht (<text:span text:style-name="nadrukondlijn">artikel 5:10a van de </text:span><text:span text:style-name="nadrukondlijn">Awb</text:span> ). Hij dient voor de aanvang van het verhoor hierop te worden gewezen (cautie).</text:p>
                  </text:list-item>
                  <text:list-item text:style-override="id1-3-2-2-1-16-2-1-2">
                    <text:number>•</text:number>
                    <text:p text:style-name="al">2. De heffingsambtenaar maakt na afloop van het verhoor een verslag.</text:p>
                  </text:list-item>
                  <text:list-item text:style-override="id1-3-2-2-1-16-2-1-3">
                    <text:number>•</text:number>
                    <text:p text:style-name="al">3. Het verslag van het verhoor bevat de volgende gegevens:</text:p>
                    <text:list text:style-name="id1-3-2-2-1-16-2-1-3-3">
                      <text:list-item text:style-override="id1-3-2-2-1-16-2-1-3-3-1">
                        <text:number>∘</text:number>
                        <text:p text:style-name="al">– datum, tijdstip en plaats van verhoor;</text:p>
                      </text:list-item>
                      <text:list-item text:style-override="id1-3-2-2-1-16-2-1-3-3-2">
                        <text:number>∘</text:number>
                        <text:p text:style-name="al">– naam van de verhoorde;</text:p>
                      </text:list-item>
                      <text:list-item text:style-override="id1-3-2-2-1-16-2-1-3-3-3">
                        <text:number>∘</text:number>
                        <text:p text:style-name="al">– naam of namen van degene(n) die verhoort/verhoren;</text:p>
                      </text:list-item>
                      <text:list-item text:style-override="id1-3-2-2-1-16-2-1-3-3-4">
                        <text:number>∘</text:number>
                        <text:p text:style-name="al">– indien bijstand aanwezig is, de namen en hoedanigheden van degenen die bijstand verlenen;</text:p>
                      </text:list-item>
                      <text:list-item text:style-override="id1-3-2-2-1-16-2-1-3-3-5">
                        <text:number>∘</text:number>
                        <text:p text:style-name="al">– indien een tolk aanwezig is, de naam van de tolk en de gebruikte taal;</text:p>
                      </text:list-item>
                      <text:list-item text:style-override="id1-3-2-2-1-16-2-1-3-3-6">
                        <text:number>∘</text:number>
                        <text:p text:style-name="al">– de melding van het geven van de cautie;</text:p>
                      </text:list-item>
                      <text:list-item text:style-override="id1-3-2-2-1-16-2-1-3-3-7">
                        <text:number>∘</text:number>
                        <text:p text:style-name="al">– doel van het verhoor;</text:p>
                      </text:list-item>
                      <text:list-item text:style-override="id1-3-2-2-1-16-2-1-3-3-8">
                        <text:number>∘</text:number>
                        <text:p text:style-name="al">– verklaring(en) van de verhoorde afgelegd tijdens het verhoor;</text:p>
                      </text:list-item>
                      <text:list-item text:style-override="id1-3-2-2-1-16-2-1-3-3-9">
                        <text:number>∘</text:number>
                        <text:p text:style-name="al">– handtekening van degene(n) die verhoort/verhoren.</text:p>
                      </text:list-item>
                    </text:list>
                  </text:list-item>
                  <text:list-item text:style-override="id1-3-2-2-1-16-2-1-4">
                    <text:number>•</text:number>
                    <text:p text:style-name="al">4. Belanghebbende krijgt een afschrift van het verslag.</text:p>
                  </text:list-item>
                </text:list>
              </text:section>
            </text:section>
            <text:section text:name="paragraaf_id1-3-2-2-1-17" text:style-name="paragraaf">
              <text:p text:style-name="paragraaf_kop"><text:span text:style-name="label">§</text:span> <text:span text:style-name="nr">15.</text:span> Keuze tussen verzuimboete, vergrijpboete of strafvervolging</text:p>
              <text:section text:name="structuurtekst_id1-3-2-2-1-17-2" text:style-name="structuurtekst">
                <text:list text:style-name="id1-3-2-2-1-17-2-1">
                  <text:list-item text:style-override="id1-3-2-2-1-17-2-1-1">
                    <text:number>•</text:number>
                    <text:p text:style-name="al">1. Onder hetzelfde feit wordt verstaan dezelfde gedraging in materiële zin.</text:p>
                  </text:list-item>
                  <text:list-item text:style-override="id1-3-2-2-1-17-2-1-2">
                    <text:number>•</text:number>
                    <text:p text:style-name="al">2a. In een aantal gevallen kan op een beboetbaar gestelde gedraging (hetzelfde feit) ofwel een verzuimboete ofwel een vergrijpboete opgelegd worden. Dit wordt samenloop genoemd; bijvoorbeeld bij aanslagbelastingen indien geen aangifte is gedaan (keuze tussen de <text:span text:style-name="nadrukondlijn">artikelen 67a</text:span> en <text:span text:style-name="nadrukondlijn">67d van de AWR</text:span> ).</text:p>
                  </text:list-item>
                  <text:list-item text:style-override="id1-3-2-2-1-17-2-1-3">
                    <text:number>•</text:number>
                    <text:p text:style-name="al">2b. Indien het opleggen van een vergrijpboete tot een lager boetebedrag voor hetzelfde feit zou leiden dan het opleggen van een verzuimboete dan kiest de heffingsambtenaar voor het opleggen van de hogere verzuimboete.</text:p>
                  </text:list-item>
                  <text:list-item text:style-override="id1-3-2-2-1-17-2-1-4">
                    <text:number>•</text:number>
                    <text:p text:style-name="al">3. Een eenmaal opgelegde verzuimboete sluit het opleggen van een vergrijpboete voor hetzelfde feit uit (<text:span text:style-name="nadrukondlijn">artikel 5:43 van de </text:span><text:span text:style-name="nadrukondlijn">Awb</text:span> ). Indien na het opleggen van een verzuimboete wordt geconstateerd dat sprake is van opzet of grove schuld, kan geen vergrijpboete ter zake van dezelfde gedraging worden opgelegd.</text:p>
                  </text:list-item>
                  <text:list-item text:style-override="id1-3-2-2-1-17-2-1-5">
                    <text:number>•</text:number>
                    <text:p text:style-name="al">4. Het opleggen van een vergrijpboete sluit het nadien opleggen van een verzuimboete voor hetzelfde feit uit (<text:span text:style-name="nadrukondlijn">artikel 5:43 van de </text:span><text:span text:style-name="nadrukondlijn">Awb</text:span> ). Een opgelegde vergrijpboete kan niet worden omgezet in een verzuimboete. De heffingsambtenaar dient de mogelijkheid van deze uitkomst mee te wegen bij zijn keuze tussen een verzuim- of vergrijpboete.</text:p>
                  </text:list-item>
                  <text:list-item text:style-override="id1-3-2-2-1-17-2-1-6">
                    <text:number>•</text:number>
                    <text:p text:style-name="al">5. 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text:span text:style-name="nadrukondlijn">artikel 67a van de AWR</text:span> ) en een vergrijpboete wegens de opzettelijke onjuistheid van diezelfde aangifte (<text:span text:style-name="nadrukondlijn">artikel 67d van de AWR</text:span> ).</text:p>
                  </text:list-item>
                  <text:list-item text:style-override="id1-3-2-2-1-17-2-1-7">
                    <text:number>•</text:number>
                    <text:p text:style-name="al">6. Samenloop kan zich ook tussen bestuursrechtelijke en strafrechtelijke sancties voordoen. <text:span text:style-name="nadrukondlijn">Artikel 5:44, eerste lid, van de </text:span><text:span text:style-name="nadrukondlijn">Awb</text:span> sluit het opleggen van een bestuurlijke boete uit in gevallen waarin ter zake van hetzelfde feit tegen belanghebbende een strafvervolging is ingesteld en het onderzoek ter terechtzitting een aanvang heeft genomen, dan wel het recht tot strafvordering is vervallen ingevolge <text:span text:style-name="nadrukondlijn">artikel 74 van het </text:span><text:span text:style-name="nadrukondlijn">WvSr</text:span> , ingevolge <text:span text:style-name="nadrukondlijn">artikel 37 van de WED</text:span> .</text:p>
                  </text:list-item>
                  <text:list-item text:style-override="id1-3-2-2-1-17-2-1-8">
                    <text:number>•</text:number>
                    <text:p text:style-name="al">7. Het opleggen van een bestuurlijke boete aan belanghebbende sluit in beginsel strafvervolging tegen hem ter zake van hetzelfde feit uit. Op grond van <text:span text:style-name="nadrukondlijn">artikel 243, tweede lid, van het Wetboek van Strafvordering</text:span> (hierna: <text:span text:style-name="nadrukondlijn">WvSv</text:span> ) blijft het echter mogelijk een zaak te heropenen, indien bij nader inzien blijkt dat zij te ernstig is om bestuurlijk te worden afgedaan. Er moet dan sprake zijn van nieuwe bezwaren in de zin van <text:span text:style-name="nadrukondlijn">artikel 255 van het </text:span><text:span text:style-name="nadrukondlijn">WvSv</text:span> .</text:p>
                  </text:list-item>
                  <text:list-item text:style-override="id1-3-2-2-1-17-2-1-9">
                    <text:number>•</text:number>
                    <text:p text:style-name="al">8. 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list-item>
                </text:list>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paragraaf_id1-3-2-2-2-2" text:style-name="paragraaf">
              <text:p text:style-name="paragraaf_kop"><text:span text:style-name="label">§</text:span> <text:span text:style-name="nr">21.</text:span> Aangifteverzuim aanslagbelasting artikel 67a AWR</text:p>
              <text:section text:name="structuurtekst_id1-3-2-2-2-2-2" text:style-name="structuurtekst">
                <text:list text:style-name="id1-3-2-2-2-2-2-1">
                  <text:list-item text:style-override="id1-3-2-2-2-2-2-1-1">
                    <text:number>•</text:number>
                    <text:p text:style-name="al">1. Het niet of niet binnen de termijn doen van aangifte voor de aanslagbelastingen wordt aangemerkt als een verzuim, waarbij onderscheid wordt gemaakt tussen een eerste -, tweede - en derde/volgend verzuim.</text:p>
                  </text:list-item>
                  <text:list-item text:style-override="id1-3-2-2-2-2-2-1-2">
                    <text:number>•</text:number>
                    <text:p text:style-name="al">2. Van een tweede -, respectievelijk derde/volgend verzuim is sprake indien belanghebbende over de vijf voorgaande belastingjaren eenmaal, respectievelijk tweemaal of meer in verzuim is geweest.</text:p>
                  </text:list-item>
                  <text:list-item text:style-override="id1-3-2-2-2-2-2-1-3">
                    <text:number>•</text:number>
                    <text:p text:style-name="al">3. De door de heffingsambtenaar op te leggen boete bedraagt:</text:p>
                    <text:list text:style-name="id1-3-2-2-2-2-2-1-3-3">
                      <text:list-item text:style-override="id1-3-2-2-2-2-2-1-3-3-1">
                        <text:number>∘</text:number>
                        <text:p text:style-name="al">a. bij een eerste verzuim 5% van het bedrag van de aanslag, met een minimumbedrag van € 50;</text:p>
                      </text:list-item>
                      <text:list-item text:style-override="id1-3-2-2-2-2-2-1-3-3-2">
                        <text:number>∘</text:number>
                        <text:p text:style-name="al">b. bij een tweede verzuim 10% van het bedrag van de aanslag, met een minimumbedrag van € 100;</text:p>
                      </text:list-item>
                      <text:list-item text:style-override="id1-3-2-2-2-2-2-1-3-3-3">
                        <text:number>∘</text:number>
                        <text:p text:style-name="al">c. bij een derde verzuim 15% van het bedrag van de aanslag, met een minimumbedrag van € 200.</text:p>
                      </text:list-item>
                      <text:list-item text:style-override="id1-3-2-2-2-2-2-1-3-3-4">
                        <text:number>∘</text:number>
                        <text:p text:style-name="al">d. bij een vierde/volgend verzuim 25% van het bedrag van de aanslag, met een minimumbedrag van € 500. </text:p>
                      </text:list-item>
                    </text:list>
                  </text:list-item>
                  <text:list-item text:style-override="id1-3-2-2-2-2-2-1-4">
                    <text:number>•</text:number>
                    <text:p text:style-name="al">4. De verzuimboete is niet hoger dan € 2.460.</text:p>
                  </text:list-item>
                  <text:list-item text:style-override="id1-3-2-2-2-2-2-1-5">
                    <text:number>•</text:number>
                    <text:p text:style-name="al">5. 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2-2-2-1-6">
                    <text:number>•</text:number>
                    <text:p text:style-name="al">6. Een aangifte die wordt ingediend nadat de aanslag (ambtshalve) is opgelegd, geldt niet alsnog als een (niet binnen de termijn) gedane aangifte.</text:p>
                  </text:list-item>
                  <text:list-item text:style-override="id1-3-2-2-2-2-2-1-7">
                    <text:number>•</text:number>
                    <text:p text:style-name="al">7. In afwijking van het derde lid kan in uitzonderlijke gevallen een verzuimboete tot het wettelijk maximum worden opgelegd. Van een uitzonderlijk geval kan bijvoorbeeld sprake zijn indien belanghebbende stelselmatig in verzuim is.</text:p>
                  </text:list-item>
                  <text:list-item text:style-override="id1-3-2-2-2-2-2-1-8">
                    <text:number>•</text:number>
                    <text:p text:style-name="al">8. Wegens het niet binnen de termijn doen van aangifte kan op grond van de wet uitsluitend een verzuimboete worden opgelegd.</text:p>
                  </text:list-item>
                  <text:list-item text:style-override="id1-3-2-2-2-2-2-1-9">
                    <text:number>•</text:number>
                    <text:p text:style-name="al">9. Als het aan opzet van belanghebbende te wijten is dat de aangifte niet is gedaan, vormt dit een vergrijp in de zin van <text:span text:style-name="nadrukondlijn">artikel 67d </text:span><text:span text:style-name="nadrukondlijn">Awr</text:span> (zie § 26). De heffingsambtenaar moet vooraf een keuze maken tussen het opleggen van een verzuimboete of een vergrijpboete (zie § 15).</text:p>
                  </text:list-item>
                </text:list>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paragraaf_id1-3-2-2-3-2" text:style-name="paragraaf">
              <text:p text:style-name="paragraaf_kop"><text:span text:style-name="label">§</text:span> <text:span text:style-name="nr">22.</text:span> Vergrijpboete algemeen</text:p>
              <text:section text:name="structuurtekst_id1-3-2-2-3-2-2" text:style-name="structuurtekst">
                <text:list text:style-name="id1-3-2-2-3-2-2-1">
                  <text:list-item text:style-override="id1-3-2-2-3-2-2-1-1">
                    <text:number>•</text:number>
                    <text:p text:style-name="al">1. Vergrijpboeten kunnen alleen worden opgelegd indien sprake is van grove schuld of opzet.</text:p>
                  </text:list-item>
                  <text:list-item text:style-override="id1-3-2-2-3-2-2-1-2">
                    <text:number>•</text:number>
                    <text:p text:style-name="al">2. 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text:p>
                  </text:list-item>
                  <text:list-item text:style-override="id1-3-2-2-3-2-2-1-3">
                    <text:number>•</text:number>
                    <text:p text:style-name="al">3. 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text:p>
                  </text:list-item>
                  <text:list-item text:style-override="id1-3-2-2-3-2-2-1-4">
                    <text:number>•</text:number>
                    <text:p text:style-name="al">4. De heffingsambtenaar dient de aanwezigheid van opzet of grove schuld te stellen en te bewijzen. De heffingsambtenaar kan zich voor het bewijs van opzet of grove schuld baseren op door hem gestelde, en door belanghebbende niet of niet voldoende ontzenuwde vermoedens die gebaseerd zijn op feiten.</text:p>
                  </text:list-item>
                  <text:list-item text:style-override="id1-3-2-2-3-2-2-1-5">
                    <text:number>•</text:number>
                    <text:p text:style-name="al">5. De bij de heffing bestaande mogelijkheid om de belastingaanslag onder bepaalde voorwaarden vast te stellen met omkering van de bewijslast geldt niet voor het vaststellen van opzet of grove schuld.</text:p>
                  </text:list-item>
                  <text:list-item text:style-override="id1-3-2-2-3-2-2-1-6">
                    <text:number>•</text:number>
                    <text:p text:style-name="al">6. Bij minder dan grove schuld wordt geen vergrijpboete opgelegd.</text:p>
                  </text:list-item>
                  <text:list-item text:style-override="id1-3-2-2-3-2-2-1-7">
                    <text:number>•</text:number>
                    <text:p text:style-name="al">7. 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2-1-8">
                    <text:number>•</text:number>
                    <text:p text:style-name="al">8. 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list-item>
                  <text:list-item text:style-override="id1-3-2-2-3-2-2-1-9">
                    <text:number>•</text:number>
                    <text:p text:style-name="al">9. Het negende lid vindt overeenkomstige toepassing indien meer dan één boetepercentage moet worden toegepast.</text:p>
                  </text:list-item>
                  <text:list-item text:style-override="id1-3-2-2-3-2-2-1-10">
                    <text:number>•</text:number>
                    <text:p text:style-name="al">10. Bij het opleggen van de vergrijpboete houdt de heffingsambtenaar rekening met eventuele bijzondere omstandigheden (zie § 6 tot en met § 8).</text:p>
                  </text:list-item>
                  <text:list-item text:style-override="id1-3-2-2-3-2-2-1-11">
                    <text:number>•</text:number>
                    <text:p text:style-name="al">11. Indien sprake is van vrijwillige verbetering (zie § 5) met betrekking tot een aangiftebelasting legt de heffingsambtenaar geen vergrijpboete op.</text:p>
                  </text:list-item>
                  <text:list-item text:style-override="id1-3-2-2-3-2-2-1-12">
                    <text:number>•</text:number>
                    <text:p text:style-name="al">12. Indien sprake is van inkeer (zie § 5) na twee jaar met betrekking tot een aanslagbelasting kan de heffingsambtenaar een vergrijpboete opleggen. Inkeer is een strafverminderende omstandigheid (zie <text:span text:style-name="nadrukondlijn">artikel 67n van de AWR</text:span> en § 7).</text:p>
                  </text:list-item>
                </text:list>
              </text:section>
            </text:section>
            <text:section text:name="paragraaf_id1-3-2-2-3-3" text:style-name="paragraaf">
              <text:p text:style-name="paragraaf_kop"><text:span text:style-name="label">§</text:span> <text:span text:style-name="nr">23.</text:span> Vergrijpboete aanslag artikel 67d van de AWR</text:p>
              <text:section text:name="structuurtekst_id1-3-2-2-3-3-2" text:style-name="structuurtekst">
                <text:list text:style-name="id1-3-2-2-3-3-2-1">
                  <text:list-item text:style-override="id1-3-2-2-3-3-2-1-1">
                    <text:number>•</text:number>
                    <text:p text:style-name="al">1. Indien een aangifte voor een aanslagbelasting, met opzet niet, dan wel onjuist of onvolledig is gedaan, legt de heffingsambtenaar gelijktijdig met de aanslag een vergrijpboete op.</text:p>
                  </text:list-item>
                  <text:list-item text:style-override="id1-3-2-2-3-3-2-1-2">
                    <text:number>•</text:number>
                    <text:p text:style-name="al">2. Het opleggen van een vergrijpboete wegens het met opzet niet binnen de termijn doen van aangifte voor de aanslagbelastingen is niet mogelijk.</text:p>
                  </text:list-item>
                  <text:list-item text:style-override="id1-3-2-2-3-3-2-1-3">
                    <text:number>•</text:number>
                    <text:p text:style-name="al">3. De vergrijpboete wordt berekend over het bedrag van de aanslag.</text:p>
                  </text:list-item>
                  <text:list-item text:style-override="id1-3-2-2-3-3-2-1-4">
                    <text:number>•</text:number>
                    <text:p text:style-name="al">4. 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3-2-1-5">
                    <text:number>•</text:number>
                    <text:p text:style-name="al">5. Als sprake is van het niet doen van aangifte wordt de vergrijpboete berekend over de belasting van de gehele (geschatte) aanslag.</text:p>
                  </text:list-item>
                  <text:list-item text:style-override="id1-3-2-2-3-3-2-1-6">
                    <text:number>•</text:number>
                    <text:p text:style-name="al">6. Onder het bedrag van de aanslag wordt voor de toepassing van deze paragraaf verstaan het bedrag van de aanslag na verrekening van voorheffingen en opgelegde voorlopige aanslagen.</text:p>
                  </text:list-item>
                  <text:list-item text:style-override="id1-3-2-2-3-3-2-1-7">
                    <text:number>•</text:number>
                    <text:p text:style-name="al">7. Bij het opleggen van de vergrijpboete houdt de heffingsambtenaar rekening met de voorschriften over de straftoemeting. Zie § 6 tot en met § 8.</text:p>
                  </text:list-item>
                </text:list>
              </text:section>
            </text:section>
            <text:section text:name="paragraaf_id1-3-2-2-3-4" text:style-name="paragraaf">
              <text:p text:style-name="paragraaf_kop"><text:span text:style-name="label">§</text:span> <text:span text:style-name="nr">24.</text:span> Vergrijpboete navordering artikel 67e van de AWR</text:p>
              <text:section text:name="structuurtekst_id1-3-2-2-3-4-2" text:style-name="structuurtekst">
                <text:list text:style-name="id1-3-2-2-3-4-2-1">
                  <text:list-item text:style-override="id1-3-2-2-3-4-2-1-1">
                    <text:number>•</text:number>
                    <text:p text:style-name="al">1. Indien het aan opzet of grove schuld van belanghebbende is te wijten dat de aanslag tot een te laag bedrag is vastgesteld of anderszins te weinig belasting is geheven, legt de heffingsambtenaar gelijktijdig met de navorderingsaanslag, een vergrijpboete op.</text:p>
                  </text:list-item>
                  <text:list-item text:style-override="id1-3-2-2-3-4-2-1-2">
                    <text:number>•</text:number>
                    <text:p text:style-name="al">2. 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3-4-2-1-3">
                    <text:number>•</text:number>
                    <text:p text:style-name="al">3. Bij het opleggen van de vergrijpboete houdt de heffingsambtenaar rekening met de voorschriften inzake de straftoemeting. Zie § 6 tot en met § 8.</text:p>
                  </text:list-item>
                </text:list>
              </text:section>
            </text:section>
            <text:p text:style-name="hoofdstuk_bottom"/>
          </text:section>
          <text:section text:name="hoofdstuk_id1-3-2-2-4" text:style-name="hoofdstuk">
            <text:p text:style-name="hoofdstuk_kop"><text:span text:style-name="label">Hoofdstuk</text:span> <text:span text:style-name="nr">5.</text:span> Overgangs- en slotbepalingen</text:p>
            <text:section text:name="paragraaf_id1-3-2-2-4-2" text:style-name="paragraaf">
              <text:p text:style-name="paragraaf_kop"><text:span text:style-name="label">§</text:span> <text:span text:style-name="nr">25.</text:span> Citeertitel</text:p>
              <text:section text:name="structuurtekst_id1-3-2-2-4-2-2" text:style-name="structuurtekst">
                <text:p text:style-name="al">Dit besluit wordt aangehaald als: Beleidsregels bestuurlijke boeten gemeentelijke belastingen gemeente Vlissingen.</text:p>
              </text:section>
            </text:section>
            <text:section text:name="paragraaf_id1-3-2-2-4-3" text:style-name="paragraaf">
              <text:p text:style-name="paragraaf_kop"><text:span text:style-name="label">§</text:span> <text:span text:style-name="nr">26.</text:span> Inwerkingtreding</text:p>
              <text:section text:name="structuurtekst_id1-3-2-2-4-3-2" text:style-name="structuurtekst">
                <text:p text:style-name="al">Dit besluit treedt in werking met ingang van de 1e dag na die van de bekendmaking.</text:p>
                <text:p text:style-name="al">Het college van burgemeester en wethouders van Vlissingen</text:p>
                <text:p text:style-name="al">De secretaris, De burgemeester,</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687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lijke boeten gemeentelijke belastingen gemeent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73</meta:user-defined>
    <meta:user-defined meta:name="OVERHEIDop.GmbID/DC.identifier">gmb-2016-26873</meta:user-defined>
    <meta:user-defined meta:name="OVERHEID.TaxonomieBeleidsagenda/OVERHEID.category">Financiën | Organisatie en beleid</meta:user-defined>
    <meta:user-defined meta:name="DC.source">hfdst. VIIIA AWR;1.0:c:BWBR0002320&amp;hoofdstuk=VIIIA&amp;g=2016-01-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Gemeente/DC.spatial">Vlissingen</meta:user-defined>
    <meta:user-defined meta:name="OVERHEIDop.versieInformatie"/>
  </office:meta>
</office:document-meta>
</file>