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woning, Hazelaardreef 95, 3137 C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verbouwing woning   </text:p>
            <text:p text:style-name="common-al">Met de adressering         :  Hazelaardreef 95 , 3137 CG  </text:p>
            <text:p text:style-name="common-al">Kenmerk                         :  OVXINR-3446</text:p>
            <text:p text:style-name="common-al">Type aanvraag                :  omgevingsvergunning regulier</text:p>
            <text:p text:style-name="common-al">Datum ontvangst            :  4 januari 2016</text:p>
            <text:p text:style-name="common-al">Datum beschikking       :           22 februari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872</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72</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72</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ing woning, Hazelaardreef 95, 3137 C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6872</meta:user-defined>
    <meta:user-defined meta:name="OVERHEIDop.GmbID/DC.identifier">gmb-2016-26872</meta:user-defined>
    <meta:user-defined meta:name="OVERHEID.TaxonomieBeleidsagenda/OVERHEID.category">Huisvesting | Organisatie en beleid</meta:user-defined>
    <meta:user-defined meta:name="OVERHEIDop.referentienummer">OVXINR-344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CG 95</meta:user-defined>
    <meta:user-defined meta:name="OVERHEIDop.woonplaats">Vlaardingen</meta:user-defined>
    <meta:user-defined meta:name="OVERHEIDop.straatnaam">Hazelaardreef</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25 439639</meta:user-defined>
    <meta:user-defined meta:name="OVERHEIDop.versieInformatie"/>
  </office:meta>
</office:document-meta>
</file>