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Hout 55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zorgwoning aan De Hout 55 in Hem. De vergunning is verzonden op 1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687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7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7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Hout 5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71</meta:user-defined>
    <meta:user-defined meta:name="OVERHEIDop.GmbID/DC.identifier">gmb-2016-2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B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480 520458</meta:user-defined>
    <meta:user-defined meta:name="OVERHEIDop.versieInformatie"/>
  </office:meta>
</office:document-meta>
</file>