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feestweek aan 't Stikske in Zuilichem van 17 tot en met 25 juni 2016. Zaaknummer: 19088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ranjevereniging "Trouw aan Oranje" voor het organiseren van een feestweek van 17 tot en met 25 juni 2016 in een tent op de ijsbaan aan 't Stikske te Zuilichem.</text:p>
            <text:p text:style-name="common-al"/>
            <text:p text:style-name="common-al">Dit besluit is op 2 maart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text:p>
            <text:p text:style-name="common-al">
            <text:span text:style-name="nadrukvet"/>
            <text:span text:style-name="nadrukvet"/>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687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7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7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van Zaltbommel – evenementvergunning verleend voor een feestweek aan 't Stikske in Zuilichem van 17 tot en met 25 juni 2016. Zaaknummer: 1908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70</meta:user-defined>
    <meta:user-defined meta:name="OVERHEIDop.GmbID/DC.identifier">gmb-2016-268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BB 13</meta:user-defined>
    <meta:user-defined meta:name="OVERHEIDop.woonplaats">Zuilichem</meta:user-defined>
    <meta:user-defined meta:name="OVERHEIDop.straatnaam">'t Stiksk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295 424356</meta:user-defined>
    <meta:user-defined meta:name="OVERHEIDop.versieInformatie"/>
  </office:meta>
</office:document-meta>
</file>