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owling, Anna Van Saksenweg 1, 3136 C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uitbreiding bowling  </text:p>
            <text:p text:style-name="common-al">Met de adressering         :  Anna Van Saksenweg 1 , 3136 CJ  </text:p>
            <text:p text:style-name="common-al">Kenmerk                         :  OVXINR-3417</text:p>
            <text:p text:style-name="common-al">Type aanvraag                :  omgevingsvergunning regulier</text:p>
            <text:p text:style-name="common-al">Datum ontvangst            :  9 december 2015</text:p>
            <text:p text:style-name="common-al">Datum beschikking       :           25 febr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6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6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6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ing bowling, Anna Van Saksenweg 1, 3136 C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864</meta:user-defined>
    <meta:user-defined meta:name="OVERHEIDop.GmbID/DC.identifier">gmb-2016-26864</meta:user-defined>
    <meta:user-defined meta:name="OVERHEID.TaxonomieBeleidsagenda/OVERHEID.category">Huisvesting | Organisatie en beleid</meta:user-defined>
    <meta:user-defined meta:name="OVERHEIDop.referentienummer">OVXINR-341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Anna van Sakse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92 438298</meta:user-defined>
    <meta:user-defined meta:name="OVERHEIDop.versieInformatie"/>
  </office:meta>
</office:document-meta>
</file>