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dakvlak, Surinamesingel 71, 3131 X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plaatsen van een dakkapel op het voordakvlak  </text:p>
            <text:p text:style-name="common-al">Met de adressering         :  Surinamesingel 71 , 3131 XL  </text:p>
            <text:p text:style-name="common-al">Kenmerk                         :  OVXINR-3472</text:p>
            <text:p text:style-name="common-al">Type aanvraag                :  omgevingsvergunning regulier</text:p>
            <text:p text:style-name="common-al">Datum ontvangst            :  20 januari 2016</text:p>
            <text:p text:style-name="common-al">Datum beschikking       :           23 februar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85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5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5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op het voordakvlak, Surinamesingel 71, 3131 X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6859</meta:user-defined>
    <meta:user-defined meta:name="OVERHEIDop.GmbID/DC.identifier">gmb-2016-26859</meta:user-defined>
    <meta:user-defined meta:name="OVERHEID.TaxonomieBeleidsagenda/OVERHEID.category">Huisvesting | Organisatie en beleid</meta:user-defined>
    <meta:user-defined meta:name="OVERHEIDop.referentienummer">OVXINR-347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XL 71</meta:user-defined>
    <meta:user-defined meta:name="OVERHEIDop.woonplaats">Vlaardingen</meta:user-defined>
    <meta:user-defined meta:name="OVERHEIDop.straatnaam">Suriname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291 436166</meta:user-defined>
    <meta:user-defined meta:name="OVERHEIDop.versieInformatie"/>
  </office:meta>
</office:document-meta>
</file>