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– verleende omgevingsvergunning voor het vellen van een houtopstand - Maasdijk 32 6629 KC Appelte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gen deze besluiten kunt u binnen zes weken na de datum van verzending van deze besluiten een gemotiveerd bezwaarschrift indienen bij burgemeester en wethouders, postbus 1, 6658 ZG Beneden-Leeuwen. Informatie over de datum van verzending kunt u inwinnen bij de afdeling Ruimte en Welzijn.</text:p>
            <text:p text:style-name="common-al">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common-al">Informatie over de datum van verzending kunt u inwinnen bij de afdeling Ruimte en Welzij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26858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858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858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West Maas en Waal – verleende omgevingsvergunning voor het vellen van een houtopstand - Maasdijk 32 6629 KC Appelte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6858</meta:user-defined>
    <meta:user-defined meta:name="OVERHEIDop.GmbID/DC.identifier">gmb-2016-2685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29KC 32</meta:user-defined>
    <meta:user-defined meta:name="OVERHEIDop.woonplaats">Appeltern</meta:user-defined>
    <meta:user-defined meta:name="OVERHEIDop.straatnaam">Maasdijk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fhandeling</meta:user-defined>
    <meta:user-defined meta:name="OVERHEID.EPSG28992/DC.spatial">168599 426918</meta:user-defined>
    <meta:user-defined meta:name="OVERHEIDop.versieInformatie"/>
  </office:meta>
</office:document-meta>
</file>