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4">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1-1">
      <text:list-level-style-bullet text:bullet-char="•" text:level="1">
        <style:list-level-properties text:min-label-width="10mm"/>
      </text:list-level-style-bullet>
    </text:list-style>
    <text:list-style style:name="id1-3-2-2-1-6-2-1-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1-1">
      <text:list-level-style-bullet text:bullet-char="•" text:level="1">
        <style:list-level-properties text:min-label-width="10mm"/>
      </text:list-level-style-bullet>
    </text:list-style>
    <text:list-style style:name="id1-3-2-2-1-7-2-1-2">
      <text:list-level-style-bullet text:bullet-char="•" text:level="1">
        <style:list-level-properties text:min-label-width="10mm"/>
      </text:list-level-style-bullet>
    </text:list-style>
    <text:list-style style:name="id1-3-2-2-1-7-2-1-3">
      <text:list-level-style-bullet text:bullet-char="•" text:level="1">
        <style:list-level-properties text:min-label-width="10mm"/>
      </text:list-level-style-bullet>
    </text:list-style>
    <text:list-style style:name="id1-3-2-2-1-7-2-1-4">
      <text:list-level-style-bullet text:bullet-char="•" text:level="1">
        <style:list-level-properties text:min-label-width="10mm"/>
      </text:list-level-style-bullet>
    </text:list-style>
    <text:list-style style:name="id1-3-2-2-1-7-2-1-5">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1-1">
      <text:list-level-style-bullet text:bullet-char="•" text:level="1">
        <style:list-level-properties text:min-label-width="10mm"/>
      </text:list-level-style-bullet>
    </text:list-style>
    <text:list-style style:name="id1-3-2-2-1-8-2-1-2">
      <text:list-level-style-bullet text:bullet-char="•" text:level="1">
        <style:list-level-properties text:min-label-width="10mm"/>
      </text:list-level-style-bullet>
    </text:list-style>
    <text:list-style style:name="id1-3-2-2-1-8-2-1-3">
      <text:list-level-style-bullet text:bullet-char="•" text:level="1">
        <style:list-level-properties text:min-label-width="10mm"/>
      </text:list-level-style-bullet>
    </text:list-style>
    <text:list-style style:name="id1-3-2-2-1-8-2-1-4">
      <text:list-level-style-bullet text:bullet-char="•" text:level="1">
        <style:list-level-properties text:min-label-width="10mm"/>
      </text:list-level-style-bullet>
    </text:list-style>
    <text:list-style style:name="id1-3-2-2-1-8-2-1-5">
      <text:list-level-style-bullet text:bullet-char="•" text:level="1">
        <style:list-level-properties text:min-label-width="10mm"/>
      </text:list-level-style-bullet>
    </text:list-style>
    <text:list-style style:name="id1-3-2-2-1-8-2-1-6">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1-1">
      <text:list-level-style-bullet text:bullet-char="•" text:level="1">
        <style:list-level-properties text:min-label-width="10mm"/>
      </text:list-level-style-bullet>
    </text:list-style>
    <text:list-style style:name="id1-3-2-2-1-9-2-1-1-3">
      <text:list-level-style-bullet text:bullet-char="∘" text:level="1">
        <style:list-level-properties text:min-label-width="10mm"/>
      </text:list-level-style-bullet>
    </text:list-style>
    <text:list-style style:name="id1-3-2-2-1-9-2-1-1-3-1">
      <text:list-level-style-bullet text:bullet-char="∘" text:level="1">
        <style:list-level-properties text:min-label-width="10mm"/>
      </text:list-level-style-bullet>
    </text:list-style>
    <text:list-style style:name="id1-3-2-2-1-9-2-1-1-3-2">
      <text:list-level-style-bullet text:bullet-char="∘" text:level="1">
        <style:list-level-properties text:min-label-width="10mm"/>
      </text:list-level-style-bullet>
    </text:list-style>
    <text:list-style style:name="id1-3-2-2-1-9-2-1-2">
      <text:list-level-style-bullet text:bullet-char="•" text:level="1">
        <style:list-level-properties text:min-label-width="10mm"/>
      </text:list-level-style-bullet>
    </text:list-style>
    <text:list-style style:name="id1-3-2-2-1-9-2-1-3">
      <text:list-level-style-bullet text:bullet-char="•" text:level="1">
        <style:list-level-properties text:min-label-width="10mm"/>
      </text:list-level-style-bullet>
    </text:list-style>
    <text:list-style style:name="id1-3-2-2-1-9-2-1-4">
      <text:list-level-style-bullet text:bullet-char="•" text:level="1">
        <style:list-level-properties text:min-label-width="10mm"/>
      </text:list-level-style-bullet>
    </text:list-style>
    <text:list-style style:name="id1-3-2-2-1-9-2-1-5">
      <text:list-level-style-bullet text:bullet-char="•" text:level="1">
        <style:list-level-properties text:min-label-width="10mm"/>
      </text:list-level-style-bullet>
    </text:list-style>
    <text:list-style style:name="id1-3-2-2-1-9-2-1-6">
      <text:list-level-style-bullet text:bullet-char="•" text:level="1">
        <style:list-level-properties text:min-label-width="10mm"/>
      </text:list-level-style-bullet>
    </text:list-style>
    <text:list-style style:name="id1-3-2-2-1-9-2-1-7">
      <text:list-level-style-bullet text:bullet-char="•" text:level="1">
        <style:list-level-properties text:min-label-width="10mm"/>
      </text:list-level-style-bullet>
    </text:list-style>
    <text:list-style style:name="id1-3-2-2-1-9-2-1-8">
      <text:list-level-style-bullet text:bullet-char="•" text:level="1">
        <style:list-level-properties text:min-label-width="10mm"/>
      </text:list-level-style-bullet>
    </text:list-style>
    <text:list-style style:name="id1-3-2-2-1-9-2-1-9">
      <text:list-level-style-bullet text:bullet-char="•" text:level="1">
        <style:list-level-properties text:min-label-width="10mm"/>
      </text:list-level-style-bullet>
    </text:list-style>
    <text:list-style style:name="id1-3-2-2-1-9-2-1-1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1-1">
      <text:list-level-style-bullet text:bullet-char="•" text:level="1">
        <style:list-level-properties text:min-label-width="10mm"/>
      </text:list-level-style-bullet>
    </text:list-style>
    <text:list-style style:name="id1-3-2-2-1-10-2-1-2">
      <text:list-level-style-bullet text:bullet-char="•" text:level="1">
        <style:list-level-properties text:min-label-width="10mm"/>
      </text:list-level-style-bullet>
    </text:list-style>
    <text:list-style style:name="id1-3-2-2-1-10-2-1-3">
      <text:list-level-style-bullet text:bullet-char="•" text:level="1">
        <style:list-level-properties text:min-label-width="10mm"/>
      </text:list-level-style-bullet>
    </text:list-style>
    <text:list-style style:name="id1-3-2-2-1-10-2-1-4">
      <text:list-level-style-bullet text:bullet-char="•" text:level="1">
        <style:list-level-properties text:min-label-width="10mm"/>
      </text:list-level-style-bullet>
    </text:list-style>
    <text:list-style style:name="id1-3-2-2-1-10-2-1-5">
      <text:list-level-style-bullet text:bullet-char="•" text:level="1">
        <style:list-level-properties text:min-label-width="10mm"/>
      </text:list-level-style-bullet>
    </text:list-style>
    <text:list-style style:name="id1-3-2-2-1-10-2-1-6">
      <text:list-level-style-bullet text:bullet-char="•" text:level="1">
        <style:list-level-properties text:min-label-width="10mm"/>
      </text:list-level-style-bullet>
    </text:list-style>
    <text:list-style style:name="id1-3-2-2-1-10-2-1-7">
      <text:list-level-style-bullet text:bullet-char="•" text:level="1">
        <style:list-level-properties text:min-label-width="10mm"/>
      </text:list-level-style-bullet>
    </text:list-style>
    <text:list-style style:name="id1-3-2-2-1-10-2-1-8">
      <text:list-level-style-bullet text:bullet-char="•" text:level="1">
        <style:list-level-properties text:min-label-width="10mm"/>
      </text:list-level-style-bullet>
    </text:list-style>
    <text:list-style style:name="id1-3-2-2-1-10-2-1-9">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1-1">
      <text:list-level-style-bullet text:bullet-char="•" text:level="1">
        <style:list-level-properties text:min-label-width="10mm"/>
      </text:list-level-style-bullet>
    </text:list-style>
    <text:list-style style:name="id1-3-2-2-1-11-2-1-2">
      <text:list-level-style-bullet text:bullet-char="•" text:level="1">
        <style:list-level-properties text:min-label-width="10mm"/>
      </text:list-level-style-bullet>
    </text:list-style>
    <text:list-style style:name="id1-3-2-2-1-11-2-1-2-3">
      <text:list-level-style-bullet text:bullet-char="∘" text:level="1">
        <style:list-level-properties text:min-label-width="10mm"/>
      </text:list-level-style-bullet>
    </text:list-style>
    <text:list-style style:name="id1-3-2-2-1-11-2-1-2-3-1">
      <text:list-level-style-bullet text:bullet-char="∘" text:level="1">
        <style:list-level-properties text:min-label-width="10mm"/>
      </text:list-level-style-bullet>
    </text:list-style>
    <text:list-style style:name="id1-3-2-2-1-11-2-1-2-3-2">
      <text:list-level-style-bullet text:bullet-char="∘" text:level="1">
        <style:list-level-properties text:min-label-width="10mm"/>
      </text:list-level-style-bullet>
    </text:list-style>
    <text:list-style style:name="id1-3-2-2-1-11-2-1-2-3-3">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2-1">
      <text:list-level-style-bullet text:bullet-char="•" text:level="1">
        <style:list-level-properties text:min-label-width="10mm"/>
      </text:list-level-style-bullet>
    </text:list-style>
    <text:list-style style:name="id1-3-2-2-1-12-2-2-1-3">
      <text:list-level-style-bullet text:bullet-char="∘" text:level="1">
        <style:list-level-properties text:min-label-width="10mm"/>
      </text:list-level-style-bullet>
    </text:list-style>
    <text:list-style style:name="id1-3-2-2-1-12-2-2-1-3-1">
      <text:list-level-style-bullet text:bullet-char="∘" text:level="1">
        <style:list-level-properties text:min-label-width="10mm"/>
      </text:list-level-style-bullet>
    </text:list-style>
    <text:list-style style:name="id1-3-2-2-1-12-2-2-1-3-2">
      <text:list-level-style-bullet text:bullet-char="∘" text:level="1">
        <style:list-level-properties text:min-label-width="10mm"/>
      </text:list-level-style-bullet>
    </text:list-style>
    <text:list-style style:name="id1-3-2-2-1-12-2-2-2">
      <text:list-level-style-bullet text:bullet-char="•" text:level="1">
        <style:list-level-properties text:min-label-width="10mm"/>
      </text:list-level-style-bullet>
    </text:list-style>
    <text:list-style style:name="id1-3-2-2-1-12-2-2-3">
      <text:list-level-style-bullet text:bullet-char="•" text:level="1">
        <style:list-level-properties text:min-label-width="10mm"/>
      </text:list-level-style-bullet>
    </text:list-style>
    <text:list-style style:name="id1-3-2-2-1-13-2-1">
      <text:list-level-style-bullet text:bullet-char="•" text:level="1">
        <style:list-level-properties text:min-label-width="10mm"/>
      </text:list-level-style-bullet>
    </text:list-style>
    <text:list-style style:name="id1-3-2-2-1-13-2-1-1">
      <text:list-level-style-bullet text:bullet-char="•" text:level="1">
        <style:list-level-properties text:min-label-width="10mm"/>
      </text:list-level-style-bullet>
    </text:list-style>
    <text:list-style style:name="id1-3-2-2-1-13-2-1-2">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1-1">
      <text:list-level-style-bullet text:bullet-char="•" text:level="1">
        <style:list-level-properties text:min-label-width="10mm"/>
      </text:list-level-style-bullet>
    </text:list-style>
    <text:list-style style:name="id1-3-2-2-1-14-2-1-2">
      <text:list-level-style-bullet text:bullet-char="•" text:level="1">
        <style:list-level-properties text:min-label-width="10mm"/>
      </text:list-level-style-bullet>
    </text:list-style>
    <text:list-style style:name="id1-3-2-2-1-14-2-1-3">
      <text:list-level-style-bullet text:bullet-char="•" text:level="1">
        <style:list-level-properties text:min-label-width="10mm"/>
      </text:list-level-style-bullet>
    </text:list-style>
    <text:list-style style:name="id1-3-2-2-1-14-2-1-4">
      <text:list-level-style-bullet text:bullet-char="•" text:level="1">
        <style:list-level-properties text:min-label-width="10mm"/>
      </text:list-level-style-bullet>
    </text:list-style>
    <text:list-style style:name="id1-3-2-2-1-14-2-1-5">
      <text:list-level-style-bullet text:bullet-char="•" text:level="1">
        <style:list-level-properties text:min-label-width="10mm"/>
      </text:list-level-style-bullet>
    </text:list-style>
    <text:list-style style:name="id1-3-2-2-1-14-2-1-6">
      <text:list-level-style-bullet text:bullet-char="•" text:level="1">
        <style:list-level-properties text:min-label-width="10mm"/>
      </text:list-level-style-bullet>
    </text:list-style>
    <text:list-style style:name="id1-3-2-2-1-15-2-1">
      <text:list-level-style-bullet text:bullet-char="•" text:level="1">
        <style:list-level-properties text:min-label-width="10mm"/>
      </text:list-level-style-bullet>
    </text:list-style>
    <text:list-style style:name="id1-3-2-2-1-15-2-1-1">
      <text:list-level-style-bullet text:bullet-char="•" text:level="1">
        <style:list-level-properties text:min-label-width="10mm"/>
      </text:list-level-style-bullet>
    </text:list-style>
    <text:list-style style:name="id1-3-2-2-1-15-2-1-2">
      <text:list-level-style-bullet text:bullet-char="•" text:level="1">
        <style:list-level-properties text:min-label-width="10mm"/>
      </text:list-level-style-bullet>
    </text:list-style>
    <text:list-style style:name="id1-3-2-2-1-16-2-1">
      <text:list-level-style-bullet text:bullet-char="•" text:level="1">
        <style:list-level-properties text:min-label-width="10mm"/>
      </text:list-level-style-bullet>
    </text:list-style>
    <text:list-style style:name="id1-3-2-2-1-16-2-1-1">
      <text:list-level-style-bullet text:bullet-char="•" text:level="1">
        <style:list-level-properties text:min-label-width="10mm"/>
      </text:list-level-style-bullet>
    </text:list-style>
    <text:list-style style:name="id1-3-2-2-1-16-2-1-2">
      <text:list-level-style-bullet text:bullet-char="•" text:level="1">
        <style:list-level-properties text:min-label-width="10mm"/>
      </text:list-level-style-bullet>
    </text:list-style>
    <text:list-style style:name="id1-3-2-2-1-16-2-1-3">
      <text:list-level-style-bullet text:bullet-char="•" text:level="1">
        <style:list-level-properties text:min-label-width="10mm"/>
      </text:list-level-style-bullet>
    </text:list-style>
    <text:list-style style:name="id1-3-2-2-1-16-2-1-3-3">
      <text:list-level-style-bullet text:bullet-char="∘" text:level="1">
        <style:list-level-properties text:min-label-width="10mm"/>
      </text:list-level-style-bullet>
    </text:list-style>
    <text:list-style style:name="id1-3-2-2-1-16-2-1-3-3-1">
      <text:list-level-style-bullet text:bullet-char="∘" text:level="1">
        <style:list-level-properties text:min-label-width="10mm"/>
      </text:list-level-style-bullet>
    </text:list-style>
    <text:list-style style:name="id1-3-2-2-1-16-2-1-3-3-2">
      <text:list-level-style-bullet text:bullet-char="∘" text:level="1">
        <style:list-level-properties text:min-label-width="10mm"/>
      </text:list-level-style-bullet>
    </text:list-style>
    <text:list-style style:name="id1-3-2-2-1-16-2-1-3-3-3">
      <text:list-level-style-bullet text:bullet-char="∘" text:level="1">
        <style:list-level-properties text:min-label-width="10mm"/>
      </text:list-level-style-bullet>
    </text:list-style>
    <text:list-style style:name="id1-3-2-2-1-16-2-1-3-3-4">
      <text:list-level-style-bullet text:bullet-char="∘" text:level="1">
        <style:list-level-properties text:min-label-width="10mm"/>
      </text:list-level-style-bullet>
    </text:list-style>
    <text:list-style style:name="id1-3-2-2-1-16-2-1-3-3-5">
      <text:list-level-style-bullet text:bullet-char="∘" text:level="1">
        <style:list-level-properties text:min-label-width="10mm"/>
      </text:list-level-style-bullet>
    </text:list-style>
    <text:list-style style:name="id1-3-2-2-1-16-2-1-3-3-6">
      <text:list-level-style-bullet text:bullet-char="∘" text:level="1">
        <style:list-level-properties text:min-label-width="10mm"/>
      </text:list-level-style-bullet>
    </text:list-style>
    <text:list-style style:name="id1-3-2-2-1-16-2-1-3-3-7">
      <text:list-level-style-bullet text:bullet-char="∘" text:level="1">
        <style:list-level-properties text:min-label-width="10mm"/>
      </text:list-level-style-bullet>
    </text:list-style>
    <text:list-style style:name="id1-3-2-2-1-16-2-1-3-3-8">
      <text:list-level-style-bullet text:bullet-char="∘" text:level="1">
        <style:list-level-properties text:min-label-width="10mm"/>
      </text:list-level-style-bullet>
    </text:list-style>
    <text:list-style style:name="id1-3-2-2-1-16-2-1-3-3-9">
      <text:list-level-style-bullet text:bullet-char="∘" text:level="1">
        <style:list-level-properties text:min-label-width="10mm"/>
      </text:list-level-style-bullet>
    </text:list-style>
    <text:list-style style:name="id1-3-2-2-1-16-2-1-4">
      <text:list-level-style-bullet text:bullet-char="•" text:level="1">
        <style:list-level-properties text:min-label-width="10mm"/>
      </text:list-level-style-bullet>
    </text:list-style>
    <text:list-style style:name="id1-3-2-2-1-17-2-1">
      <text:list-level-style-bullet text:bullet-char="•" text:level="1">
        <style:list-level-properties text:min-label-width="10mm"/>
      </text:list-level-style-bullet>
    </text:list-style>
    <text:list-style style:name="id1-3-2-2-1-17-2-1-1">
      <text:list-level-style-bullet text:bullet-char="•" text:level="1">
        <style:list-level-properties text:min-label-width="10mm"/>
      </text:list-level-style-bullet>
    </text:list-style>
    <text:list-style style:name="id1-3-2-2-1-17-2-1-2">
      <text:list-level-style-bullet text:bullet-char="•" text:level="1">
        <style:list-level-properties text:min-label-width="10mm"/>
      </text:list-level-style-bullet>
    </text:list-style>
    <text:list-style style:name="id1-3-2-2-1-17-2-1-3">
      <text:list-level-style-bullet text:bullet-char="•" text:level="1">
        <style:list-level-properties text:min-label-width="10mm"/>
      </text:list-level-style-bullet>
    </text:list-style>
    <text:list-style style:name="id1-3-2-2-1-17-2-1-4">
      <text:list-level-style-bullet text:bullet-char="•" text:level="1">
        <style:list-level-properties text:min-label-width="10mm"/>
      </text:list-level-style-bullet>
    </text:list-style>
    <text:list-style style:name="id1-3-2-2-1-17-2-1-5">
      <text:list-level-style-bullet text:bullet-char="•" text:level="1">
        <style:list-level-properties text:min-label-width="10mm"/>
      </text:list-level-style-bullet>
    </text:list-style>
    <text:list-style style:name="id1-3-2-2-1-17-2-1-6">
      <text:list-level-style-bullet text:bullet-char="•" text:level="1">
        <style:list-level-properties text:min-label-width="10mm"/>
      </text:list-level-style-bullet>
    </text:list-style>
    <text:list-style style:name="id1-3-2-2-1-17-2-1-7">
      <text:list-level-style-bullet text:bullet-char="•" text:level="1">
        <style:list-level-properties text:min-label-width="10mm"/>
      </text:list-level-style-bullet>
    </text:list-style>
    <text:list-style style:name="id1-3-2-2-1-17-2-1-8">
      <text:list-level-style-bullet text:bullet-char="•" text:level="1">
        <style:list-level-properties text:min-label-width="10mm"/>
      </text:list-level-style-bullet>
    </text:list-style>
    <text:list-style style:name="id1-3-2-2-1-17-2-1-9">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3-3">
      <text:list-level-style-bullet text:bullet-char="∘" text:level="1">
        <style:list-level-properties text:min-label-width="10mm"/>
      </text:list-level-style-bullet>
    </text:list-style>
    <text:list-style style:name="id1-3-2-2-2-2-2-1-3-3-1">
      <text:list-level-style-bullet text:bullet-char="∘" text:level="1">
        <style:list-level-properties text:min-label-width="10mm"/>
      </text:list-level-style-bullet>
    </text:list-style>
    <text:list-style style:name="id1-3-2-2-2-2-2-1-3-3-2">
      <text:list-level-style-bullet text:bullet-char="∘" text:level="1">
        <style:list-level-properties text:min-label-width="10mm"/>
      </text:list-level-style-bullet>
    </text:list-style>
    <text:list-style style:name="id1-3-2-2-2-2-2-1-3-3-3">
      <text:list-level-style-bullet text:bullet-char="∘" text:level="1">
        <style:list-level-properties text:min-label-width="10mm"/>
      </text:list-level-style-bullet>
    </text:list-style>
    <text:list-style style:name="id1-3-2-2-2-2-2-1-3-3-4">
      <text:list-level-style-bullet text:bullet-char="∘" text:level="1">
        <style:list-level-properties text:min-label-width="10mm"/>
      </text:list-level-style-bullet>
    </text:list-style>
    <text:list-style style:name="id1-3-2-2-2-2-2-1-4">
      <text:list-level-style-bullet text:bullet-char="•" text:level="1">
        <style:list-level-properties text:min-label-width="10mm"/>
      </text:list-level-style-bullet>
    </text:list-style>
    <text:list-style style:name="id1-3-2-2-2-2-2-1-5">
      <text:list-level-style-bullet text:bullet-char="•" text:level="1">
        <style:list-level-properties text:min-label-width="10mm"/>
      </text:list-level-style-bullet>
    </text:list-style>
    <text:list-style style:name="id1-3-2-2-2-2-2-1-6">
      <text:list-level-style-bullet text:bullet-char="•" text:level="1">
        <style:list-level-properties text:min-label-width="10mm"/>
      </text:list-level-style-bullet>
    </text:list-style>
    <text:list-style style:name="id1-3-2-2-2-2-2-1-7">
      <text:list-level-style-bullet text:bullet-char="•" text:level="1">
        <style:list-level-properties text:min-label-width="10mm"/>
      </text:list-level-style-bullet>
    </text:list-style>
    <text:list-style style:name="id1-3-2-2-2-2-2-1-8">
      <text:list-level-style-bullet text:bullet-char="•" text:level="1">
        <style:list-level-properties text:min-label-width="10mm"/>
      </text:list-level-style-bullet>
    </text:list-style>
    <text:list-style style:name="id1-3-2-2-2-2-2-1-9">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3-2-2-1-4">
      <text:list-level-style-bullet text:bullet-char="•" text:level="1">
        <style:list-level-properties text:min-label-width="10mm"/>
      </text:list-level-style-bullet>
    </text:list-style>
    <text:list-style style:name="id1-3-2-2-3-2-2-1-5">
      <text:list-level-style-bullet text:bullet-char="•" text:level="1">
        <style:list-level-properties text:min-label-width="10mm"/>
      </text:list-level-style-bullet>
    </text:list-style>
    <text:list-style style:name="id1-3-2-2-3-2-2-1-6">
      <text:list-level-style-bullet text:bullet-char="•" text:level="1">
        <style:list-level-properties text:min-label-width="10mm"/>
      </text:list-level-style-bullet>
    </text:list-style>
    <text:list-style style:name="id1-3-2-2-3-2-2-1-7">
      <text:list-level-style-bullet text:bullet-char="•" text:level="1">
        <style:list-level-properties text:min-label-width="10mm"/>
      </text:list-level-style-bullet>
    </text:list-style>
    <text:list-style style:name="id1-3-2-2-3-2-2-1-8">
      <text:list-level-style-bullet text:bullet-char="•" text:level="1">
        <style:list-level-properties text:min-label-width="10mm"/>
      </text:list-level-style-bullet>
    </text:list-style>
    <text:list-style style:name="id1-3-2-2-3-2-2-1-9">
      <text:list-level-style-bullet text:bullet-char="•" text:level="1">
        <style:list-level-properties text:min-label-width="10mm"/>
      </text:list-level-style-bullet>
    </text:list-style>
    <text:list-style style:name="id1-3-2-2-3-2-2-1-10">
      <text:list-level-style-bullet text:bullet-char="•" text:level="1">
        <style:list-level-properties text:min-label-width="10mm"/>
      </text:list-level-style-bullet>
    </text:list-style>
    <text:list-style style:name="id1-3-2-2-3-2-2-1-11">
      <text:list-level-style-bullet text:bullet-char="•" text:level="1">
        <style:list-level-properties text:min-label-width="10mm"/>
      </text:list-level-style-bullet>
    </text:list-style>
    <text:list-style style:name="id1-3-2-2-3-2-2-1-1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4">
      <text:list-level-style-bullet text:bullet-char="•" text:level="1">
        <style:list-level-properties text:min-label-width="10mm"/>
      </text:list-level-style-bullet>
    </text:list-style>
    <text:list-style style:name="id1-3-2-2-3-3-2-1-5">
      <text:list-level-style-bullet text:bullet-char="•" text:level="1">
        <style:list-level-properties text:min-label-width="10mm"/>
      </text:list-level-style-bullet>
    </text:list-style>
    <text:list-style style:name="id1-3-2-2-3-3-2-1-6">
      <text:list-level-style-bullet text:bullet-char="•" text:level="1">
        <style:list-level-properties text:min-label-width="10mm"/>
      </text:list-level-style-bullet>
    </text:list-style>
    <text:list-style style:name="id1-3-2-2-3-3-2-1-7">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office:automatic-styles>
  <office:body>
    <office:text>
      <text:p text:style-name="new_page_staatscourant"/>
      <text:p text:style-name="single-kop-titel">Beleidsregels bestuurlijke boeten gemeentelijke belastingen gemeente Schouwen - Duivela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Het college van burgemeester en wethouders van gemeente Schouwen-Duiveland;</text:p>
              <text:p text:style-name="al">gelet op het bepaalde in:</text:p>
              <text:list text:style-name="id1-3-2-2-1-2-3">
                <text:list-item text:style-override="id1-3-2-2-1-2-3-1">
                  <text:number>•</text:number>
                  <text:p text:style-name="al">- <text:span text:style-name="nadrukondlijn">hoofdstuk VIIIA van de Algemene Wet inzake Rijksbelastingen</text:span> ;</text:p>
                </text:list-item>
                <text:list-item text:style-override="id1-3-2-2-1-2-3-2">
                  <text:number>•</text:number>
                  <text:p text:style-name="al">- <text:span text:style-name="nadrukondlijn">artikel 231, eerste lid en tweede lid, aanhef en onderdeel a, van de Gemeentewet</text:span> ;</text:p>
                </text:list-item>
                <text:list-item text:style-override="id1-3-2-2-1-2-3-3">
                  <text:number>•</text:number>
                  <text:p text:style-name="al">- <text:span text:style-name="nadrukondlijn">artikel 4:81 van de Algemene Wet Bestuursrecht</text:span> ;</text:p>
                </text:list-item>
              </text:list>
              <text:p text:style-name="al">Besluit :</text:p>
              <text:p text:style-name="al">vast te stellen de volgende regeling:</text:p>
              <text:p text:style-name="al">Beleidsregels bestuurlijke boeten gemeentelijke belastingen </text:p>
            </text:section>
            <text:section text:name="paragraaf_id1-3-2-2-1-3" text:style-name="paragraaf">
              <text:p text:style-name="paragraaf_kop"><text:span text:style-name="label">§</text:span> <text:span text:style-name="nr">1.</text:span> Reikwijdte</text:p>
              <text:section text:name="structuurtekst_id1-3-2-2-1-3-2" text:style-name="structuurtekst">
                <text:list text:style-name="id1-3-2-2-1-3-2-1">
                  <text:list-item text:style-override="id1-3-2-2-1-3-2-1-1">
                    <text:number>•</text:number>
                    <text:p text:style-name="al">1. In deze regeling is het beleid neergelegd voor het opleggen van bestuurlijke boeten bij de heffing van gemeentelijke belastingen, heffingen en rechten waarop <text:span text:style-name="nadrukondlijn">Hoofdstuk VIIIA van de Algemene Wet inzake Rijksbelastingen</text:span> (hierna: <text:span text:style-name="nadrukondlijn">AWR</text:span> ) van toepassing is.</text:p>
                  </text:list-item>
                  <text:list-item text:style-override="id1-3-2-2-1-3-2-1-2">
                    <text:number>•</text:number>
                    <text:p text:style-name="al">2. Op beboetbare feiten die zijn begaan ná de inwerkingtredingsdatum van deze regeling (zie § 26) zijn de beleidsregels van deze regeling van toepassing.</text:p>
                  </text:list-item>
                  <text:list-item text:style-override="id1-3-2-2-1-3-2-1-3">
                    <text:number>•</text:number>
                    <text:p text:style-name="al">3. Op beboetbare feiten die zijn begaan vóór de inwerkingtredingsdatum van deze regeling blijven de (oude) beleidsregels van toepassing, zoals deze luidden ten tijde van het begaan het beboetbare feit. Indien terzake van deze feiten op het moment van inwerkingtreding van deze regeling nog geen boete is opgelegd of de boetebeschikking nog niet onherroepelijk vaststaat, dan zijn de beleidsregels van deze (nieuwe) regeling van toepassing.</text:p>
                  </text:list-item>
                  <text:list-item text:style-override="id1-3-2-2-1-3-2-1-4">
                    <text:number>•</text:number>
                    <text:p text:style-name="al">4. Deze regeling sluit zoveel mogelijk aan bij het <text:span text:style-name="nadrukondlijn">Besluit Bestuurlijke Boeten Belastingdienst</text:span> . Omdat in het <text:span text:style-name="nadrukondlijn">Besluit Bestuurlijke Boeten Belastingdienst</text:span> daarnaast onderdelen staan die niet relevant zijn voor de heffing van gemeentelijke belastingen, is ervoor gekozen die betreffende onderdelen niet in deze regeling op te nemen.</text:p>
                  </text:list-item>
                </text:list>
              </text:section>
            </text:section>
            <text:section text:name="paragraaf_id1-3-2-2-1-4" text:style-name="paragraaf">
              <text:p text:style-name="paragraaf_kop"><text:span text:style-name="label">§</text:span> <text:span text:style-name="nr">2.</text:span> Begrip belanghebbende</text:p>
              <text:section text:name="structuurtekst_id1-3-2-2-1-4-2" text:style-name="structuurtekst">
                <text:list text:style-name="id1-3-2-2-1-4-2-1">
                  <text:list-item text:style-override="id1-3-2-2-1-4-2-1-1">
                    <text:number>•</text:number>
                    <text:p text:style-name="al">1. Onder belanghebbende wordt voor de toepassing van deze regeling verstaan degene aan wie een boete is of kan worden opgelegd.</text:p>
                  </text:list-item>
                  <text:list-item text:style-override="id1-3-2-2-1-4-2-1-2">
                    <text:number>•</text:number>
                    <text:p text:style-name="al">2. Bestuurlijke boeten worden aan de medepleger, feitelijk leidinggever of opdrachtgever opgelegd, met voorafgaande toestemming van het college.</text:p>
                  </text:list-item>
                </text:list>
              </text:section>
            </text:section>
            <text:section text:name="paragraaf_id1-3-2-2-1-5" text:style-name="paragraaf">
              <text:p text:style-name="paragraaf_kop"><text:span text:style-name="label">§</text:span> <text:span text:style-name="nr">3.</text:span> Ambtshalve vermindering</text:p>
              <text:section text:name="structuurtekst_id1-3-2-2-1-5-2" text:style-name="structuurtekst">
                <text:p text:style-name="al">Onjuist gebleken boetebeschikkingen kunnen op grond van <text:span text:style-name="nadrukondlijn">artikel 65 van de AWR</text:span> in aanmerking komen voor ambtshalve vermindering. De “Beleidsregels ambtshalve vermindering gemeentelijke belastingen gemeente Schouwen-Duiveland zijn van overeenkomstige toepassing op boetebeschikkingen.</text:p>
              </text:section>
            </text:section>
            <text:section text:name="paragraaf_id1-3-2-2-1-6" text:style-name="paragraaf">
              <text:p text:style-name="paragraaf_kop"><text:span text:style-name="label">§</text:span> <text:span text:style-name="nr">4.</text:span> Pleitbaar standpunt of afwezigheid van alle schuld</text:p>
              <text:section text:name="structuurtekst_id1-3-2-2-1-6-2" text:style-name="structuurtekst">
                <text:list text:style-name="id1-3-2-2-1-6-2-1">
                  <text:list-item text:style-override="id1-3-2-2-1-6-2-1-1">
                    <text:number>•</text:number>
                    <text:p text:style-name="al">1. In geval van een pleitbaar standpunt of bij afwezigheid van alle schuld (hierna te noemen: avas) legt de heffingsambtenaar geen boete op. Indien bij bezwaar blijkt dat sprake is van een pleitbaar standpunt of avas, vernietigt de heffingsambtenaar de boete. Bij avas wordt de belanghebbende geacht niet in verzuim te zijn geweest.</text:p>
                  </text:list-item>
                  <text:list-item text:style-override="id1-3-2-2-1-6-2-1-2">
                    <text:number>•</text:number>
                    <text:p text:style-name="al">2. Van een pleitbaar standpunt is sprake als een door belanghebbende ingenomen standpunt, gelet op de stand van de jurisprudentie en de heersende leer, in die mate juridisch pleitbaar of verdedigbaar is dat belanghebbende redelijkerwijs kan menen juist te handelen. Is er sprake van een pleitbaar standpunt, dan kan de belanghebbende er geen verwijt van worden gemaakt dat er aanvankelijk geen of te weinig belasting is geheven. Een pleitbaar standpunt sluit het opleggen van zowel een verzuimboete als een vergrijpboete uit.</text:p>
                  </text:list-item>
                </text:list>
              </text:section>
            </text:section>
            <text:section text:name="paragraaf_id1-3-2-2-1-7" text:style-name="paragraaf">
              <text:p text:style-name="paragraaf_kop"><text:span text:style-name="label">§</text:span> <text:span text:style-name="nr">5.</text:span> Vrijwillige verbetering</text:p>
              <text:section text:name="structuurtekst_id1-3-2-2-1-7-2" text:style-name="structuurtekst">
                <text:list text:style-name="id1-3-2-2-1-7-2-1">
                  <text:list-item text:style-override="id1-3-2-2-1-7-2-1-1">
                    <text:number>•</text:number>
                    <text:p text:style-name="al">1. Van een vrijwillige verbetering is sprake als belanghebbende vóórdat hij weet of redelijkerwijs moet vermoeden dat de heffingsambtenaar bekend is of zal worden met dat feit, uitdrukkelijk kenbaar maakt aan de heffingsambtenaar dat en tot welk bedrag niet of gedeeltelijk niet is betaald.</text:p>
                  </text:list-item>
                  <text:list-item text:style-override="id1-3-2-2-1-7-2-1-2">
                    <text:number>•</text:number>
                    <text:p text:style-name="al">2. Van uitdrukkelijk kenbaar maken is sprake indien belanghebbende een afzonderlijke schriftelijke opgave verstrekt die de heffingsambtenaar in staat stelt om zonder nader onderzoek een juiste belastingaanslag op te leggen.</text:p>
                  </text:list-item>
                  <text:list-item text:style-override="id1-3-2-2-1-7-2-1-3">
                    <text:number>•</text:number>
                    <text:p text:style-name="al">3. Het bewijs dat er geen sprake is van een vrijwillige verbetering dient te worden geleverd door de heffingsambtenaar aan de hand van de concrete feiten en omstandigheden.</text:p>
                  </text:list-item>
                  <text:list-item text:style-override="id1-3-2-2-1-7-2-1-4">
                    <text:number>•</text:number>
                    <text:p text:style-name="al">4. Belanghebbende kan bijvoorbeeld niet meer vrijwillig verbeteren nadat hem is medegedeeld dat een boekenonderzoek zal worden ingesteld.</text:p>
                  </text:list-item>
                  <text:list-item text:style-override="id1-3-2-2-1-7-2-1-5">
                    <text:number>•</text:number>
                    <text:p text:style-name="al">5. Uitsluitend de vrijwillige verbetering voor vergrijpboeten bij aanslagbelastingen heeft een wettelijke basis (<text:span text:style-name="nadrukondlijn">artikel 67n AWR</text:span> : de inkeerregeling). De vrijwillige verbetering voor vergrijpboeten bij zowel de aanslagbelastingen als ook de aangiftebelastingen is beleidsmatig in § 22 geregeld.</text:p>
                  </text:list-item>
                </text:list>
              </text:section>
            </text:section>
            <text:section text:name="paragraaf_id1-3-2-2-1-8" text:style-name="paragraaf">
              <text:p text:style-name="paragraaf_kop"><text:span text:style-name="label">§</text:span> <text:span text:style-name="nr">6.</text:span> Straftoemeting</text:p>
              <text:section text:name="structuurtekst_id1-3-2-2-1-8-2" text:style-name="structuurtekst">
                <text:list text:style-name="id1-3-2-2-1-8-2-1">
                  <text:list-item text:style-override="id1-3-2-2-1-8-2-1-1">
                    <text:number>•</text:number>
                    <text:p text:style-name="al">1. Bij het opleggen van een boete gaat de heffingsambtenaar uit van de percentages of bedragen vermeld in deze regeling. Het opleggen van een boete is een vorm van straftoemeting. Daarom houdt de heffingsambtenaar rekening met omstandigheden die aanleiding geven tot een hogere of een lagere boete dan op grond van de percentages of bedragen van deze regeling kan worden opgelegd. Deze omstandigheden (zie § 7 en § 8) vormen het sluitstuk van de behoorlijke straftoemeting bij bestuurlijke boeten. Gelet hierop is de heffingsambtenaar bij de uiteindelijke vaststelling van de hoogte van de boete dus niet gebonden aan vaste bedragen of percentages. De op grond van § 21 tot en met § 23 bepaalde hoogte van de boete kan zowel met een bepaald bedrag als met een bepaald percentage verlaagd of verhoogd worden. De boete kan echter nooit meer bedragen dan het wettelijk maximum.</text:p>
                  </text:list-item>
                  <text:list-item text:style-override="id1-3-2-2-1-8-2-1-2">
                    <text:number>•</text:number>
                    <text:p text:style-name="al">2. Bij het in aanmerking nemen van individuele omstandigheden vindt een afweging plaats tussen zowel strafverminderende feiten en omstandigheden als strafverzwarende feiten en omstandigheden. Het resultaat van de afweging zal moeten leiden tot een boete die passend is te achten bij de geconstateerde beboetbare gedraging.</text:p>
                  </text:list-item>
                  <text:list-item text:style-override="id1-3-2-2-1-8-2-1-3">
                    <text:number>•</text:number>
                    <text:p text:style-name="al">3. Bij de meeste verzuimboeten zal, vanwege de wijze van oplegging, individueel getinte straftoemeting eerst in bezwaar aan de orde kunnen komen.</text:p>
                  </text:list-item>
                  <text:list-item text:style-override="id1-3-2-2-1-8-2-1-4">
                    <text:number>•</text:number>
                    <text:p text:style-name="al">4. Voor de mogelijke verminderingen van de boete als gevolg van overschrijding van de redelijke termijn verwijzen wij naar de nadere regels die de Hoge Raad heeft gegeven in zijn arrest van 19 december 2008, nr. 42763, LJN: BD0191.</text:p>
                  </text:list-item>
                  <text:list-item text:style-override="id1-3-2-2-1-8-2-1-5">
                    <text:number>•</text:number>
                    <text:p text:style-name="al">5. De stelplicht en bewijslast van strafverzwarende factoren rust op de heffingsambtenaar; de stelplicht en bewijslast van strafverminderende factoren op belanghebbende. Indien de heffingsambtenaar op de hoogte is van bijzondere omstandigheden, zal hij bij het opleggen van de boete daarmee rekening houden. De heffingsambtenaar hoeft niet ambtshalve te onderzoeken of van strafverminderende factoren sprake is.</text:p>
                  </text:list-item>
                  <text:list-item text:style-override="id1-3-2-2-1-8-2-1-6">
                    <text:number>•</text:number>
                    <text:p text:style-name="al">6. Gedragingen van belanghebbende na het begaan van het beboetbare feit, kunnen ook bij de straftoemeting worden betrokken.</text:p>
                  </text:list-item>
                </text:list>
              </text:section>
            </text:section>
            <text:section text:name="paragraaf_id1-3-2-2-1-9" text:style-name="paragraaf">
              <text:p text:style-name="paragraaf_kop"><text:span text:style-name="label">§</text:span> <text:span text:style-name="nr">7.</text:span> Strafverminderende omstandigheden</text:p>
              <text:section text:name="structuurtekst_id1-3-2-2-1-9-2" text:style-name="structuurtekst">
                <text:list text:style-name="id1-3-2-2-1-9-2-1">
                  <text:list-item text:style-override="id1-3-2-2-1-9-2-1-1">
                    <text:number>•</text:number>
                    <text:p text:style-name="al">1. Tot de omstandigheden welke aanleiding kunnen geven de op te leggen of opgelegde boete te matigen behoren:</text:p>
                    <text:list text:style-name="id1-3-2-2-1-9-2-1-1-3">
                      <text:list-item text:style-override="id1-3-2-2-1-9-2-1-1-3-1">
                        <text:number>∘</text:number>
                        <text:p text:style-name="al">a. een wanverhouding tussen de ernst van het feit en de op grond van deze regeling op te leggen of opgelegde boete;</text:p>
                      </text:list-item>
                      <text:list-item text:style-override="id1-3-2-2-1-9-2-1-1-3-2">
                        <text:number>∘</text:number>
                        <text:p text:style-name="al">b. verzachtende omstandigheden die hebben geleid tot het beboetbare feit.</text:p>
                      </text:list-item>
                    </text:list>
                  </text:list-item>
                  <text:list-item text:style-override="id1-3-2-2-1-9-2-1-2">
                    <text:number>•</text:number>
                    <text:p text:style-name="al">2. Er is sprake van een strafverminderende omstandigheid wanneer een belastingplichtige tot inkeer komt en er twee jaren of meer zijn verstreken na het beboetbare feit (<text:span text:style-name="nadrukondlijn">artikel 67n, tweede lid, van de AWR</text:span> ). De vergrijpboete kan worden gematigd tot 30 procent van het wettelijk maximum. Dit lid heeft alleen betrekking op aanslagbelastingen.</text:p>
                  </text:list-item>
                  <text:list-item text:style-override="id1-3-2-2-1-9-2-1-3">
                    <text:number>•</text:number>
                    <text:p text:style-name="al">3. Bij wanverhouding gaat het om het antwoord op de vraag hoe ernstig de normschending in het concrete geval moet worden opgevat. De afweging moet leiden tot een sanctie die proportioneel is, dat wil zeggen in evenredigheid staat tot de ernst van het feit. Indien de heffingsambtenaar zelf tot de gevolgtrekking komt dat van een wanverhouding sprake is, vermindert hij de boete op eigen initiatief.</text:p>
                  </text:list-item>
                  <text:list-item text:style-override="id1-3-2-2-1-9-2-1-4">
                    <text:number>•</text:number>
                    <text:p text:style-name="al">4. Bij verzachtende omstandigheden ligt de nadruk op buiten de (directe) invloedssfeer van belanghebbende liggende gebeurtenissen. Voor de beoordeling of die omstandigheden tot matiging van de boete aanleiding kunnen geven, kan het van belang zijn of, dan wel in hoeverre, belanghebbende maatregelen heeft getroffen of had kunnen treffen om het verzuim of vergrijp te voorkomen.</text:p>
                  </text:list-item>
                  <text:list-item text:style-override="id1-3-2-2-1-9-2-1-5">
                    <text:number>•</text:number>
                    <text:p text:style-name="al">5. Tot de omstandigheden die aanleiding kunnen geven de op te leggen of opgelegde boete te matigen behoren ook de financiële omstandigheden van de belanghebbende.</text:p>
                  </text:list-item>
                  <text:list-item text:style-override="id1-3-2-2-1-9-2-1-6">
                    <text:number>•</text:number>
                    <text:p text:style-name="al">6. Een beroep op financiële omstandigheden kan slechts in bijzondere gevallen tot matiging dan wel vermindering van de boete leiden. De heffingsambtenaar dient dus bij het hanteren van deze matigingsgrond kritisch te zijn.</text:p>
                  </text:list-item>
                  <text:list-item text:style-override="id1-3-2-2-1-9-2-1-7">
                    <text:number>•</text:number>
                    <text:p text:style-name="al">7. Slechte financiële omstandigheden ten tijde van het opleggen van de boete kunnen ertoe leiden dat de boete belanghebbende onevenredig treft.</text:p>
                  </text:list-item>
                  <text:list-item text:style-override="id1-3-2-2-1-9-2-1-8">
                    <text:number>•</text:number>
                    <text:p text:style-name="al">8. Slechte financiële omstandigheden ten tijde van de verweten gedraging kunnen de verwijtbaarheid daarvan verminderen.</text:p>
                  </text:list-item>
                  <text:list-item text:style-override="id1-3-2-2-1-9-2-1-9">
                    <text:number>•</text:number>
                    <text:p text:style-name="al">9. Geen vermindering wegens financiële omstandigheden zal worden verleend, indien belanghebbende deze aan zichzelf te wijten heeft.</text:p>
                  </text:list-item>
                  <text:list-item text:style-override="id1-3-2-2-1-9-2-1-10">
                    <text:number>•</text:number>
                    <text:p text:style-name="al">10. Bij vermindering wegens financiële omstandigheden kan het (zakelijke) karakter van de belasting een rol spelen.</text:p>
                  </text:list-item>
                </text:list>
              </text:section>
            </text:section>
            <text:section text:name="paragraaf_id1-3-2-2-1-10" text:style-name="paragraaf">
              <text:p text:style-name="paragraaf_kop"><text:span text:style-name="label">§</text:span> <text:span text:style-name="nr">8.</text:span> Strafverzwarende omstandigheden</text:p>
              <text:section text:name="structuurtekst_id1-3-2-2-1-10-2" text:style-name="structuurtekst">
                <text:list text:style-name="id1-3-2-2-1-10-2-1">
                  <text:list-item text:style-override="id1-3-2-2-1-10-2-1-1">
                    <text:number>•</text:number>
                    <text:p text:style-name="al">1. In bijzondere gevallen kan de op grond van § 22 tot en met § 24 bepaalde vergrijpboete worden verhoogd. Het verhogen van een verzuimboete op grond van deze paragraaf is niet toegestaan.</text:p>
                  </text:list-item>
                  <text:list-item text:style-override="id1-3-2-2-1-10-2-1-2">
                    <text:number>•</text:number>
                    <text:p text:style-name="al">2. In daarvoor in aanmerking komende gevallen moet rekening worden gehouden met recidive. Van recidive is sprake indien aan belanghebbende voor hetzelfde belastingmiddel reeds eerder een vergrijpboete of een straf is opgelegd.</text:p>
                  </text:list-item>
                  <text:list-item text:style-override="id1-3-2-2-1-10-2-1-3">
                    <text:number>•</text:number>
                    <text:p text:style-name="al">3. Bij recidive kan de vergrijpboete bij grove schuld maximaal worden verdubbeld tot 50 procent.</text:p>
                  </text:list-item>
                  <text:list-item text:style-override="id1-3-2-2-1-10-2-1-4">
                    <text:number>•</text:number>
                    <text:p text:style-name="al">4. Bij recidive kan de vergrijpboete bij opzet maximaal worden verdubbeld tot 100 procent.</text:p>
                  </text:list-item>
                  <text:list-item text:style-override="id1-3-2-2-1-10-2-1-5">
                    <text:number>•</text:number>
                    <text:p text:style-name="al">5. Met een straf wordt gelijkgesteld het vervallen van het recht tot strafvordering, op grond van <text:span text:style-name="nadrukondlijn">artikel 74 van het Wetboek van Strafrecht</text:span> (hierna: <text:span text:style-name="nadrukondlijn">WvSr</text:span> ) of op grond van <text:span text:style-name="nadrukondlijn">artikel 37 van de Wet op de economische delicten</text:span> (hierna: <text:span text:style-name="nadrukondlijn">WED</text:span> ).</text:p>
                  </text:list-item>
                  <text:list-item text:style-override="id1-3-2-2-1-10-2-1-6">
                    <text:number>•</text:number>
                    <text:p text:style-name="al">6. Verhoging van de boete wegens recidive vindt uitsluitend plaats indien in de periode van vijf jaren voorafgaand aan de door de heffingsambtenaar op te leggen vergrijpboete reeds eerder een vergrijpboete is opgelegd, een transactie is voldaan, dan wel strafoplegging heeft plaatsgevonden.</text:p>
                  </text:list-item>
                  <text:list-item text:style-override="id1-3-2-2-1-10-2-1-7">
                    <text:number>•</text:number>
                    <text:p text:style-name="al">7. Vervalt de eerdere vergrijpboete naderhand wegens het ontbreken van opzet dan wel grove schuld, dan wordt de toegepaste verhoging van de vergrijpboete op de voet van het eerste lid ambtshalve gecorrigeerd.</text:p>
                  </text:list-item>
                  <text:list-item text:style-override="id1-3-2-2-1-10-2-1-8">
                    <text:number>•</text:number>
                    <text:p text:style-name="al">8. De ernst van de te beboeten gedraging kan aanleiding geven de op de voet van deze regeling, op te leggen vergrijpboete te verhogen tot het wettelijk maximum. Hiertoe is in elk geval aanleiding indien sprake is van listigheid, valsheid of samenspanning. Indien het gevolg van het te beboeten gedrag is dat de belasting die te weinig is of zou zijn geheven dan wel betaald verhoudingsgewijs omvangrijk is, kan de heffingsambtenaar de vergrijpboete eveneens tot het wettelijk maximum verhogen.</text:p>
                  </text:list-item>
                  <text:list-item text:style-override="id1-3-2-2-1-10-2-1-9">
                    <text:number>•</text:number>
                    <text:p text:style-name="al">9. Buiten de voorgaande leden kan er aanleiding zijn een vergrijpboete te verhogen, dan wel een vermindering van een vergrijpboete te beperken of na te laten op grond van de persoonlijke omstandigheden van belanghebbende of de wijze waarop, dan wel de omstandigheden waaronder, het feit heeft plaatsgevonden.</text:p>
                  </text:list-item>
                </text:list>
              </text:section>
            </text:section>
            <text:section text:name="paragraaf_id1-3-2-2-1-11" text:style-name="paragraaf">
              <text:p text:style-name="paragraaf_kop"><text:span text:style-name="label">§</text:span> <text:span text:style-name="nr">9.</text:span> Dag van betaling</text:p>
              <text:section text:name="structuurtekst_id1-3-2-2-1-11-2" text:style-name="structuurtekst">
                <text:list text:style-name="id1-3-2-2-1-11-2-1">
                  <text:list-item text:style-override="id1-3-2-2-1-11-2-1-1">
                    <text:number>•</text:number>
                    <text:p text:style-name="al">1. Voor de betalingen wordt aangesloten bij het civielrechtelijke uitgangspunt dat een betaling geacht wordt te hebben plaatsgevonden op het tijdstip waarop het verschuldigde bedrag op de rekening van de crediteur is bijgeschreven.</text:p>
                  </text:list-item>
                  <text:list-item text:style-override="id1-3-2-2-1-11-2-1-2">
                    <text:number>•</text:number>
                    <text:p text:style-name="al">2. Voor de toepassing van deze regeling geldt als dag van betaling:</text:p>
                    <text:list text:style-name="id1-3-2-2-1-11-2-1-2-3">
                      <text:list-item text:style-override="id1-3-2-2-1-11-2-1-2-3-1">
                        <text:number>∘</text:number>
                        <text:p text:style-name="al">– bij betalingen per bank de datum van bijschrijving op de rekening van de gemeente;</text:p>
                      </text:list-item>
                      <text:list-item text:style-override="id1-3-2-2-1-11-2-1-2-3-2">
                        <text:number>∘</text:number>
                        <text:p text:style-name="al">– bij betaling op het postkantoor, hetzij door middel van storting van contant geld hetzij met een pinpas, de eerste werkdag volgend op de dag van de storting of pintransactie;</text:p>
                      </text:list-item>
                      <text:list-item text:style-override="id1-3-2-2-1-11-2-1-2-3-3">
                        <text:number>∘</text:number>
                        <text:p text:style-name="al">– bij contante betaling (waaronder begrepen pintransacties) aan het loket van de gemeente de dag waarop het bedrag aan het loket van de gemeente is betaald.</text:p>
                      </text:list-item>
                    </text:list>
                  </text:list-item>
                </text:list>
              </text:section>
            </text:section>
            <text:section text:name="paragraaf_id1-3-2-2-1-12" text:style-name="paragraaf">
              <text:p text:style-name="paragraaf_kop"><text:span text:style-name="label">§</text:span> <text:span text:style-name="nr">10.</text:span> Eenvoudige en uitvoerige procedure</text:p>
              <text:section text:name="structuurtekst_id1-3-2-2-1-12-2" text:style-name="structuurtekst">
                <text:p text:style-name="al">(<text:span text:style-name="nadrukondlijn">artikel 67pa van de AWR</text:span> )</text:p>
                <text:list text:style-name="id1-3-2-2-1-12-2-2">
                  <text:list-item text:style-override="id1-3-2-2-1-12-2-2-1">
                    <text:number>•</text:number>
                    <text:p text:style-name="al">1. In <text:span text:style-name="nadrukondlijn">afdeling 5.4.2 van de Algemene Wet Bestuursrecht</text:span> (hierna: <text:span text:style-name="nadrukondlijn">Awb</text:span> ) zijn twee procedures neergelegd:</text:p>
                    <text:list text:style-name="id1-3-2-2-1-12-2-2-1-3">
                      <text:list-item text:style-override="id1-3-2-2-1-12-2-2-1-3-1">
                        <text:number>∘</text:number>
                        <text:p text:style-name="al">– de lichte procedure;</text:p>
                      </text:list-item>
                      <text:list-item text:style-override="id1-3-2-2-1-12-2-2-1-3-2">
                        <text:number>∘</text:number>
                        <text:p text:style-name="al">– de zware procedure.</text:p>
                      </text:list-item>
                    </text:list>
                  </text:list-item>
                  <text:list-item text:style-override="id1-3-2-2-1-12-2-2-2">
                    <text:number>•</text:number>
                    <text:p text:style-name="al">2. Bij het opleggen van een verzuimboete kan worden volstaan met het volgen van de lichte procedure, hetgeen een relatief eenvoudige procedure is voor lichte boeten.</text:p>
                  </text:list-item>
                  <text:list-item text:style-override="id1-3-2-2-1-12-2-2-3">
                    <text:number>•</text:number>
                    <text:p text:style-name="al">3. De zware procedure moet worden gevolgd wanneer het opleggen van een vergrijpboete wordt overwogen. Zie § 12, eerste lid.</text:p>
                  </text:list-item>
                </text:list>
              </text:section>
            </text:section>
            <text:section text:name="paragraaf_id1-3-2-2-1-13" text:style-name="paragraaf">
              <text:p text:style-name="paragraaf_kop"><text:span text:style-name="label">§</text:span> <text:span text:style-name="nr">11.</text:span> Mededelingsplicht</text:p>
              <text:section text:name="structuurtekst_id1-3-2-2-1-13-2" text:style-name="structuurtekst">
                <text:list text:style-name="id1-3-2-2-1-13-2-1">
                  <text:list-item text:style-override="id1-3-2-2-1-13-2-1-1">
                    <text:number>•</text:number>
                    <text:p text:style-name="al">1. Bij het opleggen van een boete vermeldt de mededeling de feiten die aanleiding hebben gegeven tot het opleggen van de boete, alsmede, indien sprake is van een vergrijpboete, de feiten en omstandigheden op grond waarvan kan worden aangenomen dat sprake is van opzet of grove schuld. In voorkomende gevallen dient de mededeling tevens te vermelden de bijzondere omstandigheden die tot een matiging dan wel verhoging van de boete hebben geleid.</text:p>
                  </text:list-item>
                  <text:list-item text:style-override="id1-3-2-2-1-13-2-1-2">
                    <text:number>•</text:number>
                    <text:p text:style-name="al">2. Indien een kennisgeving in de zin van § 12 is verzonden waarin de gronden van het voornemen een vergrijpboete op te leggen zijn opgenomen, waarop geen reactie van belanghebbende is ontvangen, kan de heffingsambtenaar in de mededeling volstaan met een verwijzing naar de kennisgeving.</text:p>
                  </text:list-item>
                </text:list>
              </text:section>
            </text:section>
            <text:section text:name="paragraaf_id1-3-2-2-1-14" text:style-name="paragraaf">
              <text:p text:style-name="paragraaf_kop"><text:span text:style-name="label">§</text:span> <text:span text:style-name="nr">12.</text:span> Kennisgeving en hoorplicht bij vergrijpboete</text:p>
              <text:section text:name="structuurtekst_id1-3-2-2-1-14-2" text:style-name="structuurtekst">
                <text:list text:style-name="id1-3-2-2-1-14-2-1">
                  <text:list-item text:style-override="id1-3-2-2-1-14-2-1-1">
                    <text:number>•</text:number>
                    <text:p text:style-name="al">1. Bij het opleggen van een verzuimboete gelden dezelfde waarborgen als bij het opleggen van een vergrijpboete, met uitzondering van de kennisgeving en hoorplicht vooraf (zie <text:span text:style-name="nadrukondlijn">artikel 67pa, eerste lid, van de AWR</text:span> ). Deze paragraaf is dus een extra waarborg bij vergrijpboeten.</text:p>
                  </text:list-item>
                  <text:list-item text:style-override="id1-3-2-2-1-14-2-1-2">
                    <text:number>•</text:number>
                    <text:p text:style-name="al">2. Een kennisgeving is een rapport in de zin van <text:span text:style-name="nadrukondlijn">artikel 5:48 van de </text:span><text:span text:style-name="nadrukondlijn">Awb</text:span> .</text:p>
                  </text:list-item>
                  <text:list-item text:style-override="id1-3-2-2-1-14-2-1-3">
                    <text:number>•</text:number>
                    <text:p text:style-name="al">3. De kennisgeving van het voornemen een vergrijpboete op te leggen en van de gronden waarop dat voornemen berust, geschiedt schriftelijk. Het voorschrift om de kennisgeving schriftelijk te doen, is opgenomen om iedere twijfel over de nakoming van deze verplichting uit te sluiten.</text:p>
                  </text:list-item>
                  <text:list-item text:style-override="id1-3-2-2-1-14-2-1-4">
                    <text:number>•</text:number>
                    <text:p text:style-name="al">4. De heffingsambtenaar geeft belanghebbende een redelijke termijn waarbinnen hij de aangevoerde gronden kan betwisten. De duur van de termijn voor het betwisten van de inhoud van de kennisgeving is niet voor alle gevallen vooraf vast te stellen. De bedoeling van de verplichte kennisgeving is belanghebbende in staat te stellen gemotiveerde verweren tegen de voorgenomen vergrijpboete aan te voeren. Bij het bepalen van de termijn houdt de heffingsambtenaar hiermee rekening. De heffingsambtenaar stelt een redelijke termijn voor het betwisten van de gronden in de kennisgeving, rekening houdend met de termijn genoemd in <text:span text:style-name="nadrukondlijn">artikel 5:51, eerste lid, van de </text:span><text:span text:style-name="nadrukondlijn">Awb</text:span> . In de gevallen waarin dadelijk en ineens invorderbare belastingaanslagen worden opgelegd, kan de termijn, afhankelijk van de feiten en omstandigheden, zeer kort zijn.</text:p>
                  </text:list-item>
                  <text:list-item text:style-override="id1-3-2-2-1-14-2-1-5">
                    <text:number>•</text:number>
                    <text:p text:style-name="al">5. Indien belanghebbende de in de kennisgeving aangevoerde gronden mondeling wenst te betwisten, wordt hij door de heffingsambtenaar gehoord.</text:p>
                  </text:list-item>
                  <text:list-item text:style-override="id1-3-2-2-1-14-2-1-6">
                    <text:number>•</text:number>
                    <text:p text:style-name="al">6. Het opleggen van de vergrijpboete moet achterwege blijven indien het verweer van belanghebbende tot de gevolgtrekking leidt dat de in de kennisgeving genoemde gronden onvoldoende aanknopingspunten voor het vaststellen van opzet of grove schuld opleveren. In een dergelijke situatie kan de heffingsambtenaar nog wel overgaan tot het opleggen van een verzuimboete. Het una-viabeginsel staat daaraan niet in de weg. De betwisting van de kennisgeving kan tot een lagere boete leiden indien de opzet of grove schuld wel bewijsbaar is, maar de betwisting aanleiding geeft de boete op een lager bedrag vast te stellen.</text:p>
                  </text:list-item>
                </text:list>
              </text:section>
            </text:section>
            <text:section text:name="paragraaf_id1-3-2-2-1-15" text:style-name="paragraaf">
              <text:p text:style-name="paragraaf_kop"><text:span text:style-name="label">§</text:span> <text:span text:style-name="nr">13.</text:span> Recht op inzage</text:p>
              <text:section text:name="structuurtekst_id1-3-2-2-1-15-2" text:style-name="structuurtekst">
                <text:list text:style-name="id1-3-2-2-1-15-2-1">
                  <text:list-item text:style-override="id1-3-2-2-1-15-2-1-1">
                    <text:number>•</text:number>
                    <text:p text:style-name="al">1. Op grond van <text:span text:style-name="nadrukondlijn">artikel 5:49 van de </text:span><text:span text:style-name="nadrukondlijn">Awb</text:span> stelt de heffingsambtenaar belanghebbende desgevraagd in de gelegenheid de gegevens waarop het opleggen van de bestuurlijke boete, dan wel het voornemen daartoe, berust, in te zien en daarvan afschriften te vervaardigen.</text:p>
                  </text:list-item>
                  <text:list-item text:style-override="id1-3-2-2-1-15-2-1-2">
                    <text:number>•</text:number>
                    <text:p text:style-name="al">2. Indien belanghebbende inzage verzoekt in andere dan de hiervoor bedoelde gegevens, verleent de heffingsambtenaar inzage en staat toe dat afschriften worden vervaardigd, indien belanghebbende aannemelijk maakt dat de gevraagde gegevens van belang kunnen zijn voor de verdediging. Gegevens over derden worden zoveel mogelijk op zodanige wijze verstrekt dat zij niet tot die derden zijn te herleiden.</text:p>
                  </text:list-item>
                </text:list>
              </text:section>
            </text:section>
            <text:section text:name="paragraaf_id1-3-2-2-1-16" text:style-name="paragraaf">
              <text:p text:style-name="paragraaf_kop"><text:span text:style-name="label">§</text:span> <text:span text:style-name="nr">14.</text:span> Verhoor</text:p>
              <text:section text:name="structuurtekst_id1-3-2-2-1-16-2" text:style-name="structuurtekst">
                <text:list text:style-name="id1-3-2-2-1-16-2-1">
                  <text:list-item text:style-override="id1-3-2-2-1-16-2-1-1">
                    <text:number>•</text:number>
                    <text:p text:style-name="al">1. Belanghebbende is tijdens het verhoor niet tot antwoorden verplicht (<text:span text:style-name="nadrukondlijn">artikel 5:10a van de </text:span><text:span text:style-name="nadrukondlijn">Awb</text:span> ). Hij dient voor de aanvang van het verhoor hierop te worden gewezen (cautie).</text:p>
                  </text:list-item>
                  <text:list-item text:style-override="id1-3-2-2-1-16-2-1-2">
                    <text:number>•</text:number>
                    <text:p text:style-name="al">2. De heffingsambtenaar maakt na afloop van het verhoor een verslag.</text:p>
                  </text:list-item>
                  <text:list-item text:style-override="id1-3-2-2-1-16-2-1-3">
                    <text:number>•</text:number>
                    <text:p text:style-name="al">3. Het verslag van het verhoor bevat de volgende gegevens:</text:p>
                    <text:list text:style-name="id1-3-2-2-1-16-2-1-3-3">
                      <text:list-item text:style-override="id1-3-2-2-1-16-2-1-3-3-1">
                        <text:number>∘</text:number>
                        <text:p text:style-name="al">– datum, tijdstip en plaats van verhoor;</text:p>
                      </text:list-item>
                      <text:list-item text:style-override="id1-3-2-2-1-16-2-1-3-3-2">
                        <text:number>∘</text:number>
                        <text:p text:style-name="al">– naam van de verhoorde;</text:p>
                      </text:list-item>
                      <text:list-item text:style-override="id1-3-2-2-1-16-2-1-3-3-3">
                        <text:number>∘</text:number>
                        <text:p text:style-name="al">– naam of namen van degene(n) die verhoort/verhoren;</text:p>
                      </text:list-item>
                      <text:list-item text:style-override="id1-3-2-2-1-16-2-1-3-3-4">
                        <text:number>∘</text:number>
                        <text:p text:style-name="al">– indien bijstand aanwezig is, de namen en hoedanigheden van degenen die bijstand verlenen;</text:p>
                      </text:list-item>
                      <text:list-item text:style-override="id1-3-2-2-1-16-2-1-3-3-5">
                        <text:number>∘</text:number>
                        <text:p text:style-name="al">– indien een tolk aanwezig is, de naam van de tolk en de gebruikte taal;</text:p>
                      </text:list-item>
                      <text:list-item text:style-override="id1-3-2-2-1-16-2-1-3-3-6">
                        <text:number>∘</text:number>
                        <text:p text:style-name="al">– de melding van het geven van de cautie;</text:p>
                      </text:list-item>
                      <text:list-item text:style-override="id1-3-2-2-1-16-2-1-3-3-7">
                        <text:number>∘</text:number>
                        <text:p text:style-name="al">– doel van het verhoor;</text:p>
                      </text:list-item>
                      <text:list-item text:style-override="id1-3-2-2-1-16-2-1-3-3-8">
                        <text:number>∘</text:number>
                        <text:p text:style-name="al">– verklaring(en) van de verhoorde afgelegd tijdens het verhoor;</text:p>
                      </text:list-item>
                      <text:list-item text:style-override="id1-3-2-2-1-16-2-1-3-3-9">
                        <text:number>∘</text:number>
                        <text:p text:style-name="al">– handtekening van degene(n) die verhoort/verhoren.</text:p>
                      </text:list-item>
                    </text:list>
                  </text:list-item>
                  <text:list-item text:style-override="id1-3-2-2-1-16-2-1-4">
                    <text:number>•</text:number>
                    <text:p text:style-name="al">4. Belanghebbende krijgt een afschrift van het verslag.</text:p>
                  </text:list-item>
                </text:list>
              </text:section>
            </text:section>
            <text:section text:name="paragraaf_id1-3-2-2-1-17" text:style-name="paragraaf">
              <text:p text:style-name="paragraaf_kop"><text:span text:style-name="label">§</text:span> <text:span text:style-name="nr">15.</text:span> Keuze tussen verzuimboete, vergrijpboete of strafvervolging</text:p>
              <text:section text:name="structuurtekst_id1-3-2-2-1-17-2" text:style-name="structuurtekst">
                <text:list text:style-name="id1-3-2-2-1-17-2-1">
                  <text:list-item text:style-override="id1-3-2-2-1-17-2-1-1">
                    <text:number>•</text:number>
                    <text:p text:style-name="al">1. Onder hetzelfde feit wordt verstaan dezelfde gedraging in materiële zin.</text:p>
                  </text:list-item>
                  <text:list-item text:style-override="id1-3-2-2-1-17-2-1-2">
                    <text:number>•</text:number>
                    <text:p text:style-name="al">2a. In een aantal gevallen kan op een beboetbaar gestelde gedraging (hetzelfde feit) ofwel een verzuimboete ofwel een vergrijpboete opgelegd worden. Dit wordt samenloop genoemd; bijvoorbeeld bij aanslagbelastingen indien geen aangifte is gedaan (keuze tussen de <text:span text:style-name="nadrukondlijn">artikelen 67a</text:span> en <text:span text:style-name="nadrukondlijn">67d van de AWR</text:span> ).</text:p>
                  </text:list-item>
                  <text:list-item text:style-override="id1-3-2-2-1-17-2-1-3">
                    <text:number>•</text:number>
                    <text:p text:style-name="al">2b. Indien het opleggen van een vergrijpboete tot een lager boetebedrag voor hetzelfde feit zou leiden dan het opleggen van een verzuimboete dan kiest de heffingsambtenaar voor het opleggen van de hogere verzuimboete.</text:p>
                  </text:list-item>
                  <text:list-item text:style-override="id1-3-2-2-1-17-2-1-4">
                    <text:number>•</text:number>
                    <text:p text:style-name="al">3. Een eenmaal opgelegde verzuimboete sluit het opleggen van een vergrijpboete voor hetzelfde feit uit (<text:span text:style-name="nadrukondlijn">artikel 5:43 van de </text:span><text:span text:style-name="nadrukondlijn">Awb</text:span> ). Indien na het opleggen van een verzuimboete wordt geconstateerd dat sprake is van opzet of grove schuld, kan geen vergrijpboete ter zake van dezelfde gedraging worden opgelegd.</text:p>
                  </text:list-item>
                  <text:list-item text:style-override="id1-3-2-2-1-17-2-1-5">
                    <text:number>•</text:number>
                    <text:p text:style-name="al">4. Het opleggen van een vergrijpboete sluit het nadien opleggen van een verzuimboete voor hetzelfde feit uit (<text:span text:style-name="nadrukondlijn">artikel 5:43 van de </text:span><text:span text:style-name="nadrukondlijn">Awb</text:span> ). Een opgelegde vergrijpboete kan niet worden omgezet in een verzuimboete. De heffingsambtenaar dient de mogelijkheid van deze uitkomst mee te wegen bij zijn keuze tussen een verzuim- of vergrijpboete.</text:p>
                  </text:list-item>
                  <text:list-item text:style-override="id1-3-2-2-1-17-2-1-6">
                    <text:number>•</text:number>
                    <text:p text:style-name="al">5. De mogelijkheid blijft bestaan dat gelijktijdig met de belastingaanslag zowel een verzuim- als een vergrijpboete wordt opgelegd. Deze mogelijkheid doet zich voor indien twee afzonderlijk omschreven beboetbaar gestelde gedragingen zijn geconstateerd. In de aanslagbelastingen kan bijvoorbeeld bij het opleggen van de aanslag een verzuimboete worden opgelegd wegens het niet binnen de termijn doen van aangifte (<text:span text:style-name="nadrukondlijn">artikel 67a van de AWR</text:span> ) en een vergrijpboete wegens de opzettelijke onjuistheid van diezelfde aangifte (<text:span text:style-name="nadrukondlijn">artikel 67d van de AWR</text:span> ).</text:p>
                  </text:list-item>
                  <text:list-item text:style-override="id1-3-2-2-1-17-2-1-7">
                    <text:number>•</text:number>
                    <text:p text:style-name="al">6. Samenloop kan zich ook tussen bestuursrechtelijke en strafrechtelijke sancties voordoen. <text:span text:style-name="nadrukondlijn">Artikel 5:44, eerste lid, van de </text:span><text:span text:style-name="nadrukondlijn">Awb</text:span> sluit het opleggen van een bestuurlijke boete uit in gevallen waarin ter zake van hetzelfde feit tegen belanghebbende een strafvervolging is ingesteld en het onderzoek ter terechtzitting een aanvang heeft genomen, dan wel het recht tot strafvordering is vervallen ingevolge <text:span text:style-name="nadrukondlijn">artikel 74 van het </text:span><text:span text:style-name="nadrukondlijn">WvSr</text:span> , ingevolge <text:span text:style-name="nadrukondlijn">artikel 37 van de WED</text:span> .</text:p>
                  </text:list-item>
                  <text:list-item text:style-override="id1-3-2-2-1-17-2-1-8">
                    <text:number>•</text:number>
                    <text:p text:style-name="al">7. Het opleggen van een bestuurlijke boete aan belanghebbende sluit in beginsel strafvervolging tegen hem ter zake van hetzelfde feit uit. Op grond van <text:span text:style-name="nadrukondlijn">artikel 243, tweede lid, van het Wetboek van Strafvordering</text:span> (hierna: <text:span text:style-name="nadrukondlijn">WvSv</text:span> ) blijft het echter mogelijk een zaak te heropenen, indien bij nader inzien blijkt dat zij te ernstig is om bestuurlijk te worden afgedaan. Er moet dan sprake zijn van nieuwe bezwaren in de zin van <text:span text:style-name="nadrukondlijn">artikel 255 van het </text:span><text:span text:style-name="nadrukondlijn">WvSv</text:span> .</text:p>
                  </text:list-item>
                  <text:list-item text:style-override="id1-3-2-2-1-17-2-1-9">
                    <text:number>•</text:number>
                    <text:p text:style-name="al">8. Het voorgaande lid houdt in dat de heffingsambtenaar het opleggen van de vergrijpboete aanhoudt zodra hij weet dat een gedraging onderwerp is of kan zijn van een opsporingsonderzoek dan wel van een strafrechtelijke vervolging. Indien de termijn dreigt te verstrijken waarbinnen de belastingaanslag en de boetebeschikking moeten zijn opgelegd, bepaalt de heffingsambtenaar zo spoedig mogelijk of er definitief voor strafrechtelijke afdoening wordt gekozen dan wel of er alsnog een vergrijpboete wordt opgelegd.</text:p>
                  </text:list-item>
                </text:list>
              </text:section>
            </text:section>
            <text:p text:style-name="hoofdstuk_bottom"/>
          </text:section>
          <text:section text:name="hoofdstuk_id1-3-2-2-2" text:style-name="hoofdstuk">
            <text:p text:style-name="hoofdstuk_kop"><text:span text:style-name="label">Hoofdstuk</text:span> <text:span text:style-name="nr">2.</text:span> Verzuimboeten</text:p>
            <text:section text:name="paragraaf_id1-3-2-2-2-2" text:style-name="paragraaf">
              <text:p text:style-name="paragraaf_kop"><text:span text:style-name="label">§</text:span> <text:span text:style-name="nr">21.</text:span> Aangifteverzuim aanslagbelasting artikel 67a AWR</text:p>
              <text:section text:name="structuurtekst_id1-3-2-2-2-2-2" text:style-name="structuurtekst">
                <text:list text:style-name="id1-3-2-2-2-2-2-1">
                  <text:list-item text:style-override="id1-3-2-2-2-2-2-1-1">
                    <text:number>•</text:number>
                    <text:p text:style-name="al">1. Het niet of niet binnen de termijn doen van aangifte voor de aanslagbelastingen wordt aangemerkt als een verzuim, waarbij onderscheid wordt gemaakt tussen een eerste -, tweede - en derde/volgend verzuim.</text:p>
                  </text:list-item>
                  <text:list-item text:style-override="id1-3-2-2-2-2-2-1-2">
                    <text:number>•</text:number>
                    <text:p text:style-name="al">2. Van een tweede -, respectievelijk derde/volgend verzuim is sprake indien belanghebbende over de vijf voorgaande belastingjaren eenmaal, respectievelijk tweemaal of meer in verzuim is geweest.</text:p>
                  </text:list-item>
                  <text:list-item text:style-override="id1-3-2-2-2-2-2-1-3">
                    <text:number>•</text:number>
                    <text:p text:style-name="al">3. De door de heffingsambtenaar op te leggen boete bedraagt:</text:p>
                    <text:list text:style-name="id1-3-2-2-2-2-2-1-3-3">
                      <text:list-item text:style-override="id1-3-2-2-2-2-2-1-3-3-1">
                        <text:number>∘</text:number>
                        <text:p text:style-name="al">a. bij een eerste verzuim 5% van het bedrag van de aanslag, met een minimumbedrag van € 50;</text:p>
                      </text:list-item>
                      <text:list-item text:style-override="id1-3-2-2-2-2-2-1-3-3-2">
                        <text:number>∘</text:number>
                        <text:p text:style-name="al">b. bij een tweede verzuim 10% van het bedrag van de aanslag, met een minimumbedrag van € 100;</text:p>
                      </text:list-item>
                      <text:list-item text:style-override="id1-3-2-2-2-2-2-1-3-3-3">
                        <text:number>∘</text:number>
                        <text:p text:style-name="al">c. bij een derde verzuim 15% van het bedrag van de aanslag, met een minimumbedrag van € 200.</text:p>
                      </text:list-item>
                      <text:list-item text:style-override="id1-3-2-2-2-2-2-1-3-3-4">
                        <text:number>∘</text:number>
                        <text:p text:style-name="al">d. bij een vierde/volgend verzuim 25% van het bedrag van de aanslag, met een minimumbedrag van € 500. </text:p>
                      </text:list-item>
                    </text:list>
                  </text:list-item>
                  <text:list-item text:style-override="id1-3-2-2-2-2-2-1-4">
                    <text:number>•</text:number>
                    <text:p text:style-name="al">4. De verzuimboete is niet hoger dan € 2.460.</text:p>
                  </text:list-item>
                  <text:list-item text:style-override="id1-3-2-2-2-2-2-1-5">
                    <text:number>•</text:number>
                    <text:p text:style-name="al">5. Bij het niet of niet binnen de termijn doen van aangifte voor de aanslagbelastingen is alleen sprake van een verzuim, indien belanghebbende de aangifte niet binnen een door de heffingsambtenaar gestelde termijn heeft gedaan en hij geen gevolg heeft gegeven aan een aanmaning van de heffingsambtenaar.</text:p>
                  </text:list-item>
                  <text:list-item text:style-override="id1-3-2-2-2-2-2-1-6">
                    <text:number>•</text:number>
                    <text:p text:style-name="al">6. Een aangifte die wordt ingediend nadat de aanslag (ambtshalve) is opgelegd, geldt niet alsnog als een (niet binnen de termijn) gedane aangifte.</text:p>
                  </text:list-item>
                  <text:list-item text:style-override="id1-3-2-2-2-2-2-1-7">
                    <text:number>•</text:number>
                    <text:p text:style-name="al">7. In afwijking van het derde lid kan in uitzonderlijke gevallen een verzuimboete tot het wettelijk maximum worden opgelegd. Van een uitzonderlijk geval kan bijvoorbeeld sprake zijn indien belanghebbende stelselmatig in verzuim is.</text:p>
                  </text:list-item>
                  <text:list-item text:style-override="id1-3-2-2-2-2-2-1-8">
                    <text:number>•</text:number>
                    <text:p text:style-name="al">8. Wegens het niet binnen de termijn doen van aangifte kan op grond van de wet uitsluitend een verzuimboete worden opgelegd.</text:p>
                  </text:list-item>
                  <text:list-item text:style-override="id1-3-2-2-2-2-2-1-9">
                    <text:number>•</text:number>
                    <text:p text:style-name="al">9. Als het aan opzet van belanghebbende te wijten is dat de aangifte niet is gedaan, vormt dit een vergrijp in de zin van <text:span text:style-name="nadrukondlijn">artikel 67d </text:span><text:span text:style-name="nadrukondlijn">Awr</text:span> (zie § 26). De heffingsambtenaar moet vooraf een keuze maken tussen het opleggen van een verzuimboete of een vergrijpboete (zie § 15).</text:p>
                  </text:list-item>
                </text:list>
              </text:section>
            </text:section>
            <text:p text:style-name="hoofdstuk_bottom"/>
          </text:section>
          <text:section text:name="hoofdstuk_id1-3-2-2-3" text:style-name="hoofdstuk">
            <text:p text:style-name="hoofdstuk_kop"><text:span text:style-name="label">Hoofdstuk</text:span> <text:span text:style-name="nr">3.</text:span> Vergrijpboeten</text:p>
            <text:section text:name="paragraaf_id1-3-2-2-3-2" text:style-name="paragraaf">
              <text:p text:style-name="paragraaf_kop"><text:span text:style-name="label">§</text:span> <text:span text:style-name="nr">22.</text:span> Vergrijpboete algemeen</text:p>
              <text:section text:name="structuurtekst_id1-3-2-2-3-2-2" text:style-name="structuurtekst">
                <text:list text:style-name="id1-3-2-2-3-2-2-1">
                  <text:list-item text:style-override="id1-3-2-2-3-2-2-1-1">
                    <text:number>•</text:number>
                    <text:p text:style-name="al">1. Vergrijpboeten kunnen alleen worden opgelegd indien sprake is van grove schuld of opzet.</text:p>
                  </text:list-item>
                  <text:list-item text:style-override="id1-3-2-2-3-2-2-1-2">
                    <text:number>•</text:number>
                    <text:p text:style-name="al">2. Grove schuld is een in laakbaarheid aan opzet grenzende mate van verwijtbaarheid en omvat mede grove onachtzaamheid. Daarbij kan gedacht worden aan laakbare slordigheid of ernstige nalatigheid. Bij grove schuld had belanghebbende redelijkerwijs moeten of kunnen begrijpen dat zijn gedrag tot gevolg kon hebben dat te weinig belasting zou worden geheven of betaald. In geval van grove schuld legt de heffingsambtenaar een vergrijpboete op van 25 procent.</text:p>
                  </text:list-item>
                  <text:list-item text:style-override="id1-3-2-2-3-2-2-1-3">
                    <text:number>•</text:number>
                    <text:p text:style-name="al">3. Opzet is het willens en wetens handelen of nalaten, leidend tot het niet of niet binnen de daarvoor gestelde termijn heffen of betalen van belasting. Onder opzet wordt mede verstaan voorwaardelijk opzet. Onder voorwaardelijk opzet wordt verstaan het willens en wetens aanvaarden van de aanmerkelijke kans dat een handelen of nalaten tot gevolg heeft dat te weinig belasting geheven is of kan worden dan wel niet of niet binnen de termijn betaald is. In geval van opzet legt de heffingsambtenaar een vergrijpboete op van 50 procent.</text:p>
                  </text:list-item>
                  <text:list-item text:style-override="id1-3-2-2-3-2-2-1-4">
                    <text:number>•</text:number>
                    <text:p text:style-name="al">4. De heffingsambtenaar dient de aanwezigheid van opzet of grove schuld te stellen en te bewijzen. De heffingsambtenaar kan zich voor het bewijs van opzet of grove schuld baseren op door hem gestelde, en door belanghebbende niet of niet voldoende ontzenuwde vermoedens die gebaseerd zijn op feiten.</text:p>
                  </text:list-item>
                  <text:list-item text:style-override="id1-3-2-2-3-2-2-1-5">
                    <text:number>•</text:number>
                    <text:p text:style-name="al">5. De bij de heffing bestaande mogelijkheid om de belastingaanslag onder bepaalde voorwaarden vast te stellen met omkering van de bewijslast geldt niet voor het vaststellen van opzet of grove schuld.</text:p>
                  </text:list-item>
                  <text:list-item text:style-override="id1-3-2-2-3-2-2-1-6">
                    <text:number>•</text:number>
                    <text:p text:style-name="al">6. Bij minder dan grove schuld wordt geen vergrijpboete opgelegd.</text:p>
                  </text:list-item>
                  <text:list-item text:style-override="id1-3-2-2-3-2-2-1-7">
                    <text:number>•</text:number>
                    <text:p text:style-name="al">7. Voor het bepalen van de grondslag van de vergrijpboete wordt, voor zover sprake is van opzet of grove schuld, aangesloten bij de feitelijk geheven belasting. Dit geldt ook indien de omvang van de feitelijk geheven belasting is vastgesteld met toepassing van de omkering van de bewijslast.</text:p>
                  </text:list-item>
                  <text:list-item text:style-override="id1-3-2-2-3-2-2-1-8">
                    <text:number>•</text:number>
                    <text:p text:style-name="al">8. Indien bij het opleggen van een vergrijpboete slechts een gedeelte van de verschuldigde belasting door opzet of grove schuld van belanghebbende te weinig is of zou zijn geheven dan wel betaald, berekent de heffingsambtenaar de boete over dat – naar evenredigheid bepaalde – gedeelte.</text:p>
                  </text:list-item>
                  <text:list-item text:style-override="id1-3-2-2-3-2-2-1-9">
                    <text:number>•</text:number>
                    <text:p text:style-name="al">9. Het negende lid vindt overeenkomstige toepassing indien meer dan één boetepercentage moet worden toegepast.</text:p>
                  </text:list-item>
                  <text:list-item text:style-override="id1-3-2-2-3-2-2-1-10">
                    <text:number>•</text:number>
                    <text:p text:style-name="al">10. Bij het opleggen van de vergrijpboete houdt de heffingsambtenaar rekening met eventuele bijzondere omstandigheden (zie § 6 tot en met § 8).</text:p>
                  </text:list-item>
                  <text:list-item text:style-override="id1-3-2-2-3-2-2-1-11">
                    <text:number>•</text:number>
                    <text:p text:style-name="al">11. Indien sprake is van vrijwillige verbetering (zie § 5) met betrekking tot een aangiftebelasting legt de heffingsambtenaar geen vergrijpboete op.</text:p>
                  </text:list-item>
                  <text:list-item text:style-override="id1-3-2-2-3-2-2-1-12">
                    <text:number>•</text:number>
                    <text:p text:style-name="al">12. Indien sprake is van inkeer (zie § 5) na twee jaar met betrekking tot een aanslagbelasting kan de heffingsambtenaar een vergrijpboete opleggen. Inkeer is een strafverminderende omstandigheid (zie <text:span text:style-name="nadrukondlijn">artikel 67n van de AWR</text:span> en § 7).</text:p>
                  </text:list-item>
                </text:list>
              </text:section>
            </text:section>
            <text:section text:name="paragraaf_id1-3-2-2-3-3" text:style-name="paragraaf">
              <text:p text:style-name="paragraaf_kop"><text:span text:style-name="label">§</text:span> <text:span text:style-name="nr">23.</text:span> Vergrijpboete aanslag artikel 67d van de AWR</text:p>
              <text:section text:name="structuurtekst_id1-3-2-2-3-3-2" text:style-name="structuurtekst">
                <text:list text:style-name="id1-3-2-2-3-3-2-1">
                  <text:list-item text:style-override="id1-3-2-2-3-3-2-1-1">
                    <text:number>•</text:number>
                    <text:p text:style-name="al">1. Indien een aangifte voor een aanslagbelasting, met opzet niet, dan wel onjuist of onvolledig is gedaan, legt de heffingsambtenaar gelijktijdig met de aanslag een vergrijpboete op.</text:p>
                  </text:list-item>
                  <text:list-item text:style-override="id1-3-2-2-3-3-2-1-2">
                    <text:number>•</text:number>
                    <text:p text:style-name="al">2. Het opleggen van een vergrijpboete wegens het met opzet niet binnen de termijn doen van aangifte voor de aanslagbelastingen is niet mogelijk.</text:p>
                  </text:list-item>
                  <text:list-item text:style-override="id1-3-2-2-3-3-2-1-3">
                    <text:number>•</text:number>
                    <text:p text:style-name="al">3. De vergrijpboete wordt berekend over het bedrag van de aanslag.</text:p>
                  </text:list-item>
                  <text:list-item text:style-override="id1-3-2-2-3-3-2-1-4">
                    <text:number>•</text:number>
                    <text:p text:style-name="al">4. Indien een onjuiste of onvolledige aangifte is gedaan, wordt de vergrijpboete gebaseerd op het belastingbedrag dat is toe te rekenen aan de correcties ter zake van een of meer tekortkomingen in de aangifte waaraan de kwalificatie ‘opzet’ kan worden verbonden.</text:p>
                  </text:list-item>
                  <text:list-item text:style-override="id1-3-2-2-3-3-2-1-5">
                    <text:number>•</text:number>
                    <text:p text:style-name="al">5. Als sprake is van het niet doen van aangifte wordt de vergrijpboete berekend over de belasting van de gehele (geschatte) aanslag.</text:p>
                  </text:list-item>
                  <text:list-item text:style-override="id1-3-2-2-3-3-2-1-6">
                    <text:number>•</text:number>
                    <text:p text:style-name="al">6. Onder het bedrag van de aanslag wordt voor de toepassing van deze paragraaf verstaan het bedrag van de aanslag na verrekening van voorheffingen en opgelegde voorlopige aanslagen.</text:p>
                  </text:list-item>
                  <text:list-item text:style-override="id1-3-2-2-3-3-2-1-7">
                    <text:number>•</text:number>
                    <text:p text:style-name="al">7. Bij het opleggen van de vergrijpboete houdt de heffingsambtenaar rekening met de voorschriften over de straftoemeting. Zie § 6 tot en met § 8.</text:p>
                  </text:list-item>
                </text:list>
              </text:section>
            </text:section>
            <text:section text:name="paragraaf_id1-3-2-2-3-4" text:style-name="paragraaf">
              <text:p text:style-name="paragraaf_kop"><text:span text:style-name="label">§</text:span> <text:span text:style-name="nr">24.</text:span> Vergrijpboete navordering artikel 67e van de AWR</text:p>
              <text:section text:name="structuurtekst_id1-3-2-2-3-4-2" text:style-name="structuurtekst">
                <text:list text:style-name="id1-3-2-2-3-4-2-1">
                  <text:list-item text:style-override="id1-3-2-2-3-4-2-1-1">
                    <text:number>•</text:number>
                    <text:p text:style-name="al">1. Indien het aan opzet of grove schuld van belanghebbende is te wijten dat de aanslag tot een te laag bedrag is vastgesteld of anderszins te weinig belasting is geheven, legt de heffingsambtenaar gelijktijdig met de navorderingsaanslag, een vergrijpboete op.</text:p>
                  </text:list-item>
                  <text:list-item text:style-override="id1-3-2-2-3-4-2-1-2">
                    <text:number>•</text:number>
                    <text:p text:style-name="al">2. Worden de feiten en omstandigheden op grond waarvan wordt nagevorderd eerst bekend op of na het tijdstip dat is gelegen zes maanden voor het verstrijken van de navorderingstermijn, dan kan de heffingsambtenaar binnen zes maanden na de vaststelling van de navorderingsaanslag nog een vergrijpboete opleggen. In dat geval deelt de heffingsambtenaar de belanghebbende gelijktijdig met de vaststelling van de navorderingsaanslag mee dat nog onderzoek plaatsvindt of het opleggen van een vergrijpboete gerechtvaardigd is.</text:p>
                  </text:list-item>
                  <text:list-item text:style-override="id1-3-2-2-3-4-2-1-3">
                    <text:number>•</text:number>
                    <text:p text:style-name="al">3. Bij het opleggen van de vergrijpboete houdt de heffingsambtenaar rekening met de voorschriften inzake de straftoemeting. Zie § 6 tot en met § 8.</text:p>
                  </text:list-item>
                </text:list>
              </text:section>
            </text:section>
            <text:p text:style-name="hoofdstuk_bottom"/>
          </text:section>
          <text:section text:name="hoofdstuk_id1-3-2-2-4" text:style-name="hoofdstuk">
            <text:p text:style-name="hoofdstuk_kop"><text:span text:style-name="label">Hoofdstuk</text:span> <text:span text:style-name="nr">5.</text:span> Overgangs- en slotbepalingen</text:p>
            <text:section text:name="paragraaf_id1-3-2-2-4-2" text:style-name="paragraaf">
              <text:p text:style-name="paragraaf_kop"><text:span text:style-name="label">§</text:span> <text:span text:style-name="nr">25.</text:span> Citeertitel</text:p>
              <text:section text:name="structuurtekst_id1-3-2-2-4-2-2" text:style-name="structuurtekst">
                <text:p text:style-name="al">Dit besluit wordt aangehaald als: Beleidsregels bestuurlijke boeten gemeentelijke belastingen gemeente Schouwen-Duiveland.</text:p>
              </text:section>
            </text:section>
            <text:section text:name="paragraaf_id1-3-2-2-4-3" text:style-name="paragraaf">
              <text:p text:style-name="paragraaf_kop"><text:span text:style-name="label">§</text:span> <text:span text:style-name="nr">26.</text:span> Inwerkingtreding</text:p>
              <text:section text:name="structuurtekst_id1-3-2-2-4-3-2" text:style-name="structuurtekst">
                <text:p text:style-name="al">Dit besluit treedt in werking met ingang van de 1e dag na die van de bekendmaking.</text:p>
                <text:p text:style-name="al">Het college van burgemeester en wethouders van Schouwen-Duiveland</text:p>
                <text:p text:style-name="al">De secretaris, De burgemeester,</text:p>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26857</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57</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57</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bestuurlijke boeten gemeentelijke belastingen gemeente Schouwen - Duive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857</meta:user-defined>
    <meta:user-defined meta:name="OVERHEIDop.GmbID/DC.identifier">gmb-2016-26857</meta:user-defined>
    <meta:user-defined meta:name="OVERHEID.TaxonomieBeleidsagenda/OVERHEID.category">Financiën | Organisatie en beleid</meta:user-defined>
    <meta:user-defined meta:name="DC.source">hfdst. VIIIA AWR;1.0:c:BWBR0002320&amp;hoofdstuk=VIIIA&amp;g=2016-01-01</meta:user-defined>
    <meta:user-defined meta:name="OVERHEID.Organisatietype/OVERHEID.organisationType">gemeente</meta:user-defined>
    <meta:user-defined meta:name="OVERHEID.Gemeente/DC.creator">Schouwen-Duiveland</meta:user-defined>
    <dc:language>nl</dc:language>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gvop.Informatietype/DC.type">Beleidsregels</meta:user-defined>
    <meta:user-defined meta:name="OVERHEID.Gemeente/DC.spatial">Schouwen-Duiveland</meta:user-defined>
    <meta:user-defined meta:name="OVERHEIDop.versieInformatie"/>
  </office:meta>
</office:document-meta>
</file>