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hter Lindenlaan 72, Zwanenburg (A 4445), de bouw van 16 woningen op het binnenterrein achter Lindenlaan 72 en onder de huisnummers 72A, 72B, 72C, 72D, 72E, 72F, 72H, 72J, 72K, 72M, 72N, 72P, 72R en 72S, 04-03-2016, zaak 161142 (verleend op 01-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85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5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5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 Lindenlaan 72, Zwanenburg (A 4445), de bouw van 16 woningen op het binnenterrein achter Lindenlaan 72 en onder de huisnummers 72A, 72B, 72C, 72D, 72E, 72F, 72H, 72J, 72K, 72M, 72N, 72P, 72R en 72S, 04-03-2016, zaak 161142 (verleend op 01-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55</meta:user-defined>
    <meta:user-defined meta:name="OVERHEIDop.GmbID/DC.identifier">gmb-2016-2685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VL 54</meta:user-defined>
    <meta:user-defined meta:name="OVERHEIDop.woonplaats">Zwanenburg</meta:user-defined>
    <meta:user-defined meta:name="OVERHEIDop.straatnaam">Lind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06 488246</meta:user-defined>
    <meta:user-defined meta:name="OVERHEIDop.versieInformatie"/>
  </office:meta>
</office:document-meta>
</file>