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iederslaan 4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62</text:p>
            <text:p text:style-name="common-al"/>
            <text:p text:style-name="common-al">plaatsen van een antenne-installatie voor mobiele telecommunicatie, Sniederslaan 46</text:p>
            <text:p text:style-name="common-al"/>
            <text:p text:style-name="common-al">Ontvangen op 29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685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iederslaan 4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53</meta:user-defined>
    <meta:user-defined meta:name="OVERHEIDop.GmbID/DC.identifier">gmb-2016-268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L 46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411 375435</meta:user-defined>
    <meta:user-defined meta:name="OVERHEIDop.versieInformatie"/>
  </office:meta>
</office:document-meta>
</file>