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windschermen en parasols, Westhavenkade 10, 3131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windschermen en parasols </text:p>
            <text:p text:style-name="common-al">Met de adressering         :  Westhavenkade 10 , 3131 AB </text:p>
            <text:p text:style-name="common-al">Kenmerk                         :  OVXINR-3527</text:p>
            <text:p text:style-name="common-al">Type aanvraag                :  omgevingsvergunning regulier</text:p>
            <text:p text:style-name="common-al">Datum ontvangst          :           22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5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windschermen en parasols, Westhavenkade 10, 3131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51</meta:user-defined>
    <meta:user-defined meta:name="OVERHEIDop.GmbID/DC.identifier">gmb-2016-26851</meta:user-defined>
    <meta:user-defined meta:name="OVERHEID.TaxonomieBeleidsagenda/OVERHEID.category">Huisvesting | Organisatie en beleid</meta:user-defined>
    <meta:user-defined meta:name="OVERHEIDop.referentienummer">OVXINR-352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B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26 436048</meta:user-defined>
    <meta:user-defined meta:name="OVERHEIDop.versieInformatie"/>
  </office:meta>
</office:document-meta>
</file>