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lichtreclame's, Korte Hoogstraat 1, 3131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2 lichtreclame's </text:p>
            <text:p text:style-name="common-al">Met de adressering         :  Korte Hoogstraat 1 , 3131 BH </text:p>
            <text:p text:style-name="common-al">Kenmerk                         :  OVXINR-3519</text:p>
            <text:p text:style-name="common-al">Type aanvraag                :  omgevingsvergunning regulier</text:p>
            <text:p text:style-name="common-al">Datum ontvangst          :           17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4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lichtreclame's, Korte Hoogstraat 1, 3131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48</meta:user-defined>
    <meta:user-defined meta:name="OVERHEIDop.GmbID/DC.identifier">gmb-2016-26848</meta:user-defined>
    <meta:user-defined meta:name="OVERHEID.TaxonomieBeleidsagenda/OVERHEID.category">Huisvesting | Organisatie en beleid</meta:user-defined>
    <meta:user-defined meta:name="OVERHEIDop.referentienummer">OVXINR-351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H 1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07 436284</meta:user-defined>
    <meta:user-defined meta:name="OVERHEIDop.versieInformatie"/>
  </office:meta>
</office:document-meta>
</file>