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hogen van het dak (nokverhoging) aan de tuinzijde, Van Bleiswijkstraat 40, 3135 A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hogen van het dak (nokverhoging) aan de tuinzijde </text:p>
            <text:p text:style-name="common-al">Met de adressering         :  Van Bleiswijkstraat 40 , 3135 AL </text:p>
            <text:p text:style-name="common-al">Kenmerk                         :  OVXINR-3517</text:p>
            <text:p text:style-name="common-al">Type aanvraag                :  omgevingsvergunning regulier</text:p>
            <text:p text:style-name="common-al">Datum ontvangst          :           16 februari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26847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47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47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hogen van het dak (nokverhoging) aan de tuinzijde, Van Bleiswijkstraat 40, 3135 A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6847</meta:user-defined>
    <meta:user-defined meta:name="OVERHEIDop.GmbID/DC.identifier">gmb-2016-26847</meta:user-defined>
    <meta:user-defined meta:name="OVERHEID.TaxonomieBeleidsagenda/OVERHEID.category">Huisvesting | Organisatie en beleid</meta:user-defined>
    <meta:user-defined meta:name="OVERHEIDop.referentienummer">OVXINR-3517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5AL 40</meta:user-defined>
    <meta:user-defined meta:name="OVERHEIDop.woonplaats">Vlaardingen</meta:user-defined>
    <meta:user-defined meta:name="OVERHEIDop.straatnaam">Van Bleiswijk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4043 436527</meta:user-defined>
    <meta:user-defined meta:name="OVERHEIDop.versieInformatie"/>
  </office:meta>
</office:document-meta>
</file>