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eschikking Wet algemene bepalingen omgevingsrecht - Voorschoterweg 20 (B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burgemeester en wethouders van de gemeente Voorschoten om de omgevingsvergunning in te trekken van de inrichting BP Voorschoten (BP Express), gelegen aan Voorschoterweg 20, 2251 LS Voorschoten.</text:p>
            <text:p text:style-name="common-al">De inrichting betreft een tankstation. De reden van intrekking is dat de LPG installatie begin 2013 is verwijderd. Door het verwijderen van de LPG-installatie komt de vergunningplicht voor BP Voorschoten (BP Express) te vervallen. De inrichting valt nu onder de werkingssfeer van het Activiteitenbesluit milieubeheer.</text:p>
            <text:p text:style-name="tussenkopcur">
            <text:span text:style-name="nadrukvet">Stukken inzien</text:span>
          </text:p>
            <text:p text:style-name="common-al">De stukken liggen ter inzage <text:span text:style-name="nadrukvet">van donderdag 10 maart 2016 tot en met woensdag 20 april 2016</text:span> bij de receptie van het gemeentehuis aan de Leidseweg 25 in Voorschoten, maandag tot en met vrijdag van 18.30 uur tot 12.30 uur en op donderdagavond van 18.00 tot 20.00 uur.</text:p>
            <text:p text:style-name="tussenkopcur">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U kunt uw beroepschrift tot en met donderdag 20 april 2016 opsturen naar: de Rechtbank Den Haag, Sector bestuursrecht, Postbus 20302, 2500 EH Den Haag of bij genoemde rechtbank via http://loket.rechtspraak.nl/bestuursrecht. Daarvoor moet u wel beschikken over een elektronische handtekening (DigiD). Kijk op deze website voor de precieze voorwaarden.</text:p>
            <text:p text:style-name="tussenkopcur">
            <text:span text:style-name="nadrukvet">Voorlopige voorziening</text:span>
          </text:p>
            <text:p text:style-name="common-al">Als u beroep heeft ingesteld kan, in spoedeisende gevallen, ook een verzoek om voorlopige voorziening worden gedaan. Hiermee voorkomt u dat dit besluit van kracht wordt in afwachting van de behandeling van het beroepschrift. U stuurt uw verzoek om voorlopige voorziening naar: de Voorzieningenrechter van de Rechtbank Den Haag, Sector bestuursrecht, Postbus 20302, 2500 EH Den Haag. Dit verzoekschrift kunt u ook digitaal indienen bij genoemde rechtbank via http://loket.rechtspraak.nl/bestuursrecht, onder de hierboven genoemde voorwaarden.</text:p>
            <text:p text:style-name="common-al">Wij verzoeken u een afschrift van het verzoek om voorlopige voorziening toe te sturen aan: het college van burgemeester en wethouders van de gemeente Voorschoten, per adres Omgevingsdienst West-Holland, Postbus 159, 2300 AD Leiden.</text:p>
            <text:p text:style-name="tussenkopcur">
            <text:span text:style-name="nadrukvet">Inlichtingen</text:span>
          </text:p>
            <text:p text:style-name="last-al">Voor meer informatie kunt u contact opnemen met de heer C. Brunt: 071-408330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68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eschikking Wet algemene bepalingen omgevingsrecht - Voorschoterweg 20 (B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846</meta:user-defined>
    <meta:user-defined meta:name="OVERHEIDop.GmbID/DC.identifier">gmb-2016-26846</meta:user-defined>
    <meta:user-defined meta:name="OVERHEID.TaxonomieBeleidsagenda/OVERHEID.category">Natuur en milieu | Organisatie en beleid</meta:user-defined>
    <meta:user-defined meta:name="OVERHEIDop.referentienummer">DSM12632A8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Voorschoter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956 461150</meta:user-defined>
    <meta:user-defined meta:name="OVERHEIDop.versieInformatie"/>
  </office:meta>
</office:document-meta>
</file>