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8 portakabins tijdelijk (gestapeld b.g.g. en 1e verd.), Zevenmanshaven Oost 14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8 portakabins tijdelijk (gestapeld b.g.g. en 1e verd.)  </text:p>
            <text:p text:style-name="common-al">Locatie                           :  Zevenmanshaven Oost 147</text:p>
            <text:p text:style-name="common-al">Kenmerk                         :  OVXINR-3534</text:p>
            <text:p text:style-name="common-al">Type aanvraag                :  omgevingsvergunning regulier</text:p>
            <text:p text:style-name="common-al">Datum ontvangst          :           25 febr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26843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4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843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8 portakabins tijdelijk (gestapeld b.g.g. en 1e verd.), Zevenmanshaven Oost 147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6843</meta:user-defined>
    <meta:user-defined meta:name="OVERHEIDop.GmbID/DC.identifier">gmb-2016-26843</meta:user-defined>
    <meta:user-defined meta:name="OVERHEID.TaxonomieBeleidsagenda/OVERHEID.category">Huisvesting | Organisatie en beleid</meta:user-defined>
    <meta:user-defined meta:name="OVERHEIDop.referentienummer">OVXINR-3534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CA 139</meta:user-defined>
    <meta:user-defined meta:name="OVERHEIDop.woonplaats">Vlaardingen</meta:user-defined>
    <meta:user-defined meta:name="OVERHEIDop.straatnaam">Zevenmanshaven Oos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958 434925</meta:user-defined>
    <meta:user-defined meta:name="OVERHEIDop.versieInformatie"/>
  </office:meta>
</office:document-meta>
</file>