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pand verbouwen tot 2 woningen, Valeriusstraat 61, 3131 T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nkelpand verbouwen tot 2 woningen </text:p>
            <text:p text:style-name="common-al">Met de adressering         :  Valeriusstraat 61 , 3131 TJ </text:p>
            <text:p text:style-name="common-al">Kenmerk                         :  OVXINR-3530</text:p>
            <text:p text:style-name="common-al">Type aanvraag                :  omgevingsvergunning regulier</text:p>
            <text:p text:style-name="common-al">Datum ontvangst          :           23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3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3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nkelpand verbouwen tot 2 woningen, Valeriusstraat 61, 3131 T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39</meta:user-defined>
    <meta:user-defined meta:name="OVERHEIDop.GmbID/DC.identifier">gmb-2016-26839</meta:user-defined>
    <meta:user-defined meta:name="OVERHEID.TaxonomieBeleidsagenda/OVERHEID.category">Huisvesting | Organisatie en beleid</meta:user-defined>
    <meta:user-defined meta:name="OVERHEIDop.referentienummer">OVXINR-353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</meta:user-defined>
    <meta:user-defined meta:name="OVERHEIDop.woonplaats">Vlaardingen</meta:user-defined>
    <meta:user-defined meta:name="OVERHEIDop.straatnaam">Valeriu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778 435876</meta:user-defined>
    <meta:user-defined meta:name="OVERHEIDop.versieInformatie"/>
  </office:meta>
</office:document-meta>
</file>