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Ariën Verhoef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peciaalbierfestival Arnhem</text:p>
            <text:p text:style-name="tussenkopcur">
            <text:span text:style-name="nadrukvet">Locatie: Ariën Verhoeffstraat</text:span>
          </text:p>
            <text:p text:style-name="common-al">Datum: 27 mei en 28 mei 2016</text:p>
            <text:p text:style-name="common-al">Dossiernummer: 48505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827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2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2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Ariën Verhoeff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827</meta:user-defined>
    <meta:user-defined meta:name="OVERHEIDop.GmbID/DC.identifier">gmb-2016-268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L 327</meta:user-defined>
    <meta:user-defined meta:name="OVERHEIDop.woonplaats">Arnhem</meta:user-defined>
    <meta:user-defined meta:name="OVERHEIDop.straatnaam">Ariën Verhoeff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02 443383</meta:user-defined>
    <meta:user-defined meta:name="OVERHEIDop.versieInformatie"/>
  </office:meta>
</office:document-meta>
</file>