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opbouw op de bestaande keuken, Surinamesingel 5, 3131 X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maken van een opbouw op de bestaande keuken. </text:p>
            <text:p text:style-name="common-al">Met de adressering         :  Surinamesingel 5 , 3131 XL </text:p>
            <text:p text:style-name="common-al">Kenmerk                         :  OVXINR-3516</text:p>
            <text:p text:style-name="common-al">Type aanvraag                :  omgevingsvergunning regulier</text:p>
            <text:p text:style-name="common-al">Datum ontvangst          :           16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6826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2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2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ken van een opbouw op de bestaande keuken, Surinamesingel 5, 3131 X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826</meta:user-defined>
    <meta:user-defined meta:name="OVERHEIDop.GmbID/DC.identifier">gmb-2016-26826</meta:user-defined>
    <meta:user-defined meta:name="OVERHEID.TaxonomieBeleidsagenda/OVERHEID.category">Huisvesting | Organisatie en beleid</meta:user-defined>
    <meta:user-defined meta:name="OVERHEIDop.referentienummer">OVXINR-351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XL 5</meta:user-defined>
    <meta:user-defined meta:name="OVERHEIDop.woonplaats">Vlaardingen</meta:user-defined>
    <meta:user-defined meta:name="OVERHEIDop.straatnaam">Suriname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476 436150</meta:user-defined>
    <meta:user-defined meta:name="OVERHEIDop.versieInformatie"/>
  </office:meta>
</office:document-meta>
</file>