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uitweg voor het aanleggen van een uitrit - Wilhelminastraat 1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uitweg voor het aanleggen van een uitrit - Wilhelminastraat 1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25</meta:user-defined>
    <meta:user-defined meta:name="OVERHEIDop.GmbID/DC.identifier">gmb-2016-26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B 18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865 429007</meta:user-defined>
    <meta:user-defined meta:name="OVERHEIDop.versieInformatie"/>
  </office:meta>
</office:document-meta>
</file>