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el bedrijfsruimten voor nieuw deel t.b.v. opslag, Nettenboetsterstraat 7, 3133 E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een deel van de bedrijfsruimten voor een nieuw deel t.b.v. opslag </text:p>
            <text:p text:style-name="common-al">Met de adressering         :  Nettenboetsterstraat 7 , 3133 EP </text:p>
            <text:p text:style-name="common-al">Kenmerk                         :  OVXINR-3526</text:p>
            <text:p text:style-name="common-al">Type aanvraag                :  omgevingsvergunning regulier</text:p>
            <text:p text:style-name="common-al">Datum ontvangst          :           20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2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el bedrijfsruimten voor nieuw deel t.b.v. opslag, Nettenboetsterstraat 7, 3133 E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24</meta:user-defined>
    <meta:user-defined meta:name="OVERHEIDop.GmbID/DC.identifier">gmb-2016-26824</meta:user-defined>
    <meta:user-defined meta:name="OVERHEID.TaxonomieBeleidsagenda/OVERHEID.category">Huisvesting | Organisatie en beleid</meta:user-defined>
    <meta:user-defined meta:name="OVERHEIDop.referentienummer">OVXINR-352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EP 7</meta:user-defined>
    <meta:user-defined meta:name="OVERHEIDop.woonplaats">Vlaardingen</meta:user-defined>
    <meta:user-defined meta:name="OVERHEIDop.straatnaam">Nettenboetst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46 435882</meta:user-defined>
    <meta:user-defined meta:name="OVERHEIDop.versieInformatie"/>
  </office:meta>
</office:document-meta>
</file>