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beschikking regulier omgevingsvergunning: Tivolilaan 20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voor onderstaand project een beschikking afgegeven in het kader van een omgevingsvergunning, waarbij de reguliere procedure van toepassing is.</text:p>
            <text:p text:style-name="common-al">Zaakid: 19529521</text:p>
            <text:p text:style-name="common-al">Omschrijving: interne verbouwing</text:p>
            <text:p text:style-name="tussenkopcur">
            <text:span text:style-name="nadrukvet">Adres: Tivolilaan 205 </text:span>
          </text:p>
            <text:p text:style-name="common-al">Activiteiten: Bouwen, Rijksmonumenten </text:p>
            <text:p text:style-name="common-al">Besluit: Verlenen</text:p>
            <text:p text:style-name="common-al">Datum besluit: 29-02-2016</text:p>
            <text:p text:style-name="tussenkopcur">
            <text:span text:style-name="nadrukvet">Bezwaarschrift </text:span>
          </text:p>
            <text:p text:style-name="common-al">Belanghebbenden, die door deze beschikking rechtstreeks in hun belang menen te zijn getroffen, kunnen op basis van de Algemene Wet Bestuursrecht, binnen zes weken ingaande de dag na de beschikkingsdatum, een bezwaarschrift indienen bij het college van burgemeester en wethouders van de gemeente Arnhem, Postbus 9029, 6800 EL Arnhem. Ook kan, indien er sprake is van spoedeisend belang, een verzoek om voorlopige voorziening worden ingediend bij de voorzieningenrechter van de rechtbank Gelderland. </text:p>
            <text:p text:style-name="common-al">Voor meer informatie mbt het indienen van een bezwaar zie: <text:a xlink:href="http://www.arnhem.nl/algemeen/Klacht_bezwaar_of_melding/Bezwaar_maken" xlink:type="simple">www.arnhem.nl/algemeen/Klacht_bezwaar_of_melding/Bezwaar_maken</text:a></text:p>
            <text:p text:style-name="common-al">Voor meer informatie over de voorlopige voorziening zie: </text:p>
            <text:p text:style-name="last-al">
            <text:a xlink:href="http://www.rechtspraak.nl/Naar-de-rechter/Bestuursrechter/Procedures/Voorlopige-voorziening/Pages/default.aspx" xlink:type="simple">www.rechtspraak.nl/Naar-de-rechter/Bestuursrechter/Procedures/Voorlopige-voorziening/Pages/default.aspx</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Nr. 26819</text:span><text:line-break/><text:date style:data-style-name="dag" text:fixed="true" text:date-value="2016-03-09"/><text:line-break/><text:date style:data-style-name="jaar" text:fixed="true" text:date-value="2016-03-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6819</text:span><text:date style:data-style-name="nicedate" text:fixed="true" text:date-value="201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6819</text:span><text:date style:data-style-name="nicedate" text:fixed="true" text:date-value="2016-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beschikking regulier omgevingsvergunning: Tivolilaan 20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9</meta:user-defined>
    <meta:user-defined meta:name="OVERHEIDop.publicationIssue">26819</meta:user-defined>
    <meta:user-defined meta:name="OVERHEIDop.GmbID/DC.identifier">gmb-2016-26819</meta:user-defined>
    <meta:user-defined meta:name="OVERHEID.TaxonomieBeleidsagenda/OVERHEID.category">Economie | Organisatie en beleid</meta:user-defined>
    <meta:user-defined meta:name="OVERHEID.Organisatietype/OVERHEID.organisationType">gemeente</meta:user-defined>
    <meta:user-defined meta:name="OVERHEID.Gemeente/DC.creator">Arnhem</meta:user-defined>
    <meta:user-defined meta:name="OVERHEID.Informatietype/DC.type">officiële publicatie</meta:user-defined>
    <dc:language>nl</dc:language>
    <meta:user-defined meta:name="OVERHEID.PostcodeHuisnummer/OVERHEIDop.postcodeHuisnummer">6824BV 205</meta:user-defined>
    <meta:user-defined meta:name="OVERHEIDop.woonplaats">Arnhem</meta:user-defined>
    <meta:user-defined meta:name="OVERHEIDop.straatnaam">Tivolilaan</meta:user-defined>
    <meta:user-defined meta:name="OVERHEID.Gemeente/OVERHEID.authority">Arnhem</meta:user-defined>
    <meta:user-defined meta:name="OVERHEID.Gemeente/DCTERMS.publisher">Arnhem</meta:user-defined>
    <meta:user-defined meta:name="OVERHEIDgvop.Informatietype/DC.type">Beschikkingen | aanvraag</meta:user-defined>
    <meta:user-defined meta:name="OVERHEID.EPSG28992/DC.spatial">192482 444467</meta:user-defined>
    <meta:user-defined meta:name="OVERHEIDop.versieInformatie"/>
  </office:meta>
</office:document-meta>
</file>