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vervangen van stalen hekwerken op balkons en galerijen, alsmede stalen spiltrappen aan achtergevel, Jan van Arkelstraat 94, 3132  V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het vervangen van de stalen hekwerken op de balkons en galerijen, alsmede de stalen spiltrappen aan de achtergevel </text:p>
            <text:p text:style-name="common-al">Locatie                           : Jan van Arkelstraat 94, 3132  VN  </text:p>
            <text:p text:style-name="common-al">Kenmerk                         : OVX 3447</text:p>
            <text:p text:style-name="common-al">Type aanvraag                : regulier</text:p>
            <text:p text:style-name="common-al">Datum ontvangst            : 06-01-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26818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18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18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ing beslistermijn met zes weken, vervangen van stalen hekwerken op balkons en galerijen, alsmede stalen spiltrappen aan achtergevel, Jan van Arkelstraat 94, 3132  V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6818</meta:user-defined>
    <meta:user-defined meta:name="OVERHEIDop.GmbID/DC.identifier">gmb-2016-26818</meta:user-defined>
    <meta:user-defined meta:name="OVERHEID.TaxonomieBeleidsagenda/OVERHEID.category">Huisvesting | Organisatie en beleid</meta:user-defined>
    <meta:user-defined meta:name="OVERHEIDop.referentienummer">OVX 3447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2VN</meta:user-defined>
    <meta:user-defined meta:name="OVERHEIDop.woonplaats">Vlaardingen</meta:user-defined>
    <meta:user-defined meta:name="OVERHEIDop.straatnaam">Jan van Arkel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1603 436998</meta:user-defined>
    <meta:user-defined meta:name="OVERHEIDop.versieInformatie"/>
  </office:meta>
</office:document-meta>
</file>