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zonnewering met logo en tekst, Westhavenplaats 2, 3131 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zonnewering met logo en tekst</text:p>
            <text:p text:style-name="common-al">Locatie                           : Westhavenplaats 2, 3131  BT  </text:p>
            <text:p text:style-name="common-al">Kenmerk                         : OVX 3460</text:p>
            <text:p text:style-name="common-al">Type aanvraag                : regulier</text:p>
            <text:p text:style-name="common-al">Datum ontvangst          :14-01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1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1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1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een zonnewering met logo en tekst, Westhavenplaats 2, 3131 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13</meta:user-defined>
    <meta:user-defined meta:name="OVERHEIDop.GmbID/DC.identifier">gmb-2016-26813</meta:user-defined>
    <meta:user-defined meta:name="OVERHEID.TaxonomieBeleidsagenda/OVERHEID.category">Huisvesting | Organisatie en beleid</meta:user-defined>
    <meta:user-defined meta:name="OVERHEIDop.referentienummer">OVX 346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T 2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12 436263</meta:user-defined>
    <meta:user-defined meta:name="OVERHEIDop.versieInformatie"/>
  </office:meta>
</office:document-meta>
</file>