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brom)fietsenverwijdering Heerenve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 dat het in het belang van het uiterlijk aanzien van de openbare ruimte en de toegankelijkheid en bereikbaarheid van voetpaden en fietsstallingen het noodzakelijk wordt geacht om nadere regels te stellen ten aanzien van het verwijderen van verkeerd gestalde (brom)fietsen, weesfietsen en (brom)fietswrakken;</text:p>
            <text:p text:style-name="al"/>
            <text:p text:style-name="al">dat het college op 5 januari 2016 gebieden heeft aangewezen waar verkeerd gestalde (brom) fietsen, weesfietsen en fietswrakken worden verwijderd.; </text:p>
            <text:p text:style-name="al">dat bij deze gebieden met borden wordt aangegeven dat fietsen in de rekken moeten worden geplaatst en niet langer dan 28 dagen aaneengesloten mogen blijven staan;</text:p>
            <text:p text:style-name="al">dat in de aangewezen gebieden het volgende geldt:</text:p>
            <text:list text:style-name="id1-3-2-1-1-8">
              <text:list-item text:style-override="id1-3-2-1-1-8-1">
                <text:number>•</text:number>
                <text:p text:style-name="al">Verwijdering van verkeerd gestalde fietsen vindt plaats op grond van artikel 5.12 lid 1 van de Algemene plaatselijke verordening Heerenveen (hierna: APV);</text:p>
              </text:list-item>
              <text:list-item text:style-override="id1-3-2-1-1-8-2">
                <text:number>•</text:number>
                <text:p text:style-name="al">Weesfietsen (fietsen die langer dan 28 dagen in de rekken staan) worden verwijderd op grond van artikel 5.12 lid 2 APV;</text:p>
              </text:list-item>
              <text:list-item text:style-override="id1-3-2-1-1-8-3">
                <text:number>•</text:number>
                <text:p text:style-name="al">In de gehele gemeente Heerenveen geldt, dat fietswrakken worden verwijderd op grond van artikel 5.12 lid 3 APV.</text:p>
              </text:list-item>
            </text:list>
            <text:p text:style-name="al">dat voor het verwijderen van fietsen op basis artikel 5.12 APV in de aangewezen gebieden (Stationsgebied en kantorengebied K.R. Poststraat) gewenst is beleidsregels vast te stellen;</text:p>
            <text:p text:style-name="al"/>
            <text:p text:style-name="al">gelet op het bepaalde in artikel 5:12 APV en artikel 5:24 Algemene wet bestuursrecht;</text:p>
          </text:section>
          <text:section text:name="afkondiging_id1-3-2-1-2" text:style-name="afkondiging">
            <text:p text:style-name="afkondiging_top"/>
            <text:p text:style-name="al">
            <text:span text:style-name="nadrukvet">BESLUIT:</text:span>
          </text:p>
            <text:p text:style-name="al"/>
            <text:p text:style-name="al">vast te stellen het navolgende <text:span text:style-name="nadrukvet">Protocol (brom) fietsverwijdering gemeente Heerenveen</text:span></text:p>
          </text:section>
        </text:section>
        <text:section text:name="regeling-tekst_id1-3-2-2" text:style-name="regeling-tekst">
          <text:section text:name="artikel_id1-3-2-2-1" text:style-name="artikel">
            <text:p text:style-name="artikel_kop_titel"><text:span text:style-name="artikel_kop_nr">1.</text:span> Algemeen</text:p>
            <text:list text:style-name="id1-3-2-2-1-2">
              <text:list-item text:style-override="id1-3-2-2-1-2">
                <text:number>1.</text:number>
                <text:p text:style-name="al">Wekelijks – indien nodig vaker of minder vaak – worden verkeerd gestalde fietsen verwijderd uit de aangewezen gebieden.</text:p>
              </text:list-item>
              <text:list-item text:style-override="id1-3-2-2-1-3">
                <text:number>2.</text:number>
                <text:p text:style-name="al">Eénmaal per maand – indien nodig vaker of minder vaak – worden weesfietsen verwijderd uit de aangewezen gebieden.</text:p>
              </text:list-item>
              <text:list-item text:style-override="id1-3-2-2-1-4">
                <text:number>3.</text:number>
                <text:p text:style-name="al">Fietswrakken in de gehele gemeente worden verwijderd wanneer deze op de openbare weg worden aangetroffen.</text:p>
              </text:list-item>
              <text:list-item text:style-override="id1-3-2-2-1-5">
                <text:number>4.</text:number>
                <text:p text:style-name="al">De verwijdering wordt op de voor de eigenaar minst bezwarende manier uitgevoerd. Dit betekent dat zo weinig mogelijk schade aan een fiets wordt veroorzaakt als de fiets bijvoorbeeld voorzien is van een kettingslot dat voor verwijdering moet worden doorgeknipt. Het betekent ook dat goederen die bij de fiets zijn aangetroffen bewaard blijven en, als de rechtmatige eigenaar de fiets terugkrijgt, worden teruggegeven.</text:p>
              </text:list-item>
              <text:list-item text:style-override="id1-3-2-2-1-6">
                <text:number>5.</text:number>
                <text:p text:style-name="al">De kosten van het verwijderen van de fietsen (toepassing bestuursdwang) worden op de overtreder verhaald.</text:p>
              </text:list-item>
            </text:list>
          </text:section>
          <text:section text:name="artikel_id1-3-2-2-2" text:style-name="artikel">
            <text:p text:style-name="artikel_kop_titel"><text:span text:style-name="artikel_kop_nr">2.</text:span> Verwijdering verkeerd geplaatste fietsen in aangewezen gebied (art. 5:12 lid 1 APV)</text:p>
            <text:list text:style-name="id1-3-2-2-2-2">
              <text:list-item text:style-override="id1-3-2-2-2-2">
                <text:number>1.</text:number>
                <text:p text:style-name="al">Fietsen die buiten de daarvoor bestemde ruimten of plaatsen onbeheerd worden aangetroffen worden verwijderd op grond van 5:24 Algemene wet bestuursrecht (bestuursdwang).</text:p>
              </text:list-item>
              <text:list-item text:style-override="id1-3-2-2-2-3">
                <text:number>2.</text:number>
                <text:p text:style-name="al">Alvorens tot verwijdering over te gaan:</text:p>
                <text:list text:style-name="id1-3-2-2-2-3-3">
                  <text:list-item text:style-override="id1-3-2-2-2-3-3-1">
                    <text:number>a.</text:number>
                    <text:p text:style-name="al">stelt een toezichthouder/Buitengewoon Opsporingsambtenaar (hierna: medewerker) per te verwijderen fiets een last onder bestuursdwang op;</text:p>
                  </text:list-item>
                  <text:list-item text:style-override="id1-3-2-2-2-3-3-2">
                    <text:number>b.</text:number>
                    <text:p text:style-name="al">plakt een medewerker op elke te verwijderen fiets een bekendmaking (bijvoorbeeld sticker) waarop wordt meegedeeld dat een last onder bestuursdwang is aangezegd aan de overtreder en dat de fiets binnen 4 uur moet worden verwijderd;</text:p>
                  </text:list-item>
                  <text:list-item text:style-override="id1-3-2-2-2-3-3-3">
                    <text:number>c.</text:number>
                    <text:p text:style-name="al">op de bekendmaking wordt de datum en het tijdstip van constatering en een volgnummer ingevuld;</text:p>
                  </text:list-item>
                  <text:list-item text:style-override="id1-3-2-2-2-3-3-4">
                    <text:number>d.</text:number>
                    <text:p text:style-name="al">verloopt ten minste 4 uur tussen het aanbrengen van de bekendmaking en het verwijderen van de fiets waarop deze bekendmaking is aangebracht;</text:p>
                  </text:list-item>
                  <text:list-item text:style-override="id1-3-2-2-2-3-3-5">
                    <text:number>e.</text:number>
                    <text:p text:style-name="al">wordt van elke te verwijderen fiets twee foto’s gemaakt (één van dichtbij en een overzichtsfoto). Uit de foto’s blijkt om welke fiets het gaat en waarom de fiets is verwijderd. Zo nodig worden extra foto’s genomen.</text:p>
                  </text:list-item>
                </text:list>
              </text:list-item>
            </text:list>
          </text:section>
          <text:section text:name="artikel_id1-3-2-2-3" text:style-name="artikel">
            <text:p text:style-name="artikel_kop_titel"><text:span text:style-name="artikel_kop_nr">3.</text:span> Verwijdering weesfietsen uit aangewezen gebied (art. 5:12 lid 2 APV)</text:p>
            <text:list text:style-name="id1-3-2-2-3-2">
              <text:list-item text:style-override="id1-3-2-2-3-2">
                <text:number>1.</text:number>
                <text:p text:style-name="al">Fietsen die buiten de daarvoor bestemde ruimten of plaatsen onbeheerd worden aangetroffen (weesfietsen) worden verwijderd op grond van 5:24 Algemene wet bestuursrecht (bestuursdwang).</text:p>
              </text:list-item>
              <text:list-item text:style-override="id1-3-2-2-3-3">
                <text:number>2.</text:number>
                <text:p text:style-name="al">Alvorens op grond van 5:24 Algemene wet bestuursrecht (bestuursdwang) tot verwijdering van weesfietsen over te gaan:</text:p>
                <text:list text:style-name="id1-3-2-2-3-3-3">
                  <text:list-item text:style-override="id1-3-2-2-3-3-3-1">
                    <text:number>a.</text:number>
                    <text:p text:style-name="al">stelt een medewerker per te verwijderen weesfiets een last onder bestuursdwang op;</text:p>
                  </text:list-item>
                  <text:list-item text:style-override="id1-3-2-2-3-3-3-2">
                    <text:number>b.</text:number>
                    <text:p text:style-name="al">plakt een medewerker op elke te verwijderen weesfiets een bekendmaking (bijvoorbeeld sticker) waarop wordt meegedeeld dat een last onder bestuursdwang is aangezegd aan de overtreder en dat de fiets binnen 28 dagen moet worden verwijderd;</text:p>
                  </text:list-item>
                  <text:list-item text:style-override="id1-3-2-2-3-3-3-3">
                    <text:number>c.</text:number>
                    <text:p text:style-name="al">op de bekendmaking wordt de datum en het tijdstip van constatering en een volgnummer ingevuld;</text:p>
                  </text:list-item>
                  <text:list-item text:style-override="id1-3-2-2-3-3-3-4">
                    <text:number>d.</text:number>
                    <text:p text:style-name="al">verloopt ten minste 28 dagen tussen het aanbrengen van de bekendmaking en het verwijderen van de fiets waarop deze bekendmaking is aangebracht;</text:p>
                  </text:list-item>
                  <text:list-item text:style-override="id1-3-2-2-3-3-3-5">
                    <text:number>e.</text:number>
                    <text:p text:style-name="al">worden van elke weesfiets twee foto’s gemaakt (één van dichtbij en één overzichtfoto). Uit de foto’s blijkt om welke fiets het gaat en waarom de fiets is verwijderd. Zo nodig worden extra foto’s genomen.</text:p>
                  </text:list-item>
                </text:list>
              </text:list-item>
            </text:list>
          </text:section>
          <text:section text:name="artikel_id1-3-2-2-4" text:style-name="artikel">
            <text:p text:style-name="artikel_kop_titel"><text:span text:style-name="artikel_kop_nr">4.</text:span> Verwijdering fietswrakken (art. 5:12 lid 3 APV)</text:p>
            <text:list text:style-name="id1-3-2-2-4-2">
              <text:list-item text:style-override="id1-3-2-2-4-2">
                <text:number>1.</text:number>
                <text:p text:style-name="al">Fietsen die rijtechnisch in onvoldoende staat van onderhoud en in een verwaarloosde toestand verkeren (fietswrakken), en die buiten de daarvoor bestemde ruimten of plaatsen onbeheerd worden aangetroffen, worden verwijderd op grond van 5:24 Algemene wet bestuursrecht (bestuursdwang).</text:p>
              </text:list-item>
              <text:list-item text:style-override="id1-3-2-2-4-3">
                <text:number>2.</text:number>
                <text:p text:style-name="al">Alvorens op grond van 5:24 Algemene wet bestuursrecht (bestuursdwang) tot verwijdering van fietswrakken over te gaan:</text:p>
                <text:list text:style-name="id1-3-2-2-4-3-3">
                  <text:list-item text:style-override="id1-3-2-2-4-3-3-1">
                    <text:number>a.</text:number>
                    <text:p text:style-name="al">stelt een medewerker per te verwijderen fietswrak een last onder bestuursdwang op;</text:p>
                  </text:list-item>
                  <text:list-item text:style-override="id1-3-2-2-4-3-3-2">
                    <text:number>b.</text:number>
                    <text:p text:style-name="al">plakt een medewerker op elke te verwijderen fietswrak een bekendmaking (bijvoorbeeld sticker) waarop wordt meegedeeld dat een last onder bestuursdwang is aangezegd aan de overtreder en dat de fiets binnen 24 uur moet worden verwijderd;</text:p>
                  </text:list-item>
                  <text:list-item text:style-override="id1-3-2-2-4-3-3-3">
                    <text:number>c.</text:number>
                    <text:p text:style-name="al">op de bekendmaking wordt de datum en het tijdstip van constatering en een volgnummer ingevuld;</text:p>
                  </text:list-item>
                  <text:list-item text:style-override="id1-3-2-2-4-3-3-4">
                    <text:number>d.</text:number>
                    <text:p text:style-name="al">verloopt ten minste 24 uur tussen het aanbrengen van de bekendmaking en het verwijderen van de fiets waarop deze bekendmaking is aangebracht;</text:p>
                  </text:list-item>
                  <text:list-item text:style-override="id1-3-2-2-4-3-3-5">
                    <text:number>e.</text:number>
                    <text:p text:style-name="al">wordt van elk fietswrak twee foto’s gemaakt (één van dichtbij en één overzichtfoto). Uit de foto’s blijkt om welke fiets het gaat en waarom de fiets is verwijderd. Zo nodig worden extra foto’s genomen.</text:p>
                  </text:list-item>
                </text:list>
              </text:list-item>
            </text:list>
          </text:section>
          <text:section text:name="artikel_id1-3-2-2-5" text:style-name="artikel">
            <text:p text:style-name="artikel_kop_titel"><text:span text:style-name="artikel_kop_nr">5.</text:span> Rapportage ’Verkeerd geparkeerde fiets’</text:p>
            <text:list text:style-name="id1-3-2-2-5-2">
              <text:list-item text:style-override="id1-3-2-2-5-2">
                <text:number> 3. </text:number>
                <text:p text:style-name="al">De medewerker noteert in het rapport ’Verkeerd geparkeerde fiets’:</text:p>
                <text:list text:style-name="id1-3-2-2-5-2-3">
                  <text:list-item text:style-override="id1-3-2-2-5-2-3-1">
                    <text:number>a.</text:number>
                    <text:p text:style-name="al">de datum en het tijdstip waarop het besluit is genomen en de bekendmaking aan de te verwijderen fiets is bevestigd en een volgnummer;</text:p>
                  </text:list-item>
                  <text:list-item text:style-override="id1-3-2-2-5-2-3-2">
                    <text:number>b.</text:number>
                    <text:p text:style-name="al">de datum en het tijdstip van verwijdering van de fiets;</text:p>
                  </text:list-item>
                  <text:list-item text:style-override="id1-3-2-2-5-2-3-3">
                    <text:number>c.</text:number>
                    <text:p text:style-name="al">de grondslag waarop de fiets is verwijderd;</text:p>
                  </text:list-item>
                  <text:list-item text:style-override="id1-3-2-2-5-2-3-4">
                    <text:number>d.</text:number>
                    <text:p text:style-name="al">de locatie waar de fiets is aangetroffen en op welke wijze de fiets is aangetroffen;</text:p>
                  </text:list-item>
                  <text:list-item text:style-override="id1-3-2-2-5-2-3-5">
                    <text:number>e.</text:number>
                    <text:p text:style-name="al">een beschrijving van de fiets (merk, dames-, heren- of kinderfiets, type, kleur, schade, bijzonderheden, conditie fiets);</text:p>
                  </text:list-item>
                  <text:list-item text:style-override="id1-3-2-2-5-2-3-6">
                    <text:number>f.</text:number>
                    <text:p text:style-name="al">of de fiets op slot stond;</text:p>
                  </text:list-item>
                  <text:list-item text:style-override="id1-3-2-2-5-2-3-7">
                    <text:number>g.</text:number>
                    <text:p text:style-name="al">of het slot is geforceerd/doorgeknipt;</text:p>
                  </text:list-item>
                  <text:list-item text:style-override="id1-3-2-2-5-2-3-8">
                    <text:number>h.</text:number>
                    <text:p text:style-name="al">eventuele goederen, die mede in bewaring zijn genomen;</text:p>
                  </text:list-item>
                  <text:list-item text:style-override="id1-3-2-2-5-2-3-9">
                    <text:number>i.</text:number>
                    <text:p text:style-name="al">bij het formulier worden de foto’s van de betreffende fiets gevoegd.</text:p>
                  </text:list-item>
                </text:list>
              </text:list-item>
            </text:list>
          </text:section>
          <text:section text:name="artikel_id1-3-2-2-6" text:style-name="artikel">
            <text:p text:style-name="artikel_kop_titel"><text:span text:style-name="artikel_kop_nr">6.</text:span> Bewaarplaats</text:p>
            <text:p text:style-name="al">Als bewaarplaats voor verwijderde fietsen wordt aangewezen het pand Gedempte Molenwijk 8a, 8442 BG te Heerenveen. De medewerkers voeren verwijderde fietsen in samenwerking met het wijkteam rechtstreeks af naar de bewaarplaats. Het college kan een andere bewaarplaats aanwijzen.</text:p>
          </text:section>
          <text:section text:name="artikel_id1-3-2-2-7" text:style-name="artikel">
            <text:p text:style-name="artikel_kop_titel"><text:span text:style-name="artikel_kop_nr">7.</text:span> Afhalen van verwijderde fietsen</text:p>
            <text:p text:style-name="al">Openingstijden van de bewaarplaats zijn:</text:p>
            <text:list text:style-name="id1-3-2-2-7-3">
              <text:list-item text:style-override="id1-3-2-2-7-3-1">
                <text:number>–</text:number>
                <text:p text:style-name="al">woensdag van 16.30 – 17.30 uur.</text:p>
              </text:list-item>
              <text:list-item text:style-override="id1-3-2-2-7-3-2">
                <text:number>–</text:number>
                <text:p text:style-name="al">zaterdag van 10.00 – 11.00 uur.</text:p>
              </text:list-item>
            </text:list>
            <text:p text:style-name="al">In overleg kan hiervan worden afgeweken.</text:p>
          </text:section>
          <text:section text:name="artikel_id1-3-2-2-8" text:style-name="artikel">
            <text:p text:style-name="artikel_kop_titel"><text:span text:style-name="artikel_kop_nr">8.</text:span> Bewaartermijn (brom)fietsen</text:p>
            <text:list text:style-name="id1-3-2-2-8-2">
              <text:list-item text:style-override="id1-3-2-2-8-2">
                <text:number>1.</text:number>
                <text:p text:style-name="al">Verwijderde fietsen worden bij de bewaarplaats minimaal 13 weken opgeslagen. Na afloop van deze termijn, of zoveel eerder wanneer de kosten van toepassing bestuursdwang in verhouding tot de waarde van de fiets onevenredig hoog worden, kunnen de verwijderde en niet opgehaalde fietsen worden verkocht. Fietsen die bestempeld worden als fietswrakken zullen worden afgevoerd. Alle overige fietsen worden verkocht. Voor de verkoop vindt er een kijkochtend plaats in de bewaarplaats. </text:p>
              </text:list-item>
              <text:list-item text:style-override="id1-3-2-2-8-3">
                <text:number>2.</text:number>
                <text:p text:style-name="al">In een register wordt bijgehouden wanneer welke fietsen zijn overgedragen. </text:p>
              </text:list-item>
            </text:list>
          </text:section>
          <text:section text:name="artikel_id1-3-2-2-9" text:style-name="artikel">
            <text:p text:style-name="artikel_kop_titel"><text:span text:style-name="artikel_kop_nr">9.</text:span> Ophalen (brom)fiets</text:p>
            <text:p text:style-name="al">De medewerker laat bij de bewaarplaats de burger zijn of haar fiets zoeken. Als blijkt dat het meegebrachte fietssleuteltje op het slot past dan wordt er van uitgegaan dat die burger de rechtmatige eigenaar is. Als de burger niet het passende fietssleuteltje bij zich heeft, maar wel op een andere wijze kan aantonen, bijvoorbeeld met behulp van een factuur, dat hij of zij de rechtmatige eigenaar is, dan kan de fiets, na betaling van de kosten van bewaring, toch worden teruggegeven. De burger dient zich dan te legitimeren voordat de fiets wordt meegegeven.</text:p>
          </text:section>
          <text:section text:name="artikel_id1-3-2-2-10" text:style-name="artikel">
            <text:p text:style-name="artikel_kop_titel"><text:span text:style-name="artikel_kop_nr">10.</text:span> Teruggave fiets</text:p>
            <text:list text:style-name="id1-3-2-2-10-2">
              <text:list-item text:style-override="id1-3-2-2-10-2">
                <text:number>1.</text:number>
                <text:p text:style-name="al">De rechtmatige eigenaar krijgt de fiets terug na betaling van de kosten van bestuursdwang. Dit is een vergoeding van € 25,– per fiets. Betaling dient per pin plaats te vinden bij de bewaarplaats. Als bij de verwijdering van de fiets het slot is stuk geknipt, dient desgewenst het slot te worden meegegeven.</text:p>
              </text:list-item>
              <text:list-item text:style-override="id1-3-2-2-10-3">
                <text:number>2.</text:number>
                <text:p text:style-name="al">Als er betaald is, wordt een ontvangstbewijs in 2-voud ingevuld. De rechtmatige eigenaar tekent voor ontvangst van zijn fiets en eventuele slot en andere goederen. Eén exemplaar wordt overhandigd aan de eigenaar en het andere wordt behouden. </text:p>
              </text:list-item>
              <text:list-item text:style-override="id1-3-2-2-10-4">
                <text:number>3.</text:number>
                <text:p text:style-name="al">Aan de rechtmatige eigenaar wordt het ingevulde ’Besluit verkeerd geparkeerde fiets’ of ingevulde ’Besluit weesfiets’ of ingevulde ’Besluit fietswrak’ uitgereikt. Het rapport en de foto’s worden op verzoek nagezonden. Van dit alles wordt een kopie gemaakt. </text:p>
              </text:list-item>
            </text:list>
          </text:section>
          <text:section text:name="artikel_id1-3-2-2-11" text:style-name="artikel">
            <text:p text:style-name="artikel_kop_titel"><text:span text:style-name="artikel_kop_nr">11.</text:span> Inwerkingtreding en citeertitel</text:p>
            <text:p text:style-name="al">Dit protocol treedt in werking op de dag na bekendmaking in het Gemeenteblad en kan worden aangehaald als ’Protocol (brom)fietsenverwijdering Heerenveen’. </text:p>
            <text:p text:style-name="al"/>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5 januari 2016.</text:span>
          </text:p>
          </text:section>
          <text:section text:name="ondertekening_id1-3-2-3-2">
            <text:p><text:span text:style-name="functie">Burgemeester en wethouders van Heerenveen.</text:span></text:p>
          </text:section>
          <text:section text:name="ondertekening_id1-3-2-3-3">
            <text:p><text:span text:style-name="functie">De gemeentesecretaris, </text:span></text:p>
            <text:p><text:span text:style-name="ondertekening_naam">
            <text:span text:style-name="voornaam">F.H.</text:span>
            <text:span text:style-name="achternaam">Perdok</text:span>
          </text:span></text:p>
          </text:section>
          <text:section text:name="ondertekening_id1-3-2-3-4">
            <text:p><text:span text:style-name="functie">De burgemeester, </text:span></text:p>
            <text:p><text:span text:style-name="ondertekening_naam">
            <text:span text:style-name="voornaam">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68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tocol (brom)fietsenverwijdering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681</meta:user-defined>
    <meta:user-defined meta:name="OVERHEIDop.GmbID/DC.identifier">gmb-2016-2681</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