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236-8">
      <text:list-level-style-bullet text:bullet-char="-" text:level="1">
        <style:list-level-properties text:min-label-width="10mm"/>
      </text:list-level-style-bullet>
    </text:list-style>
    <text:list-style style:name="id1-3-2-2-1-236-9">
      <text:list-level-style-bullet text:bullet-char="-" text:level="1">
        <style:list-level-properties text:min-label-width="10mm"/>
      </text:list-level-style-bullet>
    </text:list-style>
    <text:list-style style:name="id1-3-2-2-1-23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7">
      <text:list-level-style-bullet text:bullet-char="-" text:level="1">
        <style:list-level-properties text:min-label-width="10mm"/>
      </text:list-level-style-bullet>
    </text:list-style>
    <text:list-style style:name="id1-3-2-2-1-256-8">
      <text:list-level-style-bullet text:bullet-char="-" text:level="1">
        <style:list-level-properties text:min-label-width="10mm"/>
      </text:list-level-style-bullet>
    </text:list-style>
    <text:list-style style:name="id1-3-2-2-1-25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0-2">
      <text:list-level-style-bullet text:bullet-char="•" text:level="1">
        <style:list-level-properties text:min-label-width="10mm"/>
      </text:list-level-style-bullet>
    </text:list-style>
    <text:list-style style:name="id1-3-2-2-1-350-3">
      <text:list-level-style-bullet text:bullet-char="•" text:level="1">
        <style:list-level-properties text:min-label-width="10mm"/>
      </text:list-level-style-bullet>
    </text:list-style>
    <text:list-style style:name="id1-3-2-2-1-350-4">
      <text:list-level-style-bullet text:bullet-char="•" text:level="1">
        <style:list-level-properties text:min-label-width="10mm"/>
      </text:list-level-style-bullet>
    </text:list-style>
    <text:list-style style:name="id1-3-2-2-1-350-5">
      <text:list-level-style-bullet text:bullet-char="•" text:level="1">
        <style:list-level-properties text:min-label-width="10mm"/>
      </text:list-level-style-bullet>
    </text:list-style>
    <text:list-style style:name="id1-3-2-2-1-350-6">
      <text:list-level-style-bullet text:bullet-char="•" text:level="1">
        <style:list-level-properties text:min-label-width="10mm"/>
      </text:list-level-style-bullet>
    </text:list-style>
    <text:list-style style:name="id1-3-2-2-1-350-7">
      <text:list-level-style-bullet text:bullet-char="•" text:level="1">
        <style:list-level-properties text:min-label-width="10mm"/>
      </text:list-level-style-bullet>
    </text:list-style>
    <text:list-style style:name="id1-3-2-2-1-350-8">
      <text:list-level-style-bullet text:bullet-char="•" text:level="1">
        <style:list-level-properties text:min-label-width="10mm"/>
      </text:list-level-style-bullet>
    </text:list-style>
    <text:list-style style:name="id1-3-2-2-1-350-9">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bullet text:bullet-char="-" text:level="1">
        <style:list-level-properties text:min-label-width="10mm"/>
      </text:list-level-style-bullet>
    </text:list-style>
    <text:list-style style:name="id1-3-2-2-1-502-1">
      <text:list-level-style-bullet text:bullet-char="-" text:level="1">
        <style:list-level-properties text:min-label-width="10mm"/>
      </text:list-level-style-bullet>
    </text:list-style>
    <text:list-style style:name="id1-3-2-2-1-502-2">
      <text:list-level-style-bullet text:bullet-char="-" text:level="1">
        <style:list-level-properties text:min-label-width="10mm"/>
      </text:list-level-style-bullet>
    </text:list-style>
    <text:list-style style:name="id1-3-2-2-1-502-3">
      <text:list-level-style-bullet text:bullet-char="-" text:level="1">
        <style:list-level-properties text:min-label-width="10mm"/>
      </text:list-level-style-bullet>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
      <text:list-level-style-bullet text:bullet-char="•" text:level="1">
        <style:list-level-properties text:min-label-width="10mm"/>
      </text:list-level-style-bullet>
    </text:list-style>
    <text:list-style style:name="id1-3-2-2-1-620-1">
      <text:list-level-style-bullet text:bullet-char="•" text:level="1">
        <style:list-level-properties text:min-label-width="10mm"/>
      </text:list-level-style-bullet>
    </text:list-style>
    <text:list-style style:name="id1-3-2-2-1-620-2">
      <text:list-level-style-bullet text:bullet-char="•" text:level="1">
        <style:list-level-properties text:min-label-width="10mm"/>
      </text:list-level-style-bullet>
    </text:list-style>
    <text:list-style style:name="id1-3-2-2-1-620-3">
      <text:list-level-style-bullet text:bullet-char="•" text:level="1">
        <style:list-level-properties text:min-label-width="10mm"/>
      </text:list-level-style-bullet>
    </text:list-style>
    <text:list-style style:name="id1-3-2-2-1-620-4">
      <text:list-level-style-bullet text:bullet-char="•" text:level="1">
        <style:list-level-properties text:min-label-width="10mm"/>
      </text:list-level-style-bullet>
    </text:list-style>
    <text:list-style style:name="id1-3-2-2-1-620-5">
      <text:list-level-style-bullet text:bullet-char="•" text:level="1">
        <style:list-level-properties text:min-label-width="10mm"/>
      </text:list-level-style-bullet>
    </text:list-style>
    <text:list-style style:name="id1-3-2-2-1-620-6">
      <text:list-level-style-bullet text:bullet-char="•" text:level="1">
        <style:list-level-properties text:min-label-width="10mm"/>
      </text:list-level-style-bullet>
    </text:list-style>
    <text:list-style style:name="id1-3-2-2-1-620-7">
      <text:list-level-style-bullet text:bullet-char="•" text:level="1">
        <style:list-level-properties text:min-label-width="10mm"/>
      </text:list-level-style-bullet>
    </text:list-style>
    <text:list-style style:name="id1-3-2-2-1-620-8">
      <text:list-level-style-bullet text:bullet-char="•" text:level="1">
        <style:list-level-properties text:min-label-width="10mm"/>
      </text:list-level-style-bullet>
    </text:list-style>
    <text:list-style style:name="id1-3-2-2-1-620-9">
      <text:list-level-style-bullet text:bullet-char="•" text:level="1">
        <style:list-level-properties text:min-label-width="10mm"/>
      </text:list-level-style-bullet>
    </text:list-style>
    <text:list-style style:name="id1-3-2-2-1-620-10">
      <text:list-level-style-bullet text:bullet-char="•" text:level="1">
        <style:list-level-properties text:min-label-width="10mm"/>
      </text:list-level-style-bullet>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36-3">
      <text:list-level-style-bullet text:bullet-char="•" text:level="1">
        <style:list-level-properties text:min-label-width="10mm"/>
      </text:list-level-style-bullet>
    </text:list-style>
    <text:list-style style:name="id1-3-2-2-1-636-4">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4">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7-1">
      <text:list-level-style-bullet text:bullet-char="-" text:level="1">
        <style:list-level-properties text:min-label-width="10mm"/>
      </text:list-level-style-bullet>
    </text:list-style>
    <text:list-style style:name="id1-3-2-2-1-937-2">
      <text:list-level-style-bullet text:bullet-char="-" text:level="1">
        <style:list-level-properties text:min-label-width="10mm"/>
      </text:list-level-style-bullet>
    </text:list-style>
    <text:list-style style:name="id1-3-2-2-1-937-3">
      <text:list-level-style-bullet text:bullet-char="-" text:level="1">
        <style:list-level-properties text:min-label-width="10mm"/>
      </text:list-level-style-bullet>
    </text:list-style>
    <text:list-style style:name="id1-3-2-2-1-937-4">
      <text:list-level-style-bullet text:bullet-char="-" text:level="1">
        <style:list-level-properties text:min-label-width="10mm"/>
      </text:list-level-style-bullet>
    </text:list-style>
    <text:list-style style:name="id1-3-2-2-1-937-5">
      <text:list-level-style-bullet text:bullet-char="-" text:level="1">
        <style:list-level-properties text:min-label-width="10mm"/>
      </text:list-level-style-bullet>
    </text:list-style>
    <text:list-style style:name="id1-3-2-2-1-937-6">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5-1">
      <text:list-level-style-bullet text:bullet-char="-" text:level="1">
        <style:list-level-properties text:min-label-width="10mm"/>
      </text:list-level-style-bullet>
    </text:list-style>
    <text:list-style style:name="id1-3-2-2-1-965-2">
      <text:list-level-style-bullet text:bullet-char="-" text:level="1">
        <style:list-level-properties text:min-label-width="10mm"/>
      </text:list-level-style-bullet>
    </text:list-style>
    <text:list-style style:name="id1-3-2-2-1-998">
      <text:list-level-style-bullet text:bullet-char="-" text:level="1">
        <style:list-level-properties text:min-label-width="10mm"/>
      </text:list-level-style-bullet>
    </text:list-style>
    <text:list-style style:name="id1-3-2-2-1-998-1">
      <text:list-level-style-bullet text:bullet-char="-" text:level="1">
        <style:list-level-properties text:min-label-width="10mm"/>
      </text:list-level-style-bullet>
    </text:list-style>
    <text:list-style style:name="id1-3-2-2-1-998-2">
      <text:list-level-style-bullet text:bullet-char="-" text:level="1">
        <style:list-level-properties text:min-label-width="10mm"/>
      </text:list-level-style-bullet>
    </text:list-style>
    <text:list-style style:name="id1-3-2-2-1-998-3">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5-1">
      <text:list-level-style-bullet text:bullet-char="-" text:level="1">
        <style:list-level-properties text:min-label-width="10mm"/>
      </text:list-level-style-bullet>
    </text:list-style>
    <text:list-style style:name="id1-3-2-2-1-1025-2">
      <text:list-level-style-bullet text:bullet-char="-" text:level="1">
        <style:list-level-properties text:min-label-width="10mm"/>
      </text:list-level-style-bullet>
    </text:list-style>
    <text:list-style style:name="id1-3-2-2-1-1025-3">
      <text:list-level-style-bullet text:bullet-char="-" text:level="1">
        <style:list-level-properties text:min-label-width="10mm"/>
      </text:list-level-style-bullet>
    </text:list-style>
    <text:list-style style:name="id1-3-2-2-1-1025-4">
      <text:list-level-style-bullet text:bullet-char="-" text:level="1">
        <style:list-level-properties text:min-label-width="10mm"/>
      </text:list-level-style-bullet>
    </text:list-style>
    <text:list-style style:name="id1-3-2-2-1-1025-5">
      <text:list-level-style-bullet text:bullet-char="-" text:level="1">
        <style:list-level-properties text:min-label-width="10mm"/>
      </text:list-level-style-bullet>
    </text:list-style>
    <text:list-style style:name="id1-3-2-2-1-1025-6">
      <text:list-level-style-bullet text:bullet-char="-" text:level="1">
        <style:list-level-properties text:min-label-width="10mm"/>
      </text:list-level-style-bullet>
    </text:list-style>
    <text:list-style style:name="id1-3-2-2-1-1025-7">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3-1">
      <text:list-level-style-bullet text:bullet-char="-" text:level="1">
        <style:list-level-properties text:min-label-width="10mm"/>
      </text:list-level-style-bullet>
    </text:list-style>
    <text:list-style style:name="id1-3-2-2-1-1073-2">
      <text:list-level-style-bullet text:bullet-char="-" text:level="1">
        <style:list-level-properties text:min-label-width="10mm"/>
      </text:list-level-style-bullet>
    </text:list-style>
    <text:list-style style:name="id1-3-2-2-1-1073-3">
      <text:list-level-style-bullet text:bullet-char="-" text:level="1">
        <style:list-level-properties text:min-label-width="10mm"/>
      </text:list-level-style-bullet>
    </text:list-style>
    <text:list-style style:name="id1-3-2-2-1-1180">
      <text:list-level-style-bullet text:bullet-char="-" text:level="1">
        <style:list-level-properties text:min-label-width="10mm"/>
      </text:list-level-style-bullet>
    </text:list-style>
    <text:list-style style:name="id1-3-2-2-1-1180-1">
      <text:list-level-style-bullet text:bullet-char="-" text:level="1">
        <style:list-level-properties text:min-label-width="10mm"/>
      </text:list-level-style-bullet>
    </text:list-style>
    <text:list-style style:name="id1-3-2-2-1-1180-2">
      <text:list-level-style-bullet text:bullet-char="-" text:level="1">
        <style:list-level-properties text:min-label-width="10mm"/>
      </text:list-level-style-bullet>
    </text:list-style>
    <text:list-style style:name="id1-3-2-2-1-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321-3">
      <text:list-level-style-bullet text:bullet-char="-" text:level="1">
        <style:list-level-properties text:min-label-width="10mm"/>
      </text:list-level-style-bullet>
    </text:list-style>
    <text:list-style style:name="id1-3-2-2-1-1321-4">
      <text:list-level-style-bullet text:bullet-char="-" text:level="1">
        <style:list-level-properties text:min-label-width="10mm"/>
      </text:list-level-style-bullet>
    </text:list-style>
    <text:list-style style:name="id1-3-2-2-1-1321-5">
      <text:list-level-style-bullet text:bullet-char="-" text:level="1">
        <style:list-level-properties text:min-label-width="10mm"/>
      </text:list-level-style-bullet>
    </text:list-style>
    <text:list-style style:name="id1-3-2-2-1-1321-6">
      <text:list-level-style-bullet text:bullet-char="-" text:level="1">
        <style:list-level-properties text:min-label-width="10mm"/>
      </text:list-level-style-bullet>
    </text:list-style>
    <text:list-style style:name="id1-3-2-2-1-1321-7">
      <text:list-level-style-bullet text:bullet-char="-" text:level="1">
        <style:list-level-properties text:min-label-width="10mm"/>
      </text:list-level-style-bullet>
    </text:list-style>
    <text:list-style style:name="id1-3-2-2-1-1321-8">
      <text:list-level-style-bullet text:bullet-char="-" text:level="1">
        <style:list-level-properties text:min-label-width="10mm"/>
      </text:list-level-style-bullet>
    </text:list-style>
    <text:list-style style:name="id1-3-2-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
      <text:list-level-style-bullet text:bullet-char="-" text:level="1">
        <style:list-level-properties text:min-label-width="10mm"/>
      </text:list-level-style-bullet>
    </text:list-style>
    <text:list-style style:name="id1-3-2-2-1-1462-1">
      <text:list-level-style-bullet text:bullet-char="-" text:level="1">
        <style:list-level-properties text:min-label-width="10mm"/>
      </text:list-level-style-bullet>
    </text:list-style>
    <text:list-style style:name="id1-3-2-2-1-1462-2">
      <text:list-level-style-bullet text:bullet-char="-" text:level="1">
        <style:list-level-properties text:min-label-width="10mm"/>
      </text:list-level-style-bullet>
    </text:list-style>
    <text:list-style style:name="id1-3-2-2-1-1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02">
      <text:list-level-style-bullet text:bullet-char="-" text:level="1">
        <style:list-level-properties text:min-label-width="10mm"/>
      </text:list-level-style-bullet>
    </text:list-style>
    <text:list-style style:name="id1-3-2-2-1-1502-1">
      <text:list-level-style-bullet text:bullet-char="-" text:level="1">
        <style:list-level-properties text:min-label-width="10mm"/>
      </text:list-level-style-bullet>
    </text:list-style>
    <text:list-style style:name="id1-3-2-2-1-1502-2">
      <text:list-level-style-bullet text:bullet-char="-" text:level="1">
        <style:list-level-properties text:min-label-width="10mm"/>
      </text:list-level-style-bullet>
    </text:list-style>
    <text:list-style style:name="id1-3-2-2-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lgemene Plaatselijke Verordening ’s-Hertogenbosch 2016</text:p>
      <text:section text:name="regeling_id1-3-2" text:style-name="regeling">
        <text:section text:name="aanhef_id1-3-2-1" text:style-name="aanhef">
          <text:section text:name="preambule_id1-3-2-1-1" text:style-name="preambule">
            <text:p text:style-name="al">De gemeenteraad heeft op 1 maart 2016 de Algemene Plaatselijke Verordening ’s-Hertogenbosch 2016 (APV) vastgesteld. Deze treedt in werking op 12 maart 2016. Tegelijk met de inwerkingtreding vervalt de Algemene plaatselijke verordening ’s-Hertogenbosch 2012. De APV is de strafverordening van de gemeente. Daarin zijn onder andere bepalingen opgenomen over openbare orde en bescherming van het milieu. De verordening is terug te vinden op <text:a xlink:href="http://www.overheid.nl" xlink:type="simple">www.overheid.nl</text:a></text:p>
            <text:p text:style-name="al"/>
            <text:p text:style-name="al">De gemeenteraad van 's-Hertogenbosch in zijn openbare vergadering van 1 maart 2016;</text:p>
            <text:p text:style-name="al">gezien het voorstel van burgemeester en wethouders d.d. 27 januari 2016,</text:p>
            <text:p text:style-name="al">reg.nr. 5479759;</text:p>
            <text:p text:style-name="al">gelet op artikel 149 Gemeentewet,</text:p>
            <text:p text:style-name="al">Besluit:</text:p>
            <text:list text:style-name="id1-3-2-1-1-8">
              <text:list-item text:style-override="id1-3-2-1-1-8-1">
                <text:number>1.</text:number>
                <text:p text:style-name="al">De Algemene plaatselijke verordening 's-Hertogenbosch 2016 vast te stellen.</text:p>
              </text:list-item>
            </text:list>
            <text:list text:style-name="id1-3-2-1-1-9">
              <text:list-item text:style-override="id1-3-2-1-1-9-1">
                <text:number>2.</text:number>
                <text:p text:style-name="al">De Algemene plaatselijke verordening 's-Hertogenbosch 2012 in te trekken.</text:p>
              </text:list-item>
            </text:list>
            <text:p text:style-name="al">'s-Hertogenbosch,</text:p>
            <text:p text:style-name="al">De gemeenteraad voornoemd,</text:p>
            <text:p text:style-name="al">De griffier, De voorzitter,</text:p>
            <text:p text:style-name="al">drs. W.G. Amesz, mr.dr. A.G.J.M. Rmbouts</text:p>
          </text:section>
        </text:section>
        <text:section text:name="regeling-tekst_id1-3-2-2" text:style-name="regeling-tekst">
          <text:section text:name="artikel_id1-3-2-2-1" text:style-name="artikel">
            <text:p text:style-name="artikel_kop_titel"><text:span text:style-name="artikel_kop_label">Algemene Plaatselijke Verordening 's-Hertogenbosch 2016</text:span> </text:p>
            <text:p text:style-name="al">
            <text:span text:style-name="nadrukvet">Hoofdstuk 1 Algemene bepalingen</text:span>
          </text:p>
            <text:p text:style-name="al">
            <text:span text:style-name="nadrukvet">Artikel 1:1 Begripsomschrijvingen</text:span>
          </text:p>
            <text:p text:style-name="al">In deze verordening wordt verstaan onder:</text:p>
            <text:list text:style-name="id1-3-2-2-1-5">
              <text:list-item text:style-override="id1-3-2-2-1-5-1">
                <text:number>1.</text:number>
                <text:p text:style-name="al">openbare plaats: </text:p>
                <text:list text:style-name="id1-3-2-2-1-5-1-3">
                  <text:list-item text:style-override="id1-3-2-2-1-5-1-3-1">
                    <text:number>a.</text:number>
                    <text:p text:style-name="al">de - al dan niet met enige beperking - voor het publiek toegankelijke pleinen en open plaatsen, parken, plantsoenen, speelweiden, bossen en andere natuurterreinen, ijsvlakten en aanlegplaatsen voor vaartuigen; de voor het publiek toegankelijke stoepen, trappen, portieken, gangen, passages en galerijen, welke uitsluitend tot voor bewoning in gebruik zijnde ruimte toegang geven en niet afsluitbaar zijn;</text:p>
                  </text:list-item>
                  <text:list-item text:style-override="id1-3-2-2-1-5-1-3-2">
                    <text:number>b.</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item text:style-override="id1-3-2-2-1-5-1-3-3">
                    <text:number>c.</text:number>
                    <text:p text:style-name="al">de openbare, voor eenieder toegankelijke parkeerterreinen en parkeergarages;</text:p>
                  </text:list-item>
                  <text:list-item text:style-override="id1-3-2-2-1-5-1-3-4">
                    <text:number>d.</text:number>
                    <text:p text:style-name="al">de weg als bedoeld onder 2.</text:p>
                  </text:list-item>
                </text:list>
              </text:list-item>
              <text:list-item text:style-override="id1-3-2-2-1-5-2">
                <text:number>2.</text:number>
                <text:p text:style-name="al">weg: weg, als bedoeld in artikel 1, eerste lid, onder b, van de Wegenverkeerswet 1994;</text:p>
              </text:list-item>
              <text:list-item text:style-override="id1-3-2-2-1-5-3">
                <text:number>3.</text:number>
                <text:p text:style-name="al">openbaar water: wateren die voor het publiek bevaarbaar of op andere wijze toegankelijk zijn;</text:p>
              </text:list-item>
              <text:list-item text:style-override="id1-3-2-2-1-5-4">
                <text:number>4.</text:number>
                <text:p text:style-name="al">bebouwde kom: de bebouwde kom of kommen waarvan de grenzen zijn vastgesteld overeenkomstig artikel 27, tweede lid, van de Wegenwet;</text:p>
              </text:list-item>
              <text:list-item text:style-override="id1-3-2-2-1-5-5">
                <text:number>5.</text:number>
                <text:p text:style-name="al">rechthebbende: degene die over een zaak zeggenschap heeft krachtens een zakelijk of persoonlijk recht;</text:p>
              </text:list-item>
              <text:list-item text:style-override="id1-3-2-2-1-5-6">
                <text:number>6.</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5-7">
                <text:number>7.</text:number>
                <text:p text:style-name="al">gebouw: gebouw als bedoeld in artikel 1, eerste lid van de Woningwet;</text:p>
              </text:list-item>
              <text:list-item text:style-override="id1-3-2-2-1-5-8">
                <text:number>8.</text:number>
                <text:p text:style-name="al">handelsreclame: iedere openbare aanprijzing van goederen of diensten, waarmee kennelijk beoogd wordt een commercieel belang te dienen;</text:p>
              </text:list-item>
              <text:list-item text:style-override="id1-3-2-2-1-5-9">
                <text:number>9.</text:number>
                <text:p text:style-name="al">bevoegd gezag: bestuursorgaan als bedoeld in artikel 1.1, eerste lid, van de Wet algemene bepalingen omgevingsrecht.</text:p>
              </text:list-item>
            </text:list>
            <text:p text:style-name="al">
            <text:span text:style-name="nadrukvet">Artikel 1:2 Beslistermijn</text:span>
          </text:p>
            <text:list text:style-name="id1-3-2-2-1-7">
              <text:list-item text:style-override="id1-3-2-2-1-7-1">
                <text:number>1.</text:number>
                <text:p text:style-name="al">Het bevoegde bestuursorgaan beslist op een aanvraag voor een vergunning of ontheffing binnen acht weken na de dag waarop de aanvraag ontvangen is.</text:p>
              </text:list-item>
              <text:list-item text:style-override="id1-3-2-2-1-7-2">
                <text:number>2.</text:number>
                <text:p text:style-name="al">Het bestuursorgaan kan de termijn met ten hoogste acht weken verlengen, tenzij bij of krachtens deze verordening anders is bepaald.</text:p>
              </text:list-item>
              <text:list-item text:style-override="id1-3-2-2-1-7-3">
                <text:number>3.</text:number>
                <text:p text:style-name="al">Het bepaalde in het eerste en tweede lid geldt niet voor zover in deze verordening andere beslistermijnen zijn vastgesteld en niet voor de beslissing op een aanvraag ter verkrijging van een omgevingsvergunning als bedoeld in de artikelen 2.3, 2.5 en 4.7 van deze verordening. </text:p>
              </text:list-item>
            </text:list>
            <text:p text:style-name="al">
            <text:span text:style-name="nadrukvet">Artikel 1:3 Indiening aanvraag</text:span>
          </text:p>
            <text:list text:style-name="id1-3-2-2-1-9">
              <text:list-item text:style-override="id1-3-2-2-1-9-1">
                <text:number>1.</text:number>
                <text:p text:style-name="al">Indien een aanvraag om een vergunning of ontheffing wordt ingediend minder dan drie weken vóór het tijdstip waarop de aanvrager de vergunning of ontheffing nodig heeft, kan het bestuursorgaan besluiten de aanvraag niet te behandelen. Deze bepaling geldt niet voor aanvragen voor het verkrijgen van een omgevingsvergunning zoals genoemd in het vorige artikel. </text:p>
              </text:list-item>
              <text:list-item text:style-override="id1-3-2-2-1-9-2">
                <text:number>2.</text:number>
                <text:p text:style-name="al">Voor bepaalde, door het bestuursorgaan aan te wijzen, vergunningen of ontheffingen kan de in het eerste lid genoemde termijn worden verlengd tot ten hoogste acht weken.</text:p>
              </text:list-item>
            </text:list>
            <text:p text:style-name="al">
            <text:span text:style-name="nadrukvet">Artikel 1:4 Voorschriften en beperkingen</text:span>
          </text:p>
            <text:list text:style-name="id1-3-2-2-1-11">
              <text:list-item text:style-override="id1-3-2-2-1-11-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1-2">
                <text:number>2.</text:number>
                <text:p text:style-name="al">Degene aan wie een vergunning of ontheffing is verleend, is verplicht de daaraan verbonden voorschriften en beperkingen na te komen.</text:p>
              </text:list-item>
            </text:list>
            <text:p text:style-name="al">
            <text:span text:style-name="nadrukvet">Artikel 1:5 Persoonlijk karakter van vergunning of ontheffing</text:span>
          </text:p>
            <text:list text:style-name="id1-3-2-2-1-13">
              <text:list-item text:style-override="id1-3-2-2-1-13-1">
                <text:number>1.</text:number>
                <text:p text:style-name="al">De vergunning of ontheffing is persoonsgebonden, tenzij bij of krachtens deze verordening anders is bepaald of de aard van de vergunning zich daartegen verzet.</text:p>
              </text:list-item>
              <text:list-item text:style-override="id1-3-2-2-1-13-2">
                <text:number>2.</text:number>
                <text:p text:style-name="al">Het bepaalde in lid 1 geldt niet ten aanzien van omgevingsvergunningen als bedoeld in de artikelen 2.3, 2.5 en 4.7.</text:p>
              </text:list-item>
            </text:list>
            <text:p text:style-name="al">
            <text:span text:style-name="nadrukvet">Artikel 1:6 Intrekking of wijziging van vergunning of ontheffing</text:span>
          </text:p>
            <text:p text:style-name="al">De vergunning of ontheffing kan worden ingetrokken of gewijzigd:</text:p>
            <text:list text:style-name="id1-3-2-2-1-16">
              <text:list-item text:style-override="id1-3-2-2-1-16-1">
                <text:number>a.</text:number>
                <text:p text:style-name="al">indien ter verkrijging daarvan onjuiste of onvolledige gegevens zijn verstrekt;</text:p>
              </text:list-item>
              <text:list-item text:style-override="id1-3-2-2-1-16-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6-3">
                <text:number>c.</text:number>
                <text:p text:style-name="al">indien de aan de vergunning of ontheffing verbonden voorschriften en beperkingen niet zijn of worden nagekomen;</text:p>
              </text:list-item>
              <text:list-item text:style-override="id1-3-2-2-1-16-4">
                <text:number>d.</text:number>
                <text:p text:style-name="al">indien van de vergunning of ontheffing geen gebruik wordt gemaakt binnen een daarin gestelde termijn dan wel, bij het ontbreken van een gestelde termijn, binnen een redelijke termijn; voor de omgevingsvergunningen als bedoeld in de artikelen 2.3, 2.5 en 4.7 bedraagt deze termijn 26 weken na het van kracht worden van de desbetreffende omgevingsvergunning; </text:p>
              </text:list-item>
              <text:list-item text:style-override="id1-3-2-2-1-16-5">
                <text:number>e.</text:number>
                <text:p text:style-name="al">indien de houder of zijn rechtverkrijgende dit verzoekt.</text:p>
              </text:list-item>
            </text:list>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span text:style-name="nadrukvet">Artikel 1:8 Weigeringsgronden</text:span>
          </text:p>
            <text:p text:style-name="al">De vergunning of ontheffing kan door het daartoe bevoegde bestuursorgaan worden geweigerd in het belang van:</text:p>
            <text:list text:style-name="id1-3-2-2-1-21">
              <text:list-item text:style-override="id1-3-2-2-1-21-1">
                <text:number>a.</text:number>
                <text:p text:style-name="al">de openbare orde;</text:p>
              </text:list-item>
              <text:list-item text:style-override="id1-3-2-2-1-21-2">
                <text:number>b.</text:number>
                <text:p text:style-name="al">de openbare veiligheid;</text:p>
              </text:list-item>
              <text:list-item text:style-override="id1-3-2-2-1-21-3">
                <text:number>c.</text:number>
                <text:p text:style-name="al">de volksgezondheid;</text:p>
              </text:list-item>
              <text:list-item text:style-override="id1-3-2-2-1-21-4">
                <text:number>d.</text:number>
                <text:p text:style-name="al">de bescherming van het milieu.</text:p>
              </text:list-item>
            </text:list>
            <text:p text:style-name="al">
            <text:span text:style-name="nadrukvet">Artikel 1:9 Lex silencio positivo</text:span>
          </text:p>
            <text:list text:style-name="id1-3-2-2-1-23">
              <text:list-item text:style-override="id1-3-2-2-1-23-1">
                <text:number>a.</text:number>
                <text:p text:style-name="al">Paragraaf 4.1.3.3. van de Algemene wet bestuursrecht (positieve fictieve beschikking bij niet tijdig beslissen) is van toepassing op de volgende artikelen in deze verordening:</text:p>
              </text:list-item>
              <text:list-item text:style-override="id1-3-2-2-1-23-2">
                <text:number>-</text:number>
                <text:p text:style-name="al">Artikel 5.2 Parkeren van voertuigen van autobedrijf e.d.</text:p>
              </text:list-item>
              <text:list-item text:style-override="id1-3-2-2-1-23-3">
                <text:number>-</text:number>
                <text:p text:style-name="al">Artikel 5.3 Te koop aanbieden van voertuigen</text:p>
              </text:list-item>
              <text:list-item text:style-override="id1-3-2-2-1-23-4">
                <text:number>-</text:number>
                <text:p text:style-name="al">Artikel 5:6 Kampeermiddelen e.a.</text:p>
              </text:list-item>
              <text:list-item text:style-override="id1-3-2-2-1-23-5">
                <text:number>-</text:number>
                <text:p text:style-name="al">Artikel 5:7 Parkeren van reclamevoertuigen</text:p>
              </text:list-item>
              <text:list-item text:style-override="id1-3-2-2-1-23-6">
                <text:number>-</text:number>
                <text:p text:style-name="al">Artikel 5:8 Parkeren van grote voertuigen</text:p>
              </text:list-item>
              <text:list-item text:style-override="id1-3-2-2-1-23-7">
                <text:number>-</text:number>
                <text:p text:style-name="al">Artikel 5:10 Aantasting groenvoorziening door voertuigen</text:p>
              </text:list-item>
              <text:list-item text:style-override="id1-3-2-2-1-23-8">
                <text:number>-</text:number>
                <text:p text:style-name="al">Artikel 5:11 Inzamelen van geld of goederen</text:p>
              </text:list-item>
              <text:list-item text:style-override="id1-3-2-2-1-23-9">
                <text:number>-</text:number>
                <text:p text:style-name="al">Artikel 5:24 Varen op openbaar water</text:p>
              </text:list-item>
              <text:list-item text:style-override="id1-3-2-2-1-23-10">
                <text:number>-</text:number>
                <text:p text:style-name="al">Artikel 5:26 Beperking verkeer in natuurgebieden</text:p>
              </text:list-item>
              <text:list-item text:style-override="id1-3-2-2-1-23-11">
                <text:number>b.</text:number>
                <text:p text:style-name="al">Paragraaf 4.1.3.3. van de Algemene wet bestuursrecht (positieve fictieve beschikking bij niet tijdig beslissen) is niet van toepassing op de volgende artikelen in deze verordening:</text:p>
              </text:list-item>
              <text:list-item text:style-override="id1-3-2-2-1-23-12">
                <text:number>-</text:number>
                <text:p text:style-name="al">Artikel 2:3 (Omgevings)vergunning voor voorwerpen of stoffen op, aan of boven de weg, indien de vergunning niet wordt verleend als omgevingsvergunning</text:p>
              </text:list-item>
              <text:list-item text:style-override="id1-3-2-2-1-23-13">
                <text:number>-</text:number>
                <text:p text:style-name="al">Artikel 2:4 Vergunning voor het beschadigen en veranderen van een weg, indien de vergunning niet wordt verleend als omgevingsvergunning</text:p>
              </text:list-item>
              <text:list-item text:style-override="id1-3-2-2-1-23-14">
                <text:number>-</text:number>
                <text:p text:style-name="al">Artikel 2:10 Evenementen</text:p>
              </text:list-item>
              <text:list-item text:style-override="id1-3-2-2-1-23-15">
                <text:number>-</text:number>
                <text:p text:style-name="al">Artikel 2:24 Houden van hinderlijke of schadelijke dieren</text:p>
              </text:list-item>
              <text:list-item text:style-override="id1-3-2-2-1-23-16">
                <text:number>-</text:number>
                <text:p text:style-name="al">Artikel 3:4 Vergunning seksinrichting</text:p>
              </text:list-item>
              <text:list-item text:style-override="id1-3-2-2-1-23-17">
                <text:number>-</text:number>
                <text:p text:style-name="al">Artikel 4:4 Overige geluidhinder</text:p>
              </text:list-item>
              <text:list-item text:style-override="id1-3-2-2-1-23-18">
                <text:number>-</text:number>
                <text:p text:style-name="al">Artikel 4:9 Kampeermiddelen buiten kampeerterreinen</text:p>
              </text:list-item>
              <text:list-item text:style-override="id1-3-2-2-1-23-19">
                <text:number>-</text:number>
                <text:p text:style-name="al">Artikel 5:12 Venten e.d.</text:p>
              </text:list-item>
              <text:list-item text:style-override="id1-3-2-2-1-23-20">
                <text:number>-</text:number>
                <text:p text:style-name="al">Artikel 5:14 Standplaatsvergunning</text:p>
              </text:list-item>
              <text:list-item text:style-override="id1-3-2-2-1-23-21">
                <text:number>-</text:number>
                <text:p text:style-name="al">Artikel 5:27 Verbod afvalstoffen te verbranden buiten inrichtingen of anderszins vuur te stoken</text:p>
              </text:list-item>
            </text:list>
            <text:p text:style-name="al">
            <text:span text:style-name="nadrukvet">Hoofdstuk 2 Openbare orde</text:span>
          </text:p>
            <text:p text:style-name="al">
            <text:span text:style-name="nadrukvet">Afdeling 1 Bestrijding van ongeregeldheden</text:span>
          </text:p>
            <text:p text:style-name="al">
            <text:span text:style-name="nadrukvet">Artikel 2:1 Samenscholing en ongeregeldheden</text:span>
          </text:p>
            <text:list text:style-name="id1-3-2-2-1-27">
              <text:list-item text:style-override="id1-3-2-2-1-27-1">
                <text:number>1.</text:number>
                <text:p text:style-name="al">Het is verboden op een openbare plaats deel te nemen aan een samenscholing, te vechten, onnodig op te dringen of door uitdagend gedrag aanleiding te geven tot ongeregeldheden.</text:p>
              </text:list-item>
              <text:list-item text:style-override="id1-3-2-2-1-27-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27-3">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1-27-4">
                <text:number>4.</text:number>
                <text:p text:style-name="al">De burgemeester kan ontheffing verlenen van het in het derde lid gestelde verbod.</text:p>
              </text:list-item>
              <text:list-item text:style-override="id1-3-2-2-1-27-5">
                <text:number>5.</text:number>
                <text:p text:style-name="al">Het bepaalde in de voorgaande leden geldt niet voor betogingen, vergaderingen en godsdienstige en levensbeschouwelijke samenkomsten als bedoeld in de Wet openbare manifestaties.</text:p>
              </text:list-item>
            </text:list>
            <text:p text:style-name="al">
            <text:span text:style-name="nadrukvet">Afdeling 2 Betogingen</text:span>
          </text:p>
            <text:p text:style-name="al">
            <text:span text:style-name="nadrukvet">Artikel 2:2 Kennisgeving betogingen op openbare plaatsen</text:span>
          </text:p>
            <text:list text:style-name="id1-3-2-2-1-30">
              <text:list-item text:style-override="id1-3-2-2-1-30-1">
                <text:number>1.</text:number>
                <text:p text:style-name="al">Degene die het voornemen heeft op een openbare plaats een betoging te houden, moet daarvan voor de openbare aankondiging ervan en ten minste 48 uur voordat deze gehouden zal worden, schriftelijk kennis geven aan de burgemeester.</text:p>
              </text:list-item>
              <text:list-item text:style-override="id1-3-2-2-1-30-2">
                <text:number>2.</text:number>
                <text:p text:style-name="al">De kennisgeving bevat:</text:p>
              </text:list-item>
              <text:list-item text:style-override="id1-3-2-2-1-30-3">
                <text:number>a.</text:number>
                <text:p text:style-name="al">naam en adres van degene die de betoging houdt;</text:p>
              </text:list-item>
              <text:list-item text:style-override="id1-3-2-2-1-30-4">
                <text:number>b.</text:number>
                <text:p text:style-name="al">het doel van de betoging;</text:p>
              </text:list-item>
              <text:list-item text:style-override="id1-3-2-2-1-30-5">
                <text:number>c.</text:number>
                <text:p text:style-name="al">de datum waarop de betoging wordt gehouden en het tijdstip van aanvang en van beëindiging;</text:p>
              </text:list-item>
              <text:list-item text:style-override="id1-3-2-2-1-30-6">
                <text:number>d.</text:number>
                <text:p text:style-name="al">de plaats en, voor zover van toepassing, de route en de plaats van beëindiging;</text:p>
              </text:list-item>
              <text:list-item text:style-override="id1-3-2-2-1-30-7">
                <text:number>e.</text:number>
                <text:p text:style-name="al">voor zover van toepassing, de wijze van samenstelling;</text:p>
              </text:list-item>
              <text:list-item text:style-override="id1-3-2-2-1-30-8">
                <text:number>f.</text:number>
                <text:p text:style-name="al"> maatregelen die degene die de betoging houdt zal treffen om een regelmatig verloop te bevorderen.</text:p>
              </text:list-item>
              <text:list-item text:style-override="id1-3-2-2-1-30-9">
                <text:number>3.</text:number>
                <text:p text:style-name="al">Hij die de kennisgeving doet, ontvangt daarvan een bewijs waarin het tijdstip van de kennisgeving is vermeld.</text:p>
              </text:list-item>
              <text:list-item text:style-override="id1-3-2-2-1-30-10">
                <text:number>4.</text:number>
                <text:p text:style-name="al">Indien het uiterste tijdstip van de schriftelijke kennisgeving op grond van het eerste lid, valt op een vrijdag na 12.00 uur, een zaterdag, een zondag of een algemeen erkende feestdag, dient in afwijking van het eerste lid de kennisgeving uiterlijk om 12.00 uur op de aan de dag van dat tijdstip voorafgaande werkdag plaats te vinden.</text:p>
              </text:list-item>
              <text:list-item text:style-override="id1-3-2-2-1-30-11">
                <text:number>5.</text:number>
                <text:p text:style-name="al">De burgemeester kan in bijzondere omstandigheden de in het eerste lid, genoemde termijn verkorten en een mondelinge kennisgeving in behandeling nemen.</text:p>
              </text:list-item>
            </text:list>
            <text:p text:style-name="al">
            <text:span text:style-name="nadrukvet">Afdeling 3 Bruikbaarheid en aanzien van de weg</text:span>
          </text:p>
            <text:p text:style-name="al">
            <text:span text:style-name="nadrukvet">Artikel 2:3 (Omgevings-)vergunning voor voorwerpen of stoffen op, aan of boven de weg</text:span>
          </text:p>
            <text:list text:style-name="id1-3-2-2-1-33">
              <text:list-item text:style-override="id1-3-2-2-1-33-1">
                <text:number>1.</text:number>
                <text:p text:style-name="al">Het is verboden zonder voorafgaande vergunning van het college de weg of een weggedeelte anders te gebruiken dan overeenkomstig de publieke functie daarvan.</text:p>
              </text:list-item>
              <text:list-item text:style-override="id1-3-2-2-1-33-2">
                <text:number>2.</text:number>
                <text:p text:style-name="al">Een vergunning bedoeld in het eerste lid kan worden geweigerd:</text:p>
              </text:list-item>
              <text:list-item text:style-override="id1-3-2-2-1-33-3">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33-4">
                <text:number>b.</text:number>
                <text:p text:style-name="al">indien het beoogde gebruik hetzij op zichzelf, hetzij in verband met de omgeving niet voldoet aan redelijke eisen van welstand;</text:p>
              </text:list-item>
              <text:list-item text:style-override="id1-3-2-2-1-33-5">
                <text:number>c.</text:number>
                <text:p text:style-name="al">in het belang van de voorkoming of beperking van overlast voor gebruikers van de in de nabijheid gelegen onroerende zaak.</text:p>
              </text:list-item>
              <text:list-item text:style-override="id1-3-2-2-1-33-6">
                <text:number>3.</text:number>
                <text:p text:style-name="al">Het college kan –naast de uitzonderingen genoemd in het vierde lid- categorieën van voorwerpen aanwijzen waarvoor het verbod in het eerste lid niet geldt.</text:p>
              </text:list-item>
              <text:list-item text:style-override="id1-3-2-2-1-33-7">
                <text:number>2.</text:number>
                <text:p text:style-name="al">Het verbod in het eerste lid geldt niet voor:</text:p>
              </text:list-item>
              <text:list-item text:style-override="id1-3-2-2-1-33-8">
                <text:number>a.</text:number>
                <text:p text:style-name="al">vlaggen, wimpels en vlaggenstokken, indien zij geen gevaar of hinder kunnen opleveren voor personen of goederen en niet voor commerciële doeleinden worden gebruikt;</text:p>
              </text:list-item>
              <text:list-item text:style-override="id1-3-2-2-1-33-9">
                <text:number>b.</text:number>
                <text:p text:style-name="al">zonneschermen, voor zover ze zijn aangebracht boven het voor voetgangers bestemde gedeelte van de weg en voor zover: </text:p>
                <text:list text:style-name="id1-3-2-2-1-33-9-3">
                  <text:list-item text:style-override="id1-3-2-2-1-33-9-3-1">
                    <text:number>1.</text:number>
                    <text:p text:style-name="al">elk onderdeel zich meer dan 2.20 meter boven dat gedeelte bevindt en</text:p>
                  </text:list-item>
                  <text:list-item text:style-override="id1-3-2-2-1-33-9-3-2">
                    <text:number>2.</text:number>
                    <text:p text:style-name="al">elk onderdeel, in welke stand het scherm ook staat, zich op meer dan 0.50 meter van het voor het rijverkeer bestemde gedeelte van de weg bevindt en</text:p>
                  </text:list-item>
                  <text:list-item text:style-override="id1-3-2-2-1-33-9-3-3">
                    <text:number>3.</text:number>
                    <text:p text:style-name="al">elk onderdeel, in welke stand het scherm ook staat, minder dan 1.50 meter buiten de opgaande gevel reikt;</text:p>
                  </text:list-item>
                </text:list>
              </text:list-item>
              <text:list-item text:style-override="id1-3-2-2-1-33-10">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text:p>
              </text:list-item>
              <text:list-item text:style-override="id1-3-2-2-1-33-11">
                <text:number>d.</text:number>
                <text:p text:style-name="al">voorwerpen of stoffen waarop gedachten of gevoelens worden geopenbaard, tenzij dit op grond van het vijfde lid verboden is;</text:p>
              </text:list-item>
              <text:list-item text:style-override="id1-3-2-2-1-33-12">
                <text:number>e.</text:number>
                <text:p text:style-name="al">Plantenbakken, indien zij geen gevaar of hinder opleveren en voor zover:</text:p>
              </text:list-item>
              <text:list-item text:style-override="id1-3-2-2-1-33-13">
                <text:number>1.</text:number>
                <text:p text:style-name="al">er maximaal twee plantenbakken per pand aanwezig zijn;</text:p>
              </text:list-item>
              <text:list-item text:style-override="id1-3-2-2-1-33-14">
                <text:number>2.</text:number>
                <text:p text:style-name="al">de plantenbak tegen de gevel geplaatst is;</text:p>
              </text:list-item>
              <text:list-item text:style-override="id1-3-2-2-1-33-15">
                <text:number>3.</text:number>
                <text:p text:style-name="al">de lengte- en breedtemaat van de plantenbak niet meer dan 40 cm is;</text:p>
              </text:list-item>
              <text:list-item text:style-override="id1-3-2-2-1-33-16">
                <text:number>4.</text:number>
                <text:p text:style-name="al">de plantenbak maximaal 90 cm hoog is;</text:p>
              </text:list-item>
              <text:list-item text:style-override="id1-3-2-2-1-33-17">
                <text:number>5.</text:number>
                <text:p text:style-name="al">de plantenbak van maximaal 90 cm met beplanting maximaal 120 cm hoog is.</text:p>
              </text:list-item>
              <text:list-item text:style-override="id1-3-2-2-1-33-18">
                <text:number>f.</text:number>
                <text:p text:style-name="al">zover elders in deze verordening vergunning of ontheffing voor het gebruik kan worden verleend of vergunning of ontheffing kan worden verleend waarin het gebruik is inbegrepen.</text:p>
              </text:list-item>
              <text:list-item text:style-override="id1-3-2-2-1-33-19">
                <text:number>5.</text:number>
                <text:p text:style-name="al">Het is verboden op, in, over of boven de weg een voorwerp of stof waarop gedachten of gevoelens worden geopenbaard te plaatsen, aan te brengen of te hebben, indien:</text:p>
              </text:list-item>
              <text:list-item text:style-override="id1-3-2-2-1-33-20">
                <text:number>a.</text:number>
                <text:p text:style-name="al">deze door zijn omvang of vormgeving, constructie of plaats van bevestiging schade toebrengt aan de weg; </text:p>
              </text:list-item>
              <text:list-item text:style-override="id1-3-2-2-1-33-21">
                <text:number>b.</text:number>
                <text:p text:style-name="al">gevaar oplevert voor de bruikbaarheid van de weg of voor het doelmatig en veilig gebruik daarvan, of</text:p>
              </text:list-item>
              <text:list-item text:style-override="id1-3-2-2-1-33-22">
                <text:number>c.</text:number>
                <text:p text:style-name="al">een belemmering vormt voor het doelmatig beheer en onderhoud van de weg.</text:p>
              </text:list-item>
              <text:list-item text:style-override="id1-3-2-2-1-33-23">
                <text:number>6.</text:number>
                <text:p text:style-name="al">De in het eerste lid genoemde vergunning wordt als omgevingsvergunning door het bevoegd gezag verleend indien het een activiteit betreft als bedoeld in artikel 2.2, eerste lid, onder j van de Wet algemene bepalingen omgevingsrecht (opslag roerende zaken).</text:p>
              </text:list-item>
              <text:list-item text:style-override="id1-3-2-2-1-33-24">
                <text:number>7.</text:number>
                <text:p text:style-name="al">Het verbod in het eerste lid geldt niet voor zover in het daarin geregelde onderwerp wordt voorzien door de Wet beheer rijkswaterstaatswerken, het Provinciaal wegenreglement, de Wet Milieubeheer, dan wel de Wet algemene bepalingen omgevingsrecht. </text:p>
              </text:list-item>
            </text:list>
            <text:p text:style-name="al">
            <text:span text:style-name="nadrukvet">Artikel 2:4 Vergunning voor het beschadigen en veranderen van een weg</text:span>
          </text:p>
            <text:list text:style-name="id1-3-2-2-1-35">
              <text:list-item text:style-override="id1-3-2-2-1-35-1">
                <text:number>1.</text:number>
                <text:p text:style-name="al">Het is verboden zonder vergunning van het college de verharding van de weg op te breken, in een weg te graven of te spitten, aard of breedte van de wegverharding te veranderen of anderszins verandering te brengen in de wijze van aanleg van een weg.</text:p>
              </text:list-item>
              <text:list-item text:style-override="id1-3-2-2-1-35-2">
                <text:number>2.</text:number>
                <text:p text:style-name="al">Het verbod in het eerste lid geldt niet voor overheden bij het uitvoeren van hun publieke taak.</text:p>
              </text:list-item>
              <text:list-item text:style-override="id1-3-2-2-1-35-3">
                <text:number>3.</text:number>
                <text:p text:style-name="al">Het verbod geldt voorts niet voor zover in het daarin geregelde onderwerp wordt voorzien door het Wetboek van Strafrecht, de Wet beheer rijkswaterstaatswerken, het Provinciaal wegenreglement, de Waterschapskeur, de Algemene Verordening Ondergrondse Infrastructuren 2016 (AVOI 2016).   </text:p>
              </text:list-item>
            </text:list>
            <text:p text:style-name="al">
            <text:span text:style-name="nadrukvet">Artikel 2:5 Omgevingsvergunning voor het maken, veranderen van een uitweg</text:span>
          </text:p>
            <text:list text:style-name="id1-3-2-2-1-37">
              <text:list-item text:style-override="id1-3-2-2-1-37-1">
                <text:number>1.</text:number>
                <text:p text:style-name="al">Het is verboden zonder vergunning van het bevoegd gezag:</text:p>
              </text:list-item>
              <text:list-item text:style-override="id1-3-2-2-1-37-2">
                <text:number>a.</text:number>
                <text:p text:style-name="al">een uitweg te maken naar de weg;</text:p>
              </text:list-item>
              <text:list-item text:style-override="id1-3-2-2-1-37-3">
                <text:number>b.</text:number>
                <text:p text:style-name="al">van de weg gebruik te maken voor het hebben van een uitweg;</text:p>
              </text:list-item>
              <text:list-item text:style-override="id1-3-2-2-1-37-4">
                <text:number>c.</text:number>
                <text:p text:style-name="al">verandering te brengen in een bestaande uitweg naar de weg.</text:p>
              </text:list-item>
              <text:list-item text:style-override="id1-3-2-2-1-37-5">
                <text:number>2.</text:number>
                <text:p text:style-name="al">In dit artikel wordt onder uitweg verstaan: een verbinding tussen particulier terrein en de openbare weg die geschikt is voor gebruik door gemotoriseerd verkeer.</text:p>
              </text:list-item>
              <text:list-item text:style-override="id1-3-2-2-1-37-6">
                <text:number>3.</text:number>
                <text:p text:style-name="al">Een vergunning als bedoeld in het eerste lid kan worden geweigerd in het belang van:</text:p>
              </text:list-item>
              <text:list-item text:style-override="id1-3-2-2-1-37-7">
                <text:number>a.</text:number>
                <text:p text:style-name="al">de bruikbaarheid van de weg;</text:p>
              </text:list-item>
              <text:list-item text:style-override="id1-3-2-2-1-37-8">
                <text:number>b.</text:number>
                <text:p text:style-name="al">het veilig en doelmatig gebruik van de weg;</text:p>
              </text:list-item>
              <text:list-item text:style-override="id1-3-2-2-1-37-9">
                <text:number>c.</text:number>
                <text:p text:style-name="al">de bescherming van het uiterlijk aanzien van de omgeving;</text:p>
              </text:list-item>
              <text:list-item text:style-override="id1-3-2-2-1-37-10">
                <text:number>d.</text:number>
                <text:p text:style-name="al">de bescherming van groenvoorzieningen in de gemeente.</text:p>
              </text:list-item>
              <text:list-item text:style-override="id1-3-2-2-1-37-11">
                <text:number>4.</text:number>
                <text:p text:style-name="al">Het verbod in het eerste lid geldt niet voor zover in het daarin geregelde onderwerp wordt voorzien door de Wet beheer Rijkswaterstaatswerken, de Waterschapskeur of het Provinciaal wegenreglement Noord-Brabant.</text:p>
              </text:list-item>
            </text:list>
            <text:p text:style-name="al">
            <text:span text:style-name="nadrukvet">Afdeling 4 Veiligheid van de weg</text:span>
          </text:p>
            <text:p text:style-name="al">
            <text:span text:style-name="nadrukvet">Artikel 2:6 Hinderlijke beplanting of voorwerp</text:span>
          </text:p>
            <text:p text:style-name="al">Het is verboden beplanting of een voorwerp aan te brengen of te hebben op zodanige wijze dat aan het wegverkeer het vrije uitzicht wordt belemmerd of daarvoor op andere wijze hinder of gevaar oplevert.</text:p>
            <text:p text:style-name="al">
            <text:span text:style-name="nadrukvet">Artikel 2:7 Rookverbod in bossen en natuurgebieden</text:span>
          </text:p>
            <text:list text:style-name="id1-3-2-2-1-42">
              <text:list-item text:style-override="id1-3-2-2-1-42-1">
                <text:number>1.</text:number>
                <text:p text:style-name="al">Het is verboden te roken in bossen, op heide of veengronden dan wel in duingebieden of binnen een afstand van dertig meter daarvan gedurende de maanden april tot en met september.</text:p>
              </text:list-item>
              <text:list-item text:style-override="id1-3-2-2-1-42-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42-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1-42-4">
                <text:number>4.</text:number>
                <text:p text:style-name="al">Het in het eerste lid gestelde verbod geldt voorts niet voor zover het roken plaatsvindt in gebouwen en aangrenzende erven.</text:p>
              </text:list-item>
            </text:list>
            <text:p text:style-name="al">
            <text:span text:style-name="nadrukvet">Artikel 2:8 Voorzieningen voor verkeer en verlichting</text:span>
          </text:p>
            <text:list text:style-name="id1-3-2-2-1-44">
              <text:list-item text:style-override="id1-3-2-2-1-44-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44-2">
                <text:number>2.</text:number>
                <text:p text:style-name="al">Het bepaalde geldt niet voor zover in het daarin geregelde onderwerp wordt voorzien door de Waterstaatswet 1900, de Onteigeningswet, of de Belemmeringenwet Privaatrecht.</text:p>
              </text:list-item>
            </text:list>
            <text:p text:style-name="al">
            <text:span text:style-name="nadrukvet">Afdeling 5 Toezicht op evenementen</text:span>
          </text:p>
            <text:p text:style-name="al">
            <text:span text:style-name="nadrukvet">Artikel 2:9 Begripsbepaling</text:span>
          </text:p>
            <text:list text:style-name="id1-3-2-2-1-47">
              <text:list-item text:style-override="id1-3-2-2-1-47-1">
                <text:number>1.</text:number>
                <text:p text:style-name="al">In deze afdeling wordt onder evenement verstaan elke voor publiek toegankelijke verrichting van vermaak, met uitzondering van: </text:p>
                <text:list text:style-name="id1-3-2-2-1-47-1-3">
                  <text:list-item text:style-override="id1-3-2-2-1-47-1-3-1">
                    <text:number>a.</text:number>
                    <text:p text:style-name="al">bioscoopvoorstellingen; </text:p>
                  </text:list-item>
                  <text:list-item text:style-override="id1-3-2-2-1-47-1-3-2">
                    <text:number>b.</text:number>
                    <text:p text:style-name="al">markten als bedoeld in artikel 160, eerste lid, onder h, van de Gemeentewet;</text:p>
                  </text:list-item>
                  <text:list-item text:style-override="id1-3-2-2-1-47-1-3-3">
                    <text:number>c.</text:number>
                    <text:p text:style-name="al">kansspelen als bedoeld in de Wet op de kansspelen ; </text:p>
                  </text:list-item>
                  <text:list-item text:style-override="id1-3-2-2-1-47-1-3-4">
                    <text:number>d.</text:number>
                    <text:p text:style-name="al">het in een inrichting in de zin van de Drank en Horecawet gelegenheid geven tot dansen;</text:p>
                  </text:list-item>
                </text:list>
              </text:list-item>
              <text:list-item text:style-override="id1-3-2-2-1-47-2">
                <text:number>e.</text:number>
                <text:p text:style-name="al">betogingen, samenkomsten en vergaderingen als bedoeld in de Wet openbare manifestaties;</text:p>
              </text:list-item>
              <text:list-item text:style-override="id1-3-2-2-1-47-3">
                <text:number>2.</text:number>
                <text:p text:style-name="al">Onder evenement wordt mede verstaan:</text:p>
                <text:list text:style-name="id1-3-2-2-1-47-3-3">
                  <text:list-item text:style-override="id1-3-2-2-1-47-3-3-1">
                    <text:number>a.</text:number>
                    <text:p text:style-name="al">een herdenkingsplechtigheid;</text:p>
                  </text:list-item>
                  <text:list-item text:style-override="id1-3-2-2-1-47-3-3-2">
                    <text:number>b.</text:number>
                    <text:p text:style-name="al">een braderie;</text:p>
                  </text:list-item>
                  <text:list-item text:style-override="id1-3-2-2-1-47-3-3-3">
                    <text:number>c.</text:number>
                    <text:p text:style-name="al">een optocht, niet zijnde een betoging als bedoeld in artikel 2:2 van deze verordening, op de weg:</text:p>
                  </text:list-item>
                  <text:list-item text:style-override="id1-3-2-2-1-47-3-3-4">
                    <text:number>d.</text:number>
                    <text:p text:style-name="al">een feest, muziekvoorstelling of wedstrijd op of aan een openbare plaats;</text:p>
                  </text:list-item>
                  <text:list-item text:style-override="id1-3-2-2-1-47-3-3-5">
                    <text:number>e.</text:number>
                    <text:p text:style-name="al">een vechtsportevenement.</text:p>
                  </text:list-item>
                </text:list>
              </text:list-item>
            </text:list>
            <text:p text:style-name="al">
            <text:span text:style-name="nadrukvet">Artikel 2:10 Evenement </text:span>
          </text:p>
            <text:list text:style-name="id1-3-2-2-1-49">
              <text:list-item text:style-override="id1-3-2-2-1-49-1">
                <text:number>1.</text:number>
                <text:p text:style-name="al">Het is verboden zonder vergunning van de burgemeester een evenement te organiseren. </text:p>
              </text:list-item>
              <text:list-item text:style-override="id1-3-2-2-1-49-2">
                <text:number>2.</text:number>
                <text:p text:style-name="al">Onverminderd het bepaalde in artikel 1:8 en op grond van de motieven daarin vervat, kan de burgemeester een vergunning weigeren indien het evenement niet is opgenomen op de Evenementenkalender of op de Evenementenkalender reeds een ander evenement in de gevraagde periode is opgenomen.</text:p>
              </text:list-item>
              <text:list-item text:style-override="id1-3-2-2-1-49-3">
                <text:number>3.</text:number>
                <text:p text:style-name="al">De burgemeester kan vrijstelling van het verbod als bedoeld in het eerste lid verlenen voor door hem aan te wijzen evenementen. </text:p>
              </text:list-item>
              <text:list-item text:style-override="id1-3-2-2-1-49-4">
                <text:number>4.</text:number>
                <text:p text:style-name="al">De evenementen genoemd in het derde lid dienen ten minste 10 werkdagen voorafgaand aan het evenement gemeld te worden aan de burgemeester.</text:p>
              </text:list-item>
              <text:list-item text:style-override="id1-3-2-2-1-49-5">
                <text:number>5.</text:number>
                <text:p text:style-name="al">De burgemeester kan binnen vijf dagen na ontvangst van de melding besluiten het organiseren van een evenement als bedoeld in het derde lid te verbieden, indien daardoor de openbare orde, de openbare veiligheid, de volksgezondheid of het milieu in gevaar komt. </text:p>
              </text:list-item>
              <text:list-item text:style-override="id1-3-2-2-1-49-6">
                <text:number>6.</text:number>
                <text:p text:style-name="al">De burgemeester kan voor de evenementen waarvoor op grond van het derde lid vrijstelling is verleend algemene voorschriften vaststellen.</text:p>
              </text:list-item>
              <text:list-item text:style-override="id1-3-2-2-1-49-7">
                <text:number>7.</text:number>
                <text:p text:style-name="al">Het in het eerste lid bepaalde geldt niet indien:</text:p>
                <text:list text:style-name="id1-3-2-2-1-49-7-3">
                  <text:list-item text:style-override="id1-3-2-2-1-49-7-3-1">
                    <text:number>a.</text:number>
                    <text:p text:style-name="al">het evenement betreft het op een openbare plaats op enige wijze voor publiek muziek ten gehore te brengen, indien het aantal uitvoerenden niet meer dan drie bedraagt en er geen gebruik wordt gemaakt van geluidsversterkende apparatuur of van een draaiorgel;</text:p>
                  </text:list-item>
                  <text:list-item text:style-override="id1-3-2-2-1-49-7-3-2">
                    <text:number>b.</text:number>
                    <text:p text:style-name="al">het een wedstrijd op de weg betreft, voor zover artikel 10 juncto artikel 148 van de Wegenverkeerswet 1994 van toepassing is.</text:p>
                  </text:list-item>
                </text:list>
              </text:list-item>
              <text:list-item text:style-override="id1-3-2-2-1-49-8">
                <text:number>8.</text:number>
                <text:p text:style-name="al">De burgemeester stelt jaarlijks een Evenementenkalender vast voor het volgende kalenderjaar met in acht name van door de burgemeester vastgestelde beleidsregels. Degene die voornemens is een evenement te organiseren kan de burgemeester jaarlijks voor 1 oktober verzoeken een evenement te plaatsen op de evenementenkalender van het volgende jaar. Een dergelijk verzoek is geen aanvraag als bedoeld in het eerste lid. Aan de plaatsing van een evenement op de Evenementenkalender kunnen geen rechten worden ontleend als bedoeld in het eerste en tweede lid.</text:p>
              </text:list-item>
              <text:list-item text:style-override="id1-3-2-2-1-49-9">
                <text:number>9.</text:number>
                <text:p text:style-name="al">De burgemeester kan een vergunning in het eerste lid weigeren als de organisator van een evenement als bedoeld in artikel 2.9 lid 2 sub e in enig opzicht van slecht levensgedrag is.</text:p>
              </text:list-item>
            </text:list>
            <text:p text:style-name="al">
            <text:span text:style-name="nadrukvet">Afdeling 6 Voor publiek openstaande gebouwen</text:span>
          </text:p>
            <text:p text:style-name="al">
            <text:span text:style-name="nadrukvet">Artikel 2:11 Sluiting overlastgevende voor het publiek openstaande gebouwen</text:span>
          </text:p>
            <text:list text:style-name="id1-3-2-2-1-52">
              <text:list-item text:style-override="id1-3-2-2-1-52-1">
                <text:number>1.</text:number>
                <text:p text:style-name="al">De burgemeester kan, indien de openbare orde dit naar zijn oordeel vereist, de gehele of gedeeltelijke sluiting bevelen van een voor het publiek openstaand gebouw - niet zijnde een horeca-inrichting of seksinrichting - of een bij dat gebouw behorend erf.</text:p>
              </text:list-item>
              <text:list-item text:style-override="id1-3-2-2-1-52-2">
                <text:number>2.</text:number>
                <text:p text:style-name="al">De burgemeester maakt de sluiting bekend door het aanbrengen van een afschrift van zijn bevel op of nabij de toegang van het voor het publiek openstaande gebouw of het bij dat gebouw behorende erf. De sluiting treedt in werking op het moment dat bedoeld afschrift is aangebracht.</text:p>
              </text:list-item>
              <text:list-item text:style-override="id1-3-2-2-1-52-3">
                <text:number>3.</text:number>
                <text:p text:style-name="al">Een ieder is verplicht toe te laten dat het in het tweede lid bedoelde afschrift wordt aangebracht en aangebracht blijft, zolang de sluiting van kracht is.</text:p>
              </text:list-item>
              <text:list-item text:style-override="id1-3-2-2-1-52-4">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1-52-5">
                <text:number>5.</text:number>
                <text:p text:style-name="al">Het is een ieder verboden een overeenkomstig het eerste lid gesloten gebouw of erf te bezoeken of als bezoeker daarin te verblijven.</text:p>
              </text:list-item>
              <text:list-item text:style-override="id1-3-2-2-1-52-6">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1-52-7">
                <text:number>7.</text:number>
                <text:p text:style-name="al">Een sluiting voor onbepaalde duur kan op aanvraag van belanghebbende(n) door de burgemeester worden opgeheven, wanneer later bekend geworden feiten en omstandigheden hiertoe aanleiding geven.</text:p>
              </text:list-item>
            </text:list>
            <text:p text:style-name="al">
            <text:span text:style-name="nadrukvet">Afdeling 7 Maatregelen tegen overlast en baldadigheid</text:span>
          </text:p>
            <text:p text:style-name="al">
            <text:span text:style-name="nadrukvet">Artikel 2:12 Plakken en kladden</text:span>
          </text:p>
            <text:list text:style-name="id1-3-2-2-1-55">
              <text:list-item text:style-override="id1-3-2-2-1-55-1">
                <text:number>1.</text:number>
                <text:p text:style-name="al">Het is verboden de weg of dat gedeelte van een roerende of onroerende zaak dat vanaf de weg zichtbaar is te bekrassen of te bekladden.</text:p>
              </text:list-item>
              <text:list-item text:style-override="id1-3-2-2-1-55-2">
                <text:number>2.</text:number>
                <text:p text:style-name="al">Het is verboden zonder schriftelijke toestemming van de rechthebbende op de weg of op dat gedeelte van een roerende of onroerende zaak die vanaf de weg zichtbaar is:</text:p>
              </text:list-item>
              <text:list-item text:style-override="id1-3-2-2-1-55-3">
                <text:number>a.</text:number>
                <text:p text:style-name="al">een aanplakbiljet of ander geschrift, afbeelding of aanduiding aan te plakken, te doen aanplakken, op andere wijze aan te brengen of te doen aanbrengen;</text:p>
              </text:list-item>
              <text:list-item text:style-override="id1-3-2-2-1-55-4">
                <text:number>b.</text:number>
                <text:p text:style-name="al">met kalk, krijt, teer of een kleur of verfstof een afbeelding, letter, cijfer of teken aan te brengen of te doen aanbrengen.</text:p>
              </text:list-item>
              <text:list-item text:style-override="id1-3-2-2-1-55-5">
                <text:number>3.</text:number>
                <text:p text:style-name="al">Het in het tweede lid gestelde verbod is niet van toepassing indien gehandeld wordt krachtens wettelijk voorschrift.</text:p>
              </text:list-item>
              <text:list-item text:style-override="id1-3-2-2-1-55-6">
                <text:number>4.</text:number>
                <text:p text:style-name="al">Het college wijst aanplakplaatsen aan voor het aanbrengen van meningsuitingen en bekendmakingen.</text:p>
              </text:list-item>
              <text:list-item text:style-override="id1-3-2-2-1-55-7">
                <text:number>5.</text:number>
                <text:p text:style-name="al">Het is verboden de in het vierde lid bedoelde aanplakborden te gebruiken voor het aanbrengen van handelsreclame.</text:p>
              </text:list-item>
              <text:list-item text:style-override="id1-3-2-2-1-55-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55-9">
                <text:number>7.</text:number>
                <text:p text:style-name="al">De houder van de in het tweede lid bedoelde schriftelijke toestemming is verplicht die aan een opsporingsambtenaar op diens eerste vordering terstond ter inzage af te geven.</text:p>
              </text:list-item>
            </text:list>
            <text:p text:style-name="al">
            <text:span text:style-name="nadrukvet">Artikel 2:13 Vervoer inbrekerswerktuigen</text:span>
          </text:p>
            <text:list text:style-name="id1-3-2-2-1-57">
              <text:list-item text:style-override="id1-3-2-2-1-57-1">
                <text:number>1.</text:number>
                <text:p text:style-name="al">Het is verboden op een openbare plaats inbrekerswerktuigen te vervoeren of bij zich te hebben.</text:p>
              </text:list-item>
              <text:list-item text:style-override="id1-3-2-2-1-57-2">
                <text:number>2.</text:number>
                <text:p text:style-name="al">Het in het eerste lid gestelde verbod is niet van toepassing als het aannemelijk is of aannemelijk wordt gemaakt dat de bedoelde werktuigen niet bestemd zijn om zich onrechtmatig de toegang tot een gebouw of erf te verschaffen, onrechtmatig sluitingen te openen of te verbreken, diefstal door middel van braak te vergemakkelijken of het maken van sporen te voorkomen.</text:p>
              </text:list-item>
              <text:list-item text:style-override="id1-3-2-2-1-57-3">
                <text:number>3.</text:number>
                <text:p text:style-name="al">Het is verboden op openbare plaatsen, in een winkel en in de nabijheid van een winkel een tas of een ander voorwerp te vervoeren of bij zich te hebben dat er kennelijk toe is uitgerust om het plegen van winkeldiefstal te vergemakkelijken.</text:p>
              </text:list-item>
              <text:list-item text:style-override="id1-3-2-2-1-57-4">
                <text:number>4.</text:number>
                <text:p text:style-name="al">Het in het derde lid gestelde verbod is niet van toepassing indien redelijkerwijs kan worden aangenomen dat het in dat lid bedoelde voorwerp niet bestemd is voor de in dat lid bedoelde handelingen.</text:p>
              </text:list-item>
            </text:list>
            <text:p text:style-name="al">
            <text:span text:style-name="nadrukvet">Artikel 2:14 Hinderlijk gedrag op openbare plaatsen</text:span>
          </text:p>
            <text:list text:style-name="id1-3-2-2-1-59">
              <text:list-item text:style-override="id1-3-2-2-1-59-1">
                <text:number>1.</text:number>
                <text:p text:style-name="al">Het is verboden:</text:p>
              </text:list-item>
              <text:list-item text:style-override="id1-3-2-2-1-59-2">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59-3">
                <text:number>b.</text:number>
                <text:p text:style-name="al">zich op een openbare plaats zodanig op te houden dat aan weggebruikers of aan gebruikers van nabij de weg gelegen onroerende zaken onnodig overlast of hinder veroorzaakt wordt.</text:p>
              </text:list-item>
              <text:list-item text:style-override="id1-3-2-2-1-59-4">
                <text:number>2.</text:number>
                <text:p text:style-name="al">Het verbod geldt niet voorzover in het daarin geregelde onderwerp wordt voorzien door artikel 424, 426bis of 431 van het Wetboek van Strafrecht of artikel 5 van de Wegenverkeerswet 1994.</text:p>
              </text:list-item>
            </text:list>
            <text:p text:style-name="al">
            <text:span text:style-name="nadrukvet">Artikel 2:15 Verboden drankgebruik en glasoverlast</text:span>
          </text:p>
            <text:list text:style-name="id1-3-2-2-1-61">
              <text:list-item text:style-override="id1-3-2-2-1-61-1">
                <text:number>1.</text:number>
                <text:p text:style-name="al">Het is verboden op een openbare plaats, op het openbaar water of in een voor het publiek toegankelijk gebouw, alcoholhoudende dranken te nuttigen of in aangebroken flessen, blikjes en dergelijke bij zich te hebben indien dit gepaard gaat met gedrag dat de openbare orde verstoort, het woon- en leefklimaat aantast of dit anderszins overlast veroorzaakt of indien hiervoor gerechtvaardigde vrees bestaat. </text:p>
              </text:list-item>
              <text:list-item text:style-override="id1-3-2-2-1-61-2">
                <text:number>2.</text:number>
                <text:p text:style-name="al">Het is verboden op door de burgemeester aangewezen openbare plaatsen, alcoholhoudende drank te nuttigen of in aangebroken flessen, blikjes en dergelijke bij zich te hebben.</text:p>
              </text:list-item>
              <text:list-item text:style-override="id1-3-2-2-1-61-3">
                <text:number>3.</text:number>
                <text:p text:style-name="al">Het bepaalde in het eerste en tweede lid geldt niet voor:</text:p>
                <text:list text:style-name="id1-3-2-2-1-61-3-3">
                  <text:list-item text:style-override="id1-3-2-2-1-61-3-3-1">
                    <text:number>a.</text:number>
                    <text:p text:style-name="al">een terras dat behoort bij een horecabedrijf, als bedoeld in artikel 1 van de Drank- en Horecawet;</text:p>
                  </text:list-item>
                  <text:list-item text:style-override="id1-3-2-2-1-61-3-3-2">
                    <text:number>b.</text:number>
                    <text:p text:style-name="al">de plaats, niet zijnde een horecabedrijf, als bedoeld onder a, waarvoor een ontheffing geldt krachtens artikel 35 van de Drank en Horecawet.</text:p>
                  </text:list-item>
                </text:list>
              </text:list-item>
              <text:list-item text:style-override="id1-3-2-2-1-61-4">
                <text:number>4.</text:number>
                <text:p text:style-name="al">Het is verboden op een openbare plaats die deel uitmaakt van een door het college aangewezen gebied, tijdens een door het college aangewezen periode, glaswerk zoals al dan niet aangebroken flessen, glazen e.d. bij zich te hebben.</text:p>
              </text:list-item>
              <text:list-item text:style-override="id1-3-2-2-1-61-5">
                <text:number>5.</text:number>
                <text:p text:style-name="al">Het bepaalde in het vierde lid geldt niet voor glaswerk dat zodanig is verpakt dat het niet voor onmiddellijk gebruik kan worden aangewend.</text:p>
              </text:list-item>
              <text:list-item text:style-override="id1-3-2-2-1-61-6">
                <text:number>6.</text:number>
                <text:p text:style-name="al">Onder glaswerk als bedoeld in dit artikel, wordt verstaan alle glassoorten die in scherven uiteen kunnen vallen.</text:p>
              </text:list-item>
            </text:list>
            <text:p text:style-name="al">
            <text:span text:style-name="nadrukvet">Artikel 2:16 Verboden gedrag bij of in gebouwen</text:span>
          </text:p>
            <text:list text:style-name="id1-3-2-2-1-63">
              <text:list-item text:style-override="id1-3-2-2-1-63-1">
                <text:number>1.</text:number>
                <text:p text:style-name="al">Het is verboden:</text:p>
                <text:list text:style-name="id1-3-2-2-1-63-1-3">
                  <text:list-item text:style-override="id1-3-2-2-1-63-1-3-1">
                    <text:number>a.</text:number>
                    <text:p text:style-name="al">zich zonder redelijk doel in een portiek of poort op te houden;</text:p>
                  </text:list-item>
                  <text:list-item text:style-override="id1-3-2-2-1-63-1-3-2">
                    <text:number>b.</text:number>
                    <text:p text:style-name="al">zonder redelijk doel in, op of tegen een raamkozijn of een drempel van een gebouw te zitten of te liggen.</text:p>
                  </text:list-item>
                </text:list>
              </text:list-item>
              <text:list-item text:style-override="id1-3-2-2-1-63-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pan text:style-name="nadrukvet">Artikel 2:17 Hinderlijk gedrag in voor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al">
            <text:span text:style-name="nadrukvet">Artikel 2:18 Gebiedsontzeggingen </text:span>
          </text:p>
            <text:list text:style-name="id1-3-2-2-1-67">
              <text:list-item text:style-override="id1-3-2-2-1-67-1">
                <text:number>1.</text:number>
                <text:p text:style-name="al">De burgemeester kan in het belang van de openbare orde, het voorkomen of beperken van overlast, het voorkomen of beperk en van aantastingen van het woon- en leefklimaat, de veiligheid van personen of goederen, de gezondheid of de zedelijkheid, aan degene die een strafbaar feit pleegt, een verbod opleggen om zich gedurende 24 uur te bevinden op in dat verbod aangewezen plaatsen waar, of in de nabijheid waarvan, het feit is gepleegd;</text:p>
              </text:list-item>
              <text:list-item text:style-override="id1-3-2-2-1-67-2">
                <text:number>2.</text:number>
                <text:p text:style-name="al">De burgemeester kan, met het oog op de in het eerste lid genoemde belangen, aan degene aan wie eerder een verbod als bedoeld in het eerste lid is opgelegd en ten aanzien van wie wordt geconstateerd, dat hij opnieuw een strafbaar feit pleegt, een verbod opleggen om zich gedurende een in dat verbod genoemd tijdvak van ten hoogste vier weken te bevinden op in dat verbod aangewezen plaatsen waar, of in de nabijheid waarvan, het feit is gepleegd.</text:p>
              </text:list-item>
              <text:list-item text:style-override="id1-3-2-2-1-67-3">
                <text:number>3.</text:number>
                <text:p text:style-name="al">Een verbod als genoemd in het tweede lid kan slechts worden opgelegd indien het strafbare feit wordt geconstateerd binnen zes maanden na het opleggen van een eerder verbod op grond van het eerste of tweede lid;</text:p>
              </text:list-item>
              <text:list-item text:style-override="id1-3-2-2-1-67-4">
                <text:number>4.</text:number>
                <text:p text:style-name="al">De burgemeester beperkt de in het eerste of tweede lid genoemde verboden indien dat in verband met de persoonlijke omstandigheden van betrokkene noodzakelijk is, of in verband met de in het eerste lid genoemde belangen verantwoord;</text:p>
              </text:list-item>
              <text:list-item text:style-override="id1-3-2-2-1-67-5">
                <text:number>5.</text:number>
                <text:p text:style-name="al">Het is verboden zich te gedragen in strijd met een door de burgemeester opgelegd verbod.</text:p>
              </text:list-item>
            </text:list>
            <text:p text:style-name="al">
            <text:span text:style-name="nadrukvet">Artikel 2:19 Neerzetten van fietsen e.d.</text:span>
          </text:p>
            <text:list text:style-name="id1-3-2-2-1-69">
              <text:list-item text:style-override="id1-3-2-2-1-69-1">
                <text:number>1.</text:number>
                <text:p text:style-name="al">Het college kan plaatsen aanwijzen waar het in het belang van het uiterlijk aanzien van de gemeente, ter voorkoming of opheffing van overlast, dan wel ter voorkoming van schade aan de openbare gezondheid, fietsen of bromfietsen onbeheerd buiten de daarvoor bestemde ruimten of plaatsen te laten staan.</text:p>
              </text:list-item>
              <text:list-item text:style-override="id1-3-2-2-1-69-2">
                <text:number>2.</text:number>
                <text:p text:style-name="al">Het is verboden fietsen of bromfietsen, die rijtechnisch in onvoldoende staat van onderhoud en in een verwaarloosde toestand verkeren, op een openbare plaats te laten staan.</text:p>
              </text:list-item>
              <text:list-item text:style-override="id1-3-2-2-1-69-3">
                <text:number>3.</text:number>
                <text:p text:style-name="al">Het college kan plaatsen aanwijzen waar het verboden is langer dan gedurende een daarbij bepaalde tijdsperiode zonder wezenlijke tijdsonderbreking van de voor het stallen van fietsen of bromfietsen bestemde voorzieningen gebruik te maken, mits dit verbod kenbaar is aan de gebruikers van deze voorzieningen. </text:p>
              </text:list-item>
            </text:list>
            <text:p text:style-name="al">
            <text:span text:style-name="nadrukvet">Artikel 2:20 Overlast van fiets of bromfiets op markt en kermisterrein e.d.</text:span>
          </text:p>
            <text:list text:style-name="id1-3-2-2-1-71">
              <text:list-item text:style-override="id1-3-2-2-1-71-1">
                <text:number>1.</text:number>
                <text:p text:style-name="al">Het is verboden met een fiets, bromfiets of een daarmee vergelijkbaar voertuig overlast of hinder te veroorzaken of te doen laten veroorzaken op een terrein waar en gedurende de tijden dat een warenmarkt, kermis, muziek- of toneeluitvoering, bijeenkomst of plechtigheid wordt gehouden.</text:p>
              </text:list-item>
              <text:list-item text:style-override="id1-3-2-2-1-71-2">
                <text:number>2.</text:number>
                <text:p text:style-name="al">Onverminderd het bepaalde in het eerste lid is het verboden zich met een fiets, bromfiets of een daarmee vergelijkbaar voertuig te bevinden op door het college of de burgemeester (ieder voor zover het de eigen bevoegdheden betreft) aangewezen uren en plaatsen op een door het college of de burgemeester aangewezen terrein waar een markt, kermis, uitvoering, bijeenkomst of plechtigheid gehouden wordt die publiek trekt, mits dit verbod kenbaar is aan de bezoekers van het terrein.</text:p>
              </text:list-item>
            </text:list>
            <text:p text:style-name="al">
            <text:span text:style-name="nadrukvet">Artikel 2:21 Loslopende honden, verboden plaatsen, identificatie</text:span>
          </text:p>
            <text:list text:style-name="id1-3-2-2-1-73">
              <text:list-item text:style-override="id1-3-2-2-1-73-1">
                <text:number>1.</text:number>
                <text:p text:style-name="al">Het is de eigenaar of houder van een hond verboden die hond binnen de gemeentegrenzen te laten verblijven of te laten lopen:</text:p>
                <text:list text:style-name="id1-3-2-2-1-73-1-3">
                  <text:list-item text:style-override="id1-3-2-2-1-73-1-3-1">
                    <text:number>a.</text:number>
                    <text:p text:style-name="al">op een openbare plaats zonder dat die hond aangelijnd is;</text:p>
                  </text:list-item>
                  <text:list-item text:style-override="id1-3-2-2-1-73-1-3-2">
                    <text:number>b.</text:number>
                    <text:p text:style-name="al">op een voor het publiek toegankelijke en kennelijk als zodanig ingerichte kinderspeelplaats, zandbak of op een andere door het college aangewezen plaats;</text:p>
                  </text:list-item>
                  <text:list-item text:style-override="id1-3-2-2-1-73-1-3-3">
                    <text:number>c.</text:number>
                    <text:p text:style-name="al">zonder voorzien te zijn van een halsband of een ander identificatiemerk dat de eigenaar of houder duidelijk doet kennen.</text:p>
                  </text:list-item>
                </text:list>
              </text:list-item>
              <text:list-item text:style-override="id1-3-2-2-1-73-2">
                <text:number>2.</text:number>
                <text:p text:style-name="al">Het college kan plaatsen aanwijzen waar het verbod genoemd in het eerste lid onder a niet geldt.</text:p>
              </text:list-item>
              <text:list-item text:style-override="id1-3-2-2-1-73-3">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p text:style-name="al">
            <text:span text:style-name="nadrukvet">Artikel 2:22 Verontreiniging door honden</text:span>
          </text:p>
            <text:list text:style-name="id1-3-2-2-1-75">
              <text:list-item text:style-override="id1-3-2-2-1-75-1">
                <text:number>1.</text:number>
                <text:p text:style-name="al">De eigenaar of houder van een hond is verplicht ervoor te zorgen dat die hond zich niet van uitwerpselen ontdoet:</text:p>
              </text:list-item>
              <text:list-item text:style-override="id1-3-2-2-1-75-2">
                <text:number>a.</text:number>
                <text:p text:style-name="al">op een gedeelte van een openbare plaats dat bestemd is of mede bestemd voor het verkeer van voetgangers;</text:p>
              </text:list-item>
              <text:list-item text:style-override="id1-3-2-2-1-75-3">
                <text:number>b.</text:number>
                <text:p text:style-name="al">op een voor het publiek toegankelijke en kennelijk als zodanig ingerichte kinderspeelplaats of zandbak;</text:p>
              </text:list-item>
              <text:list-item text:style-override="id1-3-2-2-1-75-4">
                <text:number>c.</text:number>
                <text:p text:style-name="al">op een andere door het college aangewezen plaats.</text:p>
              </text:list-item>
              <text:list-item text:style-override="id1-3-2-2-1-75-5">
                <text:number>2.</text:number>
                <text:p text:style-name="al">Het college kan plaatsen aanwijzen waar het verbod bedoeld in het eerste lid, onder a niet geldt.</text:p>
              </text:list-item>
              <text:list-item text:style-override="id1-3-2-2-1-75-6">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75-7">
                <text:number>4.</text:number>
                <text:p text:style-name="al">Degene die zich met een hond op of aan een openbare plaats bevindt is verplicht een doeltreffend hulpmiddel bij zich te hebben dat geschikt is voor het verwijderen van hondenpoep. </text:p>
              </text:list-item>
              <text:list-item text:style-override="id1-3-2-2-1-75-8">
                <text:number>5.</text:number>
                <text:p text:style-name="al">Burgemeester en wethouders kunnen eisen vaststellen waaraan dit hulpmiddel tenminste moet voldoen, wil het doeltreffend zijn.</text:p>
              </text:list-item>
            </text:list>
            <text:p text:style-name="al">
            <text:span text:style-name="nadrukvet">Artikel 2:23 Gevaarlijke honden</text:span>
          </text:p>
            <text:list text:style-name="id1-3-2-2-1-77">
              <text:list-item text:style-override="id1-3-2-2-1-77-1">
                <text:number>1.</text:number>
                <text:p text:style-name="al">Het is de eigenaar of houder van een hond verboden die hond te laten verblijven of te laten lopen op een openbare plaats of op het terrein van een ander:</text:p>
                <text:list text:style-name="id1-3-2-2-1-77-1-3">
                  <text:list-item text:style-override="id1-3-2-2-1-77-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1-77-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1-77-2">
                <text:number>2.</text:number>
                <text:p text:style-name="al">Onverminderd het bepaalde in artikel 2:21, eerste lid onder c, geldt voor het bepaalde in het eerste lid bovendien dat de hond voorzien moet zijn van een optisch leesbaar, niet- verwijderbaar identificatiekenmerk in het oor of de buikwand.</text:p>
              </text:list-item>
              <text:list-item text:style-override="id1-3-2-2-1-77-3">
                <text:number>3.</text:number>
                <text:p text:style-name="al">In het eerste lid wordt verstaan onder:</text:p>
                <text:list text:style-name="id1-3-2-2-1-77-3-3">
                  <text:list-item text:style-override="id1-3-2-2-1-77-3-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1-77-3-3-2">
                    <text:number>b.</text:number>
                    <text:p text:style-name="al">kort aanlijnen: aanlijnen van een hond met een lijn met een lengte, gemeten van hand tot halsband, die niet langer is dan 1,50 meter.</text:p>
                  </text:list-item>
                </text:list>
              </text:list-item>
            </text:list>
            <text:p text:style-name="al">
            <text:span text:style-name="nadrukvet">Artikel 2:24 Houden van hinderlijke of schadelijke dieren</text:span>
          </text:p>
            <text:list text:style-name="id1-3-2-2-1-79">
              <text:list-item text:style-override="id1-3-2-2-1-79-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1-79-1-3">
                  <text:list-item text:style-override="id1-3-2-2-1-79-1-3-1">
                    <text:number>a.</text:number>
                    <text:p text:style-name="al">aanwezig te hebben, of</text:p>
                  </text:list-item>
                  <text:list-item text:style-override="id1-3-2-2-1-79-1-3-2">
                    <text:number>b.</text:number>
                    <text:p text:style-name="al">aanwezig te hebben anders dan met inachtneming van de door hen gestelde regels, of</text:p>
                  </text:list-item>
                  <text:list-item text:style-override="id1-3-2-2-1-79-1-3-3">
                    <text:number>c.</text:number>
                    <text:p text:style-name="al">aanwezig te hebben tot een groter aantal dan in die aanwijzing is aangegeven.</text:p>
                  </text:list-item>
                </text:list>
              </text:list-item>
              <text:list-item text:style-override="id1-3-2-2-1-79-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1-79-3">
                <text:number>3.</text:number>
                <text:p text:style-name="al">Het college kan de rechthebbende op een onroerende zaak gelegen binnen een krachtens het eerste lid aangewezen gedeelte van de gemeente ontheffing verlenen van het in het tweede lid gestelde verbod.</text:p>
              </text:list-item>
            </text:list>
            <text:p text:style-name="al">
            <text:span text:style-name="nadrukvet">Afdeling 8 Drugsoverlast</text:span>
          </text:p>
            <text:p text:style-name="al">
            <text:span text:style-name="nadrukvet">Artikel 2:25 Drugshandel op straat</text:spa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 of daarop gelijkende waar, al dan niet tegen betaling af te leveren, aan te bieden of te verwerven, daarbij behulpzaam te zijn of daarin te bemiddelen.</text:p>
            <text:p text:style-name="al">
            <text:span text:style-name="nadrukvet">Artikel 2:26 Verzameling van personen in verband met drugs</text:span>
          </text:p>
            <text:list text:style-name="id1-3-2-2-1-84">
              <text:list-item text:style-override="id1-3-2-2-1-84-1">
                <text:number>1.</text:number>
                <text:p text:style-name="al">Het is verboden op een openbare plaats, aan een verzameling personen deel te nemen indien deze verzameling van personen verband houdt met het openlijk gebruik van of de handel in middelen als bedoeld in artikel 2 en 3 van de Opiumwet.</text:p>
              </text:list-item>
              <text:list-item text:style-override="id1-3-2-2-1-84-2">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p text:style-name="al">
            <text:span text:style-name="nadrukvet">Artikel 2:27 Openlijk gebruik</text:span>
          </text:p>
            <text:p text:style-name="al">Het is verboden op een openbare plaats, op een voor publiek toegankelijke plaats of in een voor publiek toegankelijk gebouw, middelen als bedoeld in artikel 2 en 3 van de Opiumwet te gebruiken, toe te dienen, dan wel voorbereidingen daartoe te verrichten of ten behoeve van dat gebruik voorwerpen en/of stoffen voorhanden te hebben.</text:p>
            <text:p text:style-name="al">
            <text:span text:style-name="nadrukvet">Afdeling 9 Bestuurlijke ophouding, veiligheidsrisicogebieden en cameratoezicht op openbare plaatsen</text:span>
          </text:p>
            <text:p text:style-name="al">
            <text:span text:style-name="nadrukvet">Artikel 2:28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de artikelen 2:1, 2:3, 2:4, 2:14, 2:15, 2:16, 2:17, 2:32, 2:33, 5:27 groepsgewijs niet naleven.</text:p>
            <text:p text:style-name="al">
            <text:span text:style-name="nadrukvet">Artikel 2:29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pan text:style-name="nadrukvet">Artikel 2:30 Cameratoezicht op openbare plaatsen</text:span>
          </text:p>
            <text:list text:style-name="id1-3-2-2-1-93">
              <text:list-item text:style-override="id1-3-2-2-1-93-1">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1-93-2">
                <text:number>2.</text:number>
                <text:p text:style-name="al">De burgemeester heeft de bevoegdheid als bedoeld in het eerste lid eveneens ten aanzien van voor een ieder toegankelijke parkeergelegenheden.</text:p>
              </text:list-item>
            </text:list>
            <text:p text:style-name="al">
            <text:span text:style-name="nadrukvet">Afdeling 10 Voetbalwedstrijden</text:span>
          </text:p>
            <text:p text:style-name="al">
            <text:span text:style-name="nadrukvet">Artikel 2:31 Betaald voetbalwedstrijden</text:span>
          </text:p>
            <text:list text:style-name="id1-3-2-2-1-96">
              <text:list-item text:style-override="id1-3-2-2-1-96-1">
                <text:number>1.</text:number>
                <text:p text:style-name="al">Voor de toepassing van deze Afdeling wordt onder organisator verstaan:</text:p>
              </text:list-item>
              <text:list-item text:style-override="id1-3-2-2-1-96-2">
                <text:number>a.</text:number>
                <text:p text:style-name="al">de betaald voetbalorganisatie FC Den Bosch, indien het betreft een voetbalwedstrijd waarbij het eerste elftal van de betaald voetbalorganisatie FC Den Bosch als thuisspelende ploeg betrokken is, uitgezonderd wedstrijden buiten enig competitieverband tegen een amateurvoetbalorganisatie;</text:p>
              </text:list-item>
              <text:list-item text:style-override="id1-3-2-2-1-96-3">
                <text:number>b.</text:number>
                <text:p text:style-name="al">de Koninklijke Nederlandse Voetbalbond, indien het betreft een voetbalwedstrijd tussen voetbalorganisaties afkomstig van buiten de gemeente ‘s-Hertogenbosch, waarbij tenminste één betaald voetbalorganisatie is betrokken en indien het betreft een A-interland;</text:p>
              </text:list-item>
              <text:list-item text:style-override="id1-3-2-2-1-96-4">
                <text:number>c.</text:number>
                <text:p text:style-name="al">degene die buiten de gevallen, genoemd onder a. en b. een voetbalwedstrijd organiseert, waarbij tenminste één betaald voetbalorganisatie is betrokken.</text:p>
              </text:list-item>
              <text:list-item text:style-override="id1-3-2-2-1-96-5">
                <text:number>2.</text:number>
                <text:p text:style-name="al">Voor de toepassing van de artikelen van deze afdeling wordt onder voetbalwedstrijd verstaan een voetbalwedstrijd georganiseerd door een organisator als bedoeld in het vorige lid.</text:p>
              </text:list-item>
              <text:list-item text:style-override="id1-3-2-2-1-96-6">
                <text:number>3.</text:number>
                <text:p text:style-name="al">De organisator is verplicht ten minste vier weken voor de vastgestelde speeldag van een voetbalwedstrijd als bedoeld in het eerste lid daarvan schriftelijk kennisgeving te doen aan de burgemeester.</text:p>
              </text:list-item>
              <text:list-item text:style-override="id1-3-2-2-1-96-7">
                <text:number>4.</text:number>
                <text:p text:style-name="al">De burgemeester kan ontheffing verlenen van de termijn als bedoeld in het vorige lid.</text:p>
              </text:list-item>
              <text:list-item text:style-override="id1-3-2-2-1-96-8">
                <text:number>5.</text:number>
                <text:p text:style-name="al">De burgemeester kan, met betrekking tot een voetbalwedstrijd, aan de organisator daarvan voorschriften opleggen in belang van de openbare orde en veiligheid.</text:p>
              </text:list-item>
              <text:list-item text:style-override="id1-3-2-2-1-96-9">
                <text:number>6.</text:number>
                <text:p text:style-name="al">De burgemeester kan het doen spelen van een wedstrijd verbieden:</text:p>
              </text:list-item>
              <text:list-item text:style-override="id1-3-2-2-1-96-10">
                <text:number>a.</text:number>
                <text:p text:style-name="al">uit vrees voor het ontstaan van een ernstige verstoring van de openbare orde;</text:p>
              </text:list-item>
              <text:list-item text:style-override="id1-3-2-2-1-96-11">
                <text:number>b.</text:number>
                <text:p text:style-name="al">indien de krachtens het vijfde lid, opgelegde voorschriften niet worden nageleefd;</text:p>
              </text:list-item>
              <text:list-item text:style-override="id1-3-2-2-1-96-12">
                <text:number>c.</text:number>
                <text:p text:style-name="al">indien geen of niet tijdig een schriftelijke kennisgeving is gedaan als bedoeld in het derde lid.</text:p>
              </text:list-item>
              <text:list-item text:style-override="id1-3-2-2-1-96-13">
                <text:number>7.</text:number>
                <text:p text:style-name="al">Het is verboden een voetbalwedstrijd te doen spelen, wanneer een verbod, als bedoeld in het zesde lid is uitgevaardigd.</text:p>
              </text:list-item>
              <text:list-item text:style-override="id1-3-2-2-1-96-14">
                <text:number>8.</text:number>
                <text:p text:style-name="al">De burgemeester kan, onverminderd zijn bevoegdheid ingevolge het zesde lid, een voetbalwedstrijd aanwijzen als een risicowedstrijd indien daaraan naar zijn oordeel een verhoogd risico is verbonden voor de openbare orde en veiligheid.</text:p>
              </text:list-item>
            </text:list>
            <text:p text:style-name="al">
            <text:span text:style-name="nadrukvet">Artikel 2:32 Aangewezen routes</text:span>
          </text:p>
            <text:p text:style-name="al">Het is personen die zich door kleding, uitrusting of gedragingen manifesteren als voetbalsupporter, of bij de politie als zodanig geregistreerd staan in de daartoe bestemde registers, verboden op de dag waarop een voetbalwedstrijd zal worden gespeeld die door de burgemeester ingevolge artikel 2:31, achtste lid, als risicowedstrijd is aangewezen, ongeacht het daarbij eventueel te bezigen middel van vervoer, zich te begeven of te bevinden buiten de door de politie aangewezen routes.</text:p>
            <text:p text:style-name="al">
            <text:span text:style-name="nadrukvet">Artikel 2:33 Verwijderingsplicht voetbalsupporters</text:span>
          </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pan text:style-name="nadrukvet">Artikel 2:34 Stadionomgevingsverbod</text:span>
          </text:p>
            <text:list text:style-name="id1-3-2-2-1-102">
              <text:list-item text:style-override="id1-3-2-2-1-102-1">
                <text:number>1.</text:number>
                <text:p text:style-name="al">De burgemeester kan in het belang van de openbare orde aan een persoon schriftelijk het verbod opleggen zich op te houden in de omgeving van het stadion vanaf drie uur voor het vastgestelde aanvangstijdstip tot drie uur na afloop van voetbalwedstrijden. </text:p>
              </text:list-item>
              <text:list-item text:style-override="id1-3-2-2-1-102-2">
                <text:number>2.</text:number>
                <text:p text:style-name="al">Het verbod bedoeld in het eerste lid geldt voor een bepaalde periode, welke niet langer is dan 24 maanden.</text:p>
              </text:list-item>
              <text:list-item text:style-override="id1-3-2-2-1-102-3">
                <text:number>3.</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1-102-4">
                <text:number>4.</text:number>
                <text:p text:style-name="al">Onder de omgeving van het stadion wordt verstaan:</text:p>
                <text:list text:style-name="id1-3-2-2-1-102-4-3">
                  <text:list-item text:style-override="id1-3-2-2-1-102-4-3-1">
                    <text:number>a.</text:number>
                    <text:p text:style-name="al">het gebied dat wordt omsloten door: Stadionlaan – Van Grobbendoncklaan – Westenburgerweg – Muntelbolwerk – Graafseweg – Hintham – De Grote Elst – Stadionlaan;</text:p>
                  </text:list-item>
                  <text:list-item text:style-override="id1-3-2-2-1-102-4-3-2">
                    <text:number>b.</text:number>
                    <text:p text:style-name="al">door de burgemeester nader aan te wijzen plaats(en) en/of gebied(en).</text:p>
                  </text:list-item>
                </text:list>
              </text:list-item>
              <text:list-item text:style-override="id1-3-2-2-1-102-5">
                <text:number>5.</text:number>
                <text:p text:style-name="al">Het is verboden zich te gedragen in strijd met een door de burgemeester opgelegd verbod als bedoeld in het eerste lid.</text:p>
              </text:list-item>
            </text:list>
            <text:p text:style-name="al">
            <text:span text:style-name="nadrukvet">Afdeling 11 Naaktrecreatie</text:span>
          </text:p>
            <text:p text:style-name="al">
            <text:span text:style-name="nadrukvet">Artikel</text:span>
            <text:span text:style-name="nadrukvet"> 2:35</text:span>
            <text:span text:style-name="nadrukvet"> Aanwijzen gebieden naaktrecreatie</text:span>
          </text:p>
            <text:p text:style-name="al">Als geschikt voor naaktrecreatie wordt aangewezen een met borden “naaktstrand” aangegeven gedeelte van het strandbad aan het Engelermeer, gelegen aan de westzijde van het meer.</text:p>
            <text:p text:style-name="al">
            <text:span text:style-name="nadrukvet">Afdeling 12 Bepalingen ter bestrijding van heling van goederen</text:span>
          </text:p>
            <text:p text:style-name="al">
            <text:span text:style-name="nadrukvet">Artikel 2:36</text:span>
            <text:span text:style-name="nadrukvet"> Begripsbepaling</text:span>
          </text:p>
            <text:p text:style-name="al">In deze afdeling wordt verstaan onder handelaar: een handelaar als bedoeld in de algemene maatregel van bestuur op grond van <text:span text:style-name="nadrukondlijn">artikel 437, eerste lid, van het Wetboek van Strafrecht</text:span></text:p>
            <text:p text:style-name="al">
            <text:span text:style-name="nadrukvet">Artikel 2:37</text:span>
            <text:span text:style-name="nadrukvet">: </text:span>
            <text:span text:style-name="nadrukvet">Verplichtingen met betrekking tot het verkoopregister </text:span>
          </text:p>
            <text:list text:style-name="id1-3-2-2-1-110">
              <text:list-item text:style-override="id1-3-2-2-1-110-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text:p>
              </text:list-item>
              <text:list-item text:style-override="id1-3-2-2-1-110-2">
                <text:number>2.</text:number>
                <text:p text:style-name="al">De burgemeester kan vrijstelling verlenen van deze verplichtingen.</text:p>
                <text:p text:style-name="al">3. Op de vrijstelling is <text:span text:style-name="nadrukondlijn">paragraaf 4.1.3.3 van de Algemene wet bestuursrecht</text:span> (positieve fictieve beschikking bij niet tijdig beslissen) van toepassing.</text:p>
              </text:list-item>
            </text:list>
            <text:p text:style-name="al">
            <text:span text:style-name="nadrukvet">Artikel 2:38</text:span>
            <text:span text:style-name="nadrukvet"> Voorschriften als bedoeld in artikel 437 van het Wetboek van Stra</text:span>
            <text:span text:style-name="nadrukvet">f</text:span>
            <text:span text:style-name="nadrukvet">recht </text:span>De handelaar of een voor hem handelend persoon is verplicht:</text:p>
            <text:p text:style-name="al">a. de burgemeester binnen drie dagen schriftelijk in kennis te stellen: </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list text:style-name="id1-3-2-2-1-117">
              <text:list-item text:style-override="id1-3-2-2-1-117-1">
                <text:number>b.</text:number>
                <text:p text:style-name="al">de burgemeester op eerste aanvraag zijn administratie of register ter inzage te geven;</text:p>
              </text:list-item>
              <text:list-item text:style-override="id1-3-2-2-1-117-2">
                <text:number>c.</text:number>
                <text:p text:style-name="al">aan de hoofdingang van elke vestiging een kenteken te hebben waarop zijn naam en de aard van de onderneming duidelijk zichtbaar zijn;</text:p>
              </text:list-item>
              <text:list-item text:style-override="id1-3-2-2-1-117-3">
                <text:number>d.</text:number>
                <text:p text:style-name="al">een door opkoop verkregen goed gedurende de eerste vijf dagen in bewaring te houden in de staat waarin het goed verkregen is.</text:p>
              </text:list-item>
            </text:list>
            <text:p text:style-name="al">
            <text:span text:style-name="nadrukvet">Hoofdstuk 3 Seksinrichtingen, sekswinkels, straatprostitutie e.d.</text:span>
          </text:p>
            <text:p text:style-name="al">
            <text:span text:style-name="nadrukvet">Afdeling 1 Begripsbepalingen, bevoegdheid en nadere regels</text:span>
          </text:p>
            <text:p text:style-name="al">
            <text:span text:style-name="nadrukvet">Artikel 3:1 Begripsbepalingen</text:span>
          </text:p>
            <text:p text:style-name="al">In dit hoofdstuk wordt verstaan onder:</text:p>
            <text:list text:style-name="id1-3-2-2-1-122">
              <text:list-item text:style-override="id1-3-2-2-1-122-1">
                <text:number>a.</text:number>
                <text:p text:style-name="al">prostitutie: het zich beschikbaar stellen tot het verrichten van seksuele handelingen met een ander tegen vergoeding;</text:p>
              </text:list-item>
              <text:list-item text:style-override="id1-3-2-2-1-122-2">
                <text:number>b.</text:number>
                <text:p text:style-name="al">prostituee: degene die zich beschikbaar stelt tot het verrichten van seksuele handelingen met een ander tegen vergoeding;</text:p>
              </text:list-item>
              <text:list-item text:style-override="id1-3-2-2-1-122-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122-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122-5">
                <text:number>e.</text:number>
                <text:p text:style-name="al">sekswinkel: de voor het publiek toegankelijke, besloten ruimte waarin hoofdzakelijk goederen van erotisch-pornografische aard aan particulieren plegen te worden verkocht of verhuurd;</text:p>
              </text:list-item>
              <text:list-item text:style-override="id1-3-2-2-1-122-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1-122-7">
                <text:number>g.</text:number>
                <text:p text:style-name="al">beheerder: de natuurlijke persoon of personen die de onmiddellijke feitelijke leiding uitoefent in een seksinrichting of escortbedrijf;</text:p>
              </text:list-item>
              <text:list-item text:style-override="id1-3-2-2-1-122-8">
                <text:number>h.</text:number>
                <text:p text:style-name="al">bezoeker: degene die aanwezig is in een seksinrichting, met uitzondering van:</text:p>
                <text:list text:style-name="id1-3-2-2-1-122-8-3">
                  <text:list-item text:style-override="id1-3-2-2-1-122-8-3-1">
                    <text:number>1.</text:number>
                    <text:p text:style-name="al">de exploitant;</text:p>
                  </text:list-item>
                  <text:list-item text:style-override="id1-3-2-2-1-122-8-3-2">
                    <text:number>2.</text:number>
                    <text:p text:style-name="al">de beheerder;</text:p>
                  </text:list-item>
                  <text:list-item text:style-override="id1-3-2-2-1-122-8-3-3">
                    <text:number>3.</text:number>
                    <text:p text:style-name="al">de prostituee;</text:p>
                  </text:list-item>
                  <text:list-item text:style-override="id1-3-2-2-1-122-8-3-4">
                    <text:number>4.</text:number>
                    <text:p text:style-name="al">het personeel dat in de seksinrichting werkzaam is;</text:p>
                  </text:list-item>
                  <text:list-item text:style-override="id1-3-2-2-1-122-8-3-5">
                    <text:number>5.</text:number>
                    <text:p text:style-name="al">toezichthouders die zijn aangewezen op grond van artikel 6.2 van deze verordening;</text:p>
                  </text:list-item>
                  <text:list-item text:style-override="id1-3-2-2-1-122-8-3-6">
                    <text:number>6.</text:number>
                    <text:p text:style-name="al">andere personen wier aanwezigheid in de seksinrichting wegens dringende redenen noodzakelijk is.</text:p>
                  </text:list-item>
                </text:list>
              </text:list-item>
              <text:list-item text:style-override="id1-3-2-2-1-122-9">
                <text:number>i.</text:number>
                <text:p text:style-name="al">binnenstad: de binnenstad van ’s-Hertogenbosch die is gelegen binnen de stadsmuren en die wordt begrensd door: Westwal, st. Janssingel, Buitenhaven, Oliemolensingel, Citadel, Kasteren-wal, Noordwal, Muntelwal, Aawal, De Bossche Pad, Oostwal, Hekellaan, Zuidwal, Parklaan en Wilhelminaplein.</text:p>
              </text:list-item>
            </text:list>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pan text:style-name="nadrukvet">Artikel 3:3 Nadere regels</text:span>
          </text:p>
            <text:p text:style-name="al">Met het oog op de in artikel 3:14 genoemde belangen, kan het college over de uitoefening van de bevoegdheden zoals genoemd in dit hoofdstuk nadere regels vaststellen.</text:p>
            <text:p text:style-name="al">
            <text:span text:style-name="nadrukvet">Afdeling 2 Seksinrichtingen, straatprostitutie, sekswinkels e.d.</text:span>
          </text:p>
            <text:p text:style-name="al">
            <text:span text:style-name="nadrukvet">Artikel 3:4 Seksinrichtingen</text:span>
          </text:p>
            <text:list text:style-name="id1-3-2-2-1-129">
              <text:list-item text:style-override="id1-3-2-2-1-129-1">
                <text:number>1.</text:number>
                <text:p text:style-name="al">Het is verboden een seksinrichting of escortbedrijf te exploiteren of te wijzigen zonder vergunning van het bevoegd bestuursorgaan.</text:p>
              </text:list-item>
              <text:list-item text:style-override="id1-3-2-2-1-129-2">
                <text:number>2.</text:number>
                <text:p text:style-name="al">In de inrichting dient te allen tijde (een afschrift van) de vergunning aanwezig te zijn.</text:p>
              </text:list-item>
              <text:list-item text:style-override="id1-3-2-2-1-129-3">
                <text:number>3.</text:number>
                <text:p text:style-name="al">In de aanvraag om en in de vergunning wordt in ieder geval vermeld:</text:p>
                <text:list text:style-name="id1-3-2-2-1-129-3-3">
                  <text:list-item text:style-override="id1-3-2-2-1-129-3-3-1">
                    <text:number>a.</text:number>
                    <text:p text:style-name="al">de persoonsgegevens van de exploitant;</text:p>
                  </text:list-item>
                  <text:list-item text:style-override="id1-3-2-2-1-129-3-3-2">
                    <text:number>b.</text:number>
                    <text:p text:style-name="al">de persoonsgegevens van de beheerder;</text:p>
                  </text:list-item>
                  <text:list-item text:style-override="id1-3-2-2-1-129-3-3-3">
                    <text:number>c.</text:number>
                    <text:p text:style-name="al">het aantal werkzame prostituees;</text:p>
                  </text:list-item>
                  <text:list-item text:style-override="id1-3-2-2-1-129-3-3-4">
                    <text:number>d.</text:number>
                    <text:p text:style-name="al">de aard van de seksinrichting of het escortbedrijf;</text:p>
                  </text:list-item>
                  <text:list-item text:style-override="id1-3-2-2-1-129-3-3-5">
                    <text:number>e.</text:number>
                    <text:p text:style-name="al">de plaatselijke en kadastrale ligging van de seksinrichting door middel van een situatietekening met een schaal van ten minste 1:1000;</text:p>
                  </text:list-item>
                  <text:list-item text:style-override="id1-3-2-2-1-129-3-3-6">
                    <text:number>f.</text:number>
                    <text:p text:style-name="al">de plattegrond van de seksinrichting door middel van een tekening met een schaal van ten minste 1:100;</text:p>
                  </text:list-item>
                  <text:list-item text:style-override="id1-3-2-2-1-129-3-3-7">
                    <text:number>g.</text:number>
                    <text:p text:style-name="al">bewijs van inschrijving in het handelsregister bij de Kamer van Koophandel; en</text:p>
                  </text:list-item>
                  <text:list-item text:style-override="id1-3-2-2-1-129-3-3-8">
                    <text:number>h.</text:number>
                    <text:p text:style-name="al">bewijs waaruit blijkt dat de exploitant gerechtigd is tot het gebruik van de ruimte bestemd voor de seksinrichting.</text:p>
                  </text:list-item>
                  <text:list-item text:style-override="id1-3-2-2-1-129-3-3-9">
                    <text:number>i.</text:number>
                    <text:p text:style-name="al">de tijden waarbinnen de inrichting voor bezoekers is geopend en waarbinnen de exploitant en/of beheerder in de inrichting aanwezig zijn.</text:p>
                  </text:list-item>
                </text:list>
              </text:list-item>
            </text:list>
            <text:p text:style-name="al">
            <text:span text:style-name="nadrukvet">Artikel 3:5 Maximumstelsel seksinrichtingen</text:span>
          </text:p>
            <text:p text:style-name="al">Het maximum aantal vergunningen voor seksinrichtingen voor het grondgebied van de gemeente ’s-Hertogenbosch is 11 seksinrichtingen en, binnen dit aantal, voor de binnenstad een maximum van 4 seksinrichtingen (al dan niet gevestigd in een sekswinkel).</text:p>
            <text:p text:style-name="al">
            <text:span text:style-name="nadrukvet">Artikel 3:6 Gedragseisen exploitant en beheerder</text:span>
          </text:p>
            <text:list text:style-name="id1-3-2-2-1-133">
              <text:list-item text:style-override="id1-3-2-2-1-133-1">
                <text:number>1.</text:number>
                <text:p text:style-name="al">De exploitant en de beheerder:</text:p>
                <text:list text:style-name="id1-3-2-2-1-133-1-3">
                  <text:list-item text:style-override="id1-3-2-2-1-133-1-3-1">
                    <text:number>a.</text:number>
                    <text:p text:style-name="al">staat niet onder curatele en is niet ontzet uit de ouderlijke macht of de voogdij;</text:p>
                  </text:list-item>
                  <text:list-item text:style-override="id1-3-2-2-1-133-1-3-2">
                    <text:number>b.</text:number>
                    <text:p text:style-name="al">is niet in enig opzicht van slecht levensgedrag; en</text:p>
                  </text:list-item>
                  <text:list-item text:style-override="id1-3-2-2-1-133-1-3-3">
                    <text:number>c.</text:number>
                    <text:p text:style-name="al">heeft de leeftijd van eenentwintig jaar bereikt.</text:p>
                  </text:list-item>
                </text:list>
              </text:list-item>
              <text:list-item text:style-override="id1-3-2-2-1-133-2">
                <text:number>2.</text:number>
                <text:p text:style-name="al">Naast de gestelde eisen in het eerste lid, is de exploitant en de beheerder niet:</text:p>
                <text:list text:style-name="id1-3-2-2-1-133-2-3">
                  <text:list-item text:style-override="id1-3-2-2-1-133-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133-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133-2-3-3">
                    <text:number>c.</text:number>
                    <text:p text:style-name="al">binnen de laatste vijf jaar bij tenminste twee rechterlijke uitspraken onherroepelijk veroordeeld tot een onvoorwaardelijke geldboete van €500 of meer of tot een andere hoofdstraf als bedoeld in artikel 9, eerste lid, onder a van het Wetboek van Strafrecht, wegens dan wel mede wegens overtreding van:</text:p>
                  </text:list-item>
                </text:list>
              </text:list-item>
              <text:list-item text:style-override="id1-3-2-2-1-133-3">
                <text:number>-</text:number>
                <text:p text:style-name="al">bepalingen gesteld bij of krachtens de Drank- en Horecawet, de Opiumwet, de Vreemdelingenwet en de Wet arbeid vreemdelingen;</text:p>
              </text:list-item>
              <text:list-item text:style-override="id1-3-2-2-1-133-4">
                <text:number>-</text:number>
                <text:p text:style-name="al">de artikelen 137c tot en met 137g, 140, 240b, 242 tot en met 249, 252, 250a (oud), 273a, 300 tot en met 303,416, 417, 417bis, 426, 429quater en 453 van het Wetboek van Strafrecht;</text:p>
              </text:list-item>
              <text:list-item text:style-override="id1-3-2-2-1-133-5">
                <text:number>-</text:number>
                <text:p text:style-name="al">de artikelen 8 en 162, derde lid, alsmede artikel 6 juncto artikel 8 of juncto artikel 163 van de Wegenverkeerswet 1994;</text:p>
              </text:list-item>
              <text:list-item text:style-override="id1-3-2-2-1-133-6">
                <text:number>-</text:number>
                <text:p text:style-name="al">de artikelen 1, onder a, b en d, 13, 14, 27en 30b van de Wet op de kansspelen;</text:p>
              </text:list-item>
              <text:list-item text:style-override="id1-3-2-2-1-133-7">
                <text:number>-</text:number>
                <text:p text:style-name="al">de artikelen 2 en 3 van de Wet op de weerkorpsen;</text:p>
              </text:list-item>
              <text:list-item text:style-override="id1-3-2-2-1-133-8">
                <text:number>-</text:number>
                <text:p text:style-name="al">de artikelen 54 en 55 van de Wet wapens en munitie.</text:p>
              </text:list-item>
              <text:list-item text:style-override="id1-3-2-2-1-133-9">
                <text:number>3.</text:number>
                <text:p text:style-name="al">Met een veroordeling als bedoeld in het tweede lid wordt gelijk gesteld:</text:p>
                <text:list text:style-name="id1-3-2-2-1-133-9-3">
                  <text:list-item text:style-override="id1-3-2-2-1-133-9-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133-9-3-2">
                    <text:number>b.</text:number>
                    <text:p text:style-name="al">een bevel tot tenuitvoerlegging van een voorwaardelijke straf.</text:p>
                  </text:list-item>
                </text:list>
              </text:list-item>
              <text:list-item text:style-override="id1-3-2-2-1-133-10">
                <text:number>4.</text:number>
                <text:p text:style-name="al">De periode van vijf jaar, genoemd in het tweede lid, wordt:</text:p>
                <text:list text:style-name="id1-3-2-2-1-133-10-3">
                  <text:list-item text:style-override="id1-3-2-2-1-133-10-3-1">
                    <text:number>a.</text:number>
                    <text:p text:style-name="al">bij de weigering van een vergunning teruggerekend vanaf de datum van de beslissing op de aanvraag van de vergunning;</text:p>
                  </text:list-item>
                  <text:list-item text:style-override="id1-3-2-2-1-133-10-3-2">
                    <text:number>b.</text:number>
                    <text:p text:style-name="al">bij de intrekking van een vergunning teruggerekend vanaf de datum van de intrekking van deze vergunning.</text:p>
                  </text:list-item>
                </text:list>
              </text:list-item>
              <text:list-item text:style-override="id1-3-2-2-1-133-1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
            <text:span text:style-name="nadrukvet">Artikel 3:7 Sluitingstijden</text:span>
          </text:p>
            <text:list text:style-name="id1-3-2-2-1-135">
              <text:list-item text:style-override="id1-3-2-2-1-135-1">
                <text:number>1.</text:number>
                <text:p text:style-name="al">Het is verboden een seksinrichting voor bezoekers geopend te hebben en daarin bezoekers toe te laten of te laten verblijven tussen 23.00 en 9.00 uur.</text:p>
              </text:list-item>
              <text:list-item text:style-override="id1-3-2-2-1-135-2">
                <text:number>2.</text:number>
                <text:p text:style-name="al">Het bevoegd bestuursorgaan kan door middel van een voorschrift als bedoeld in artikel 1.4 voor een afzonderlijke seksinrichting andere sluitingstijden vaststellen.</text:p>
              </text:list-item>
              <text:list-item text:style-override="id1-3-2-2-1-135-3">
                <text:number>3.</text:number>
                <text:p text:style-name="al">Het is bezoekers van een seksinrichting verboden zich daarin te bevinden gedurende de tijd dat die seksinrichting krachtens het eerste lid of tweede lid, dan wel krachtens artikel 3:8, eerste lid, gesloten dient te zijn.</text:p>
              </text:list-item>
              <text:list-item text:style-override="id1-3-2-2-1-135-4">
                <text:number>4.</text:number>
                <text:p text:style-name="al">Het in het eerste tot en met derde lid bepaalde geldt niet voorzover in de daarin geregelde onderwerpen wordt voorzien door de op de Wet milieubeheer gebaseerde voorschriften.</text:p>
              </text:list-item>
            </text:list>
            <text:p text:style-name="al">
            <text:span text:style-name="nadrukvet">Artikel 3:8 Tijdelijke afwijking sluitingstijden; (tijdelijke) sluiting</text:span>
          </text:p>
            <text:list text:style-name="id1-3-2-2-1-137">
              <text:list-item text:style-override="id1-3-2-2-1-137-1">
                <text:number>1.</text:number>
                <text:p text:style-name="al">Met het oog op de in artikel 3:14, tweede lid, genoemde belangen of in geval van strijdigheid met de bepalingen in dit hoofdstuk kan het bevoegd bestuursorgaan:</text:p>
                <text:list text:style-name="id1-3-2-2-1-137-1-3">
                  <text:list-item text:style-override="id1-3-2-2-1-137-1-3-1">
                    <text:number>a.</text:number>
                    <text:p text:style-name="al">tijdelijk andere dan de krachtens artikel 3:7, eerste of tweede lid, geldende sluitingsuren vaststellen;</text:p>
                  </text:list-item>
                  <text:list-item text:style-override="id1-3-2-2-1-137-1-3-2">
                    <text:number>b.</text:number>
                    <text:p text:style-name="al">van een afzonderlijke seksinrichting al dan niet tijdelijk de gedeeltelijke of algehele sluiting bevelen.</text:p>
                  </text:list-item>
                </text:list>
              </text:list-item>
              <text:list-item text:style-override="id1-3-2-2-1-137-2">
                <text:number>2.</text:number>
                <text:p text:style-name="al">Onverminderd het bepaalde in artikel 3:41 van de Algemene wet bestuursrecht , maakt het bevoegd bestuursorgaan het in het eerste lid bedoelde besluit bekend overeenkomstig artikel 3:42 Algemene wet bestuursrecht.</text:p>
              </text:list-item>
            </text:list>
            <text:p text:style-name="al">
            <text:span text:style-name="nadrukvet">Artikel 3:9 Aanwezigheid van en toezicht door exploitant en beheerder</text:span>
          </text:p>
            <text:list text:style-name="id1-3-2-2-1-139">
              <text:list-item text:style-override="id1-3-2-2-1-139-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139-2">
                <text:number>2.</text:number>
                <text:p text:style-name="al">De exploitant en de beheerder zien er voortdurend op toe dat in de seksinrichting:</text:p>
                <text:list text:style-name="id1-3-2-2-1-139-2-3">
                  <text:list-item text:style-override="id1-3-2-2-1-139-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139-2-3-2">
                    <text:number>b.</text:number>
                    <text:p text:style-name="al">geen prostitutie wordt uitgeoefend door personen in strijd met het bij of krachtens de Wet arbeid vreemdelingen of de Vreemdelingenwet bepaalde.</text:p>
                  </text:list-item>
                </text:list>
              </text:list-item>
            </text:list>
            <text:p text:style-name="al">
            <text:span text:style-name="nadrukvet">Artikel 3:10 Straatprostitutie en raamprostitutie</text:span>
          </text:p>
            <text:list text:style-name="id1-3-2-2-1-141">
              <text:list-item text:style-override="id1-3-2-2-1-141-1">
                <text:number>1.</text:number>
                <text:p text:style-name="al">Het is verboden, door handelingen, houding, woord, gebaar of op andere wijze, passanten tot prostitutie te bewegen, uit te nodigen dan wel aan te lokken:</text:p>
              </text:list-item>
              <text:list-item text:style-override="id1-3-2-2-1-141-2">
                <text:number>2.</text:number>
                <text:p text:style-name="al">Met het oog op de naleving van het in het eerste lid gestelde verbod, kan door politieambtenaren het bevel worden gegeven zich onmiddellijk in een bepaalde richting te verwijderen.</text:p>
              </text:list-item>
            </text:list>
            <text:p text:style-name="al">
            <text:span text:style-name="nadrukvet">Artikel 3:11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pan text:style-name="nadrukvet">Artikel 3:12 Tentoonstellen, aanbieden en aanbrengen van erotisch-pornografische goederen, afbeeldingen en dergelijke</text:span>
          </text:p>
            <text:list text:style-name="id1-3-2-2-1-145">
              <text:list-item text:style-override="id1-3-2-2-1-145-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145-1-3">
                  <text:list-item text:style-override="id1-3-2-2-1-145-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145-1-3-2">
                    <text:number>b.</text:number>
                    <text:p text:style-name="al">anders dan overeenkomstig de door het bevoegd bestuursorgaan in het belang van de openbare orde of de woon- en leefomgeving gestelde regels.</text:p>
                  </text:list-item>
                </text:list>
              </text:list-item>
              <text:list-item text:style-override="id1-3-2-2-1-145-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pan text:style-name="nadrukvet">Afdeling 3 Beslissingstermijn en weigeringsgronden</text:span>
          </text:p>
            <text:p text:style-name="al">
            <text:span text:style-name="nadrukvet">Artikel 3:13 Beslissingstermijn</text:span>
          </text:p>
            <text:list text:style-name="id1-3-2-2-1-148">
              <text:list-item text:style-override="id1-3-2-2-1-148-1">
                <text:number>a.</text:number>
                <text:p text:style-name="al">Het bevoegd bestuursorgaan neemt het besluit op de aanvraag om vergunning bedoeld in artikel 3.4, eerste lid, binnen twaalf weken na de dag waarop de aanvraag ontvangen is. </text:p>
              </text:list-item>
              <text:list-item text:style-override="id1-3-2-2-1-148-2">
                <text:number>b.</text:number>
                <text:p text:style-name="al">Het bevoegd bestuursorgaan kan zijn besluit voor ten hoogste twaalf weken verdagen.</text:p>
              </text:list-item>
            </text:list>
            <text:p text:style-name="al">
            <text:span text:style-name="nadrukvet">Artikel 3:14 Weigeringsgronden</text:span>
          </text:p>
            <text:list text:style-name="id1-3-2-2-1-150">
              <text:list-item text:style-override="id1-3-2-2-1-150-1">
                <text:number>1.</text:number>
                <text:p text:style-name="al">De vergunning bedoeld in artikel 3:4, eerste lid, wordt geweigerd indien: </text:p>
                <text:list text:style-name="id1-3-2-2-1-150-1-3">
                  <text:list-item text:style-override="id1-3-2-2-1-150-1-3-1">
                    <text:number>a.</text:number>
                    <text:p text:style-name="al">de exploitant of de beheerder niet voldoet aan de in artikel 3:6 gestelde eisen;</text:p>
                  </text:list-item>
                  <text:list-item text:style-override="id1-3-2-2-1-150-1-3-2">
                    <text:number>b.</text:number>
                    <text:p text:style-name="al">de vestiging of de exploitatie van de seksinrichting of het escortbedrijf in strijd is met een geldend bestemmingsplan, stadsvernieuwingsplan of leefmilieuverordening;</text:p>
                  </text:list-item>
                  <text:list-item text:style-override="id1-3-2-2-1-150-1-3-3">
                    <text:number>c.</text:number>
                    <text:p text:style-name="al">indien het een aanvraag voor een seksinrichting betreft, het op grond van artikel 3:5 maximaal aantal te verlenen vergunningen in zijn geheel is verleend;</text:p>
                  </text:list-item>
                  <text:list-item text:style-override="id1-3-2-2-1-150-1-3-4">
                    <text:number>d.</text:number>
                    <text:p text:style-name="al">indien het een aanvraag voor een seksinrichting in de binnenstad betreft, onverminderd de weigeringsgrond onder c, het op grond van artikel 3:5 maximum aantal vergunningen voor seksinrichtingen in de binnenstad is verleend;</text:p>
                  </text:list-item>
                  <text:list-item text:style-override="id1-3-2-2-1-150-1-3-5">
                    <text:number>e.</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150-1-3-6">
                    <text:number>f.</text:number>
                    <text:p text:style-name="al">redelijkerwijs moet worden aangenomen dat in strijd zal worden gehandeld met de in artikel 3:9 opgenomen aanwezigheids- en/of toezichtseis.</text:p>
                  </text:list-item>
                </text:list>
              </text:list-item>
              <text:list-item text:style-override="id1-3-2-2-1-150-2">
                <text:number>2.</text:number>
                <text:p text:style-name="al">In afwijking van artikel 1:8 kan de vergunning bedoeld in artikel 3:4, eerste lid, dan wel de aanwijzing of vaststelling bedoeld in artikel 3:10, eerste lid, worden geweigerd in het belang van:</text:p>
              </text:list-item>
              <text:list-item text:style-override="id1-3-2-2-1-150-3">
                <text:number>a.</text:number>
                <text:p text:style-name="al">de openbare orde;</text:p>
              </text:list-item>
              <text:list-item text:style-override="id1-3-2-2-1-150-4">
                <text:number>b.</text:number>
                <text:p text:style-name="al">het voorkomen of beperken van overlast;</text:p>
              </text:list-item>
              <text:list-item text:style-override="id1-3-2-2-1-150-5">
                <text:number>c.</text:number>
                <text:p text:style-name="al">het voorkomen of beperken van aantasting van het woon- en leefklimaat;</text:p>
              </text:list-item>
              <text:list-item text:style-override="id1-3-2-2-1-150-6">
                <text:number>d.</text:number>
                <text:p text:style-name="al">de veiligheid van personen of goederen;</text:p>
              </text:list-item>
              <text:list-item text:style-override="id1-3-2-2-1-150-7">
                <text:number>e.</text:number>
                <text:p text:style-name="al">de verkeersvrijheid of -veiligheid;</text:p>
              </text:list-item>
              <text:list-item text:style-override="id1-3-2-2-1-150-8">
                <text:number>f.</text:number>
                <text:p text:style-name="al">de gezondheid of zedelijkheid;</text:p>
              </text:list-item>
              <text:list-item text:style-override="id1-3-2-2-1-150-9">
                <text:number>g.</text:number>
                <text:p text:style-name="al">de arbeidsomstandigheden van de prostituee.</text:p>
              </text:list-item>
            </text:list>
            <text:p text:style-name="al">
            <text:span text:style-name="nadrukvet">Afdeling 4 Beëindiging exploitatie; wijziging en beheer</text:span>
          </text:p>
            <text:p text:style-name="al">
            <text:span text:style-name="nadrukvet">Artikel 3:15 Beëindiging exploitatie</text:span>
          </text:p>
            <text:list text:style-name="id1-3-2-2-1-153">
              <text:list-item text:style-override="id1-3-2-2-1-153-1">
                <text:number>1.</text:number>
                <text:p text:style-name="al">De vergunning vervalt zodra de ingevolge artikel 3:4 op de vergunning vermelde exploitant, de exploitatie van de seksinrichting of het escortbedrijf feitelijk heeft beëindigd.</text:p>
              </text:list-item>
              <text:list-item text:style-override="id1-3-2-2-1-153-2">
                <text:number>2.</text:number>
                <text:p text:style-name="al">Binnen een week na de feitelijke beëindiging van de exploitatie, geeft de exploitant daarvan schriftelijk kennis aan het bevoegd bestuursorgaan.</text:p>
              </text:list-item>
            </text:list>
            <text:p text:style-name="al">
            <text:span text:style-name="nadrukvet">Artikel 3:16 Wijziging beheer</text:span>
          </text:p>
            <text:list text:style-name="id1-3-2-2-1-155">
              <text:list-item text:style-override="id1-3-2-2-1-155-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155-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4, eerste lid, aanhef en onder a, is van overeenkomstige toepassing.</text:p>
              </text:list-item>
            </text:list>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Artikel 4:1 Begripsbepalingen</text:span>
          </text:p>
            <text:p text:style-name="al">In deze afdeling wordt verstaan onder:</text:p>
            <text:list text:style-name="id1-3-2-2-1-160">
              <text:list-item text:style-override="id1-3-2-2-1-160-1">
                <text:number>1.</text:number>
                <text:p text:style-name="al">besluit: het Besluit algemene regels voor inrichtingen milieubeheer;</text:p>
              </text:list-item>
              <text:list-item text:style-override="id1-3-2-2-1-160-2">
                <text:number>2.</text:number>
                <text:p text:style-name="al">inrichting: inrichting type A of type B als bedoeld in het Besluit;</text:p>
              </text:list-item>
              <text:list-item text:style-override="id1-3-2-2-1-160-3">
                <text:number>3.</text:number>
                <text:p text:style-name="al">houder van een inrichting: degene die als eigenaar, bedrijfsleider, beheerder of anderszins een inrichting drijft;</text:p>
              </text:list-item>
              <text:list-item text:style-override="id1-3-2-2-1-160-4">
                <text:number>4.</text:number>
                <text:p text:style-name="al">collectieve festiviteit: festiviteit die niet specifiek aan één of een klein aantal inrichtingen is verbonden;</text:p>
              </text:list-item>
              <text:list-item text:style-override="id1-3-2-2-1-160-5">
                <text:number>5.</text:number>
                <text:p text:style-name="al">incidentele festiviteit: festiviteit of activiteit die gebonden is aan één of een klein aantal inrichtingen.</text:p>
              </text:list-item>
            </text:list>
            <text:p text:style-name="al">
            <text:span text:style-name="nadrukvet">Artikel 4:2 Aanwijzing collectieve festiviteiten</text:span>
          </text:p>
            <text:list text:style-name="id1-3-2-2-1-162">
              <text:list-item text:style-override="id1-3-2-2-1-162-1">
                <text:number>1.</text:number>
                <text:p text:style-name="al">De geluidsnormen als bedoeld in de artikelen 2.17, 2.19 en 2.20 van het Besluit gelden niet op ten hoogste 7 door het college per kalenderjaar ten behoeve van collectieve festiviteiten aan te wijzen dagen of dagdelen.</text:p>
              </text:list-item>
              <text:list-item text:style-override="id1-3-2-2-1-162-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1-162-3">
                <text:number>3.</text:number>
                <text:p text:style-name="al">In een aanwijzing als bedoeld in het eerste en tweede lid, kan het college bepalen dat de aanwijzing slechts geldt in een of meer delen van de gemeente.</text:p>
              </text:list-item>
              <text:list-item text:style-override="id1-3-2-2-1-162-4">
                <text:number>4.</text:number>
                <text:p text:style-name="al">Het college maakt de aanwijzing ten minste vier weken voor het begin van een nieuw kalenderjaar bekend.</text:p>
              </text:list-item>
              <text:list-item text:style-override="id1-3-2-2-1-162-5">
                <text:number>5.</text:number>
                <text:p text:style-name="al">Het college kan wanneer een collectieve festiviteit redelijkerwijs niet te voorzien was, een festiviteit terstond als collectieve festiviteit als bedoeld in het eerste lid aanwijzen.</text:p>
              </text:list-item>
            </text:list>
            <text:p text:style-name="al">
            <text:span text:style-name="nadrukvet">Artikel 4:3 Kennisgeving incidentele festiviteiten</text:span>
          </text:p>
            <text:list text:style-name="id1-3-2-2-1-164">
              <text:list-item text:style-override="id1-3-2-2-1-164-1">
                <text:number>1.</text:number>
                <text:p text:style-name="al">Het is een inrichting toegestaan maximaal 5 incidentele festiviteiten per kalenderjaar te houden waarbij de geluidsnormen als bedoeld in de artikelen 2.17, 2.19 en 2.20 van het Besluit niet gelden, mits de houder van de inrichting ten minste twee weken voor de aanvang van de festiviteit het college daarvan in kennis heeft gesteld.</text:p>
              </text:list-item>
              <text:list-item text:style-override="id1-3-2-2-1-164-2">
                <text:number>2.</text:number>
                <text:p text:style-name="al">Het is een inrichting toegestaan om tijdens maximaal 5 incidentele festiviteiten per kalenderjaar de verlichting langer aan te houden ten behoeve van sportactiviteiten waarbij artikel 4.113, eerste lid, van het Besluit niet van toepassing is, mits de houder van de inrichting ten minste twee weken voor de aanvang van de festiviteit het college daarvan in kennis heeft gesteld.</text:p>
              </text:list-item>
              <text:list-item text:style-override="id1-3-2-2-1-164-3">
                <text:number>3.</text:number>
                <text:p text:style-name="al">Het college stelt een formulier vast voor het doen van een kennisgeving.</text:p>
              </text:list-item>
              <text:list-item text:style-override="id1-3-2-2-1-164-4">
                <text:number>4.</text:number>
                <text:p text:style-name="al">De kennisgeving wordt geacht te zijn gedaan wanneer het formulier, volledig en naar waarheid ingevuld, tijdig is ingeleverd op de plaats op dat formulier vermeld.</text:p>
              </text:list-item>
              <text:list-item text:style-override="id1-3-2-2-1-164-5">
                <text:number>5.</text:number>
                <text:p text:style-name="al">De kennisgeving wordt tevens geacht te zijn gedaan wanneer het college op verzoek van de houder van een inrichting een incidentele festiviteit, die redelijkerwijs niet te voorzien was, terstond toestaat.</text:p>
              </text:list-item>
            </text:list>
            <text:p text:style-name="al">
            <text:span text:style-name="nadrukvet">Artikel 4:4 Overige geluidhinder</text:span>
          </text:p>
            <text:list text:style-name="id1-3-2-2-1-166">
              <text:list-item text:style-override="id1-3-2-2-1-166-1">
                <text:number>1.</text:number>
                <text:p text:style-name="al">Het is verboden buiten een inrichting in de zin van de Wet Milieubeheer of <text:span text:style-name="nadrukondlijn">het </text:span>Besluit toestellen of geluidsapparaten in werking te hebben of handelingen te verrichten op een zodanige wijze dat voor een omwonende of voor de omgeving geluidhinder wordt veroorzaakt.</text:p>
              </text:list-item>
              <text:list-item text:style-override="id1-3-2-2-1-166-2">
                <text:number>2.</text:number>
                <text:p text:style-name="al">Het college kan van het verbod ontheffing verlenen.</text:p>
              </text:list-item>
              <text:list-item text:style-override="id1-3-2-2-1-166-3">
                <text:number>3.</text:number>
                <text:p text:style-name="al">Het verbod geldt niet als het langtijdgemiddeld geluidniveau niet boven het ter plaatse heersende referentieniveau komt.</text:p>
              </text:list-item>
              <text:list-item text:style-override="id1-3-2-2-1-166-4">
                <text:number>4.</text:number>
                <text:p text:style-name="al">Het verbod geldt niet voorzover in het daarin geregelde onderwerp wordt voorzien door de Wet geluidhinder, de Zondagswet, de Wet openbare manifestaties of het Vuurwerkbesluit of de Provinciale milieuverordening Noord-Brabant.</text:p>
              </text:list-item>
            </text:list>
            <text:p text:style-name="al">
            <text:span text:style-name="nadrukvet">Afdeling 2 Bodem-, weg- en milieuverontreiniging</text:span>
          </text:p>
            <text:p text:style-name="al">
            <text:span text:style-name="nadrukvet">Artikel 4:5 Natuurlijke behoefte doen</text:span>
          </text:p>
            <text:p text:style-name="al">Het is verboden binnen de bebouwde kom op een openbare plaats zijn natuurlijke behoefte te doen buiten daarvoor bestemde plaatsen.</text:p>
            <text:p text:style-name="al">
            <text:span text:style-name="nadrukvet">Artikel 4:6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vet">Afdeling 3 Maatregelen tegen ontsiering</text:span>
          </text:p>
            <text:p text:style-name="al">
            <text:span text:style-name="nadrukvet">Artikel 4:7 Omgevingsvergunning voor handelsreclame</text:span>
          </text:p>
            <text:list text:style-name="id1-3-2-2-1-174">
              <text:list-item text:style-override="id1-3-2-2-1-174-1">
                <text:number>1.</text:number>
                <text:p text:style-name="al">Het is het verboden, zonder omgevingsvergunning van het bevoegd gezag op of aan een onroerende zaak handelsreclame te maken of te voeren met behulp van een opschrift, aankondiging of afbeelding in welke vorm dan ook, die zichtbaar is vanaf een openbare plaats;</text:p>
              </text:list-item>
              <text:list-item text:style-override="id1-3-2-2-1-174-2">
                <text:number>2.</text:number>
                <text:p text:style-name="al">In afwijking van het bepaalde in artikel 2.3 is het verboden zonder vergunning van burgemeester en wethouders:</text:p>
                <text:list text:style-name="id1-3-2-2-1-174-2-3">
                  <text:list-item text:style-override="id1-3-2-2-1-174-2-3-1">
                    <text:number>a.</text:number>
                    <text:p text:style-name="al">op de weg constructies, borden of andere voorwerpen, bestemd of gebruikt tot handelsreclame, aan te brengen of te hebben;</text:p>
                  </text:list-item>
                  <text:list-item text:style-override="id1-3-2-2-1-174-2-3-2">
                    <text:number>b.</text:number>
                    <text:p text:style-name="al">de weg op enigerlei andere wijze tot handelsreclame te gebruiken of toe te laten dat deze tot handelsreclame gebruikt wordt.</text:p>
                  </text:list-item>
                </text:list>
              </text:list-item>
              <text:list-item text:style-override="id1-3-2-2-1-174-3">
                <text:number>3.</text:number>
                <text:p text:style-name="al">Een vergunning bedoeld in het eerste en tweede lid kan worden geweigerd:</text:p>
                <text:list text:style-name="id1-3-2-2-1-174-3-3">
                  <text:list-item text:style-override="id1-3-2-2-1-174-3-3-1">
                    <text:number>a.</text:number>
                    <text:p text:style-name="al">indien de reclame, hetzij op zichzelf, hetzij in verband met de omgeving niet voldoet aan redelijke eisen van welstand;</text:p>
                  </text:list-item>
                  <text:list-item text:style-override="id1-3-2-2-1-174-3-3-2">
                    <text:number>b.</text:number>
                    <text:p text:style-name="al">in het belang van de verkeersveiligheid;</text:p>
                  </text:list-item>
                  <text:list-item text:style-override="id1-3-2-2-1-174-3-3-3">
                    <text:number>c.</text:number>
                    <text:p text:style-name="al">in het belang van de voorkoming of beperking van ernstige hinder voor de omgeving;</text:p>
                  </text:list-item>
                </text:list>
              </text:list-item>
              <text:list-item text:style-override="id1-3-2-2-1-174-4">
                <text:number>4.</text:number>
                <text:p text:style-name="al">Het bepaalde in lid 1 en 2 geldt niet voor zover omgevingsvergunning als bedoeld in artikel 2.1, lid 1, sub a en f, dan wel art. 2.2 lid 1, sub b van de Wet algemene bepalingen omgevingsrecht benodigd is. De verboden in het eerste en tweede lid gelden evenmin voorzover in het daarin geregelde onderwerp wordt voorzien door de Provinciale landschapsverordening.</text:p>
              </text:list-item>
            </text:list>
            <text:p text:style-name="al">
            <text:span text:style-name="nadrukvet">Afdeling 4 Kamperen buiten kampeerterreinen</text:span>
          </text:p>
            <text:p text:style-name="al">
            <text:span text:style-name="nadrukvet">Artikel 4:8 Begripsbepaling</text:span>
          </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p text:style-name="al">
            <text:span text:style-name="nadrukvet">Artikel 4:9 Kampeermiddelen buiten kampeerterreinen</text:span>
          </text:p>
            <text:list text:style-name="id1-3-2-2-1-179">
              <text:list-item text:style-override="id1-3-2-2-1-179-1">
                <text:number>1.</text:number>
                <text:p text:style-name="al">Het is verboden kampeermiddelen te plaatsen of geplaatst te houden buiten een kampeerterrein dat als zodanig in het bestemmingsplan is bestemd of mede bestemd.</text:p>
              </text:list-item>
              <text:list-item text:style-override="id1-3-2-2-1-179-2">
                <text:number>2.</text:number>
                <text:p text:style-name="al">Dit verbod geldt niet voor het plaatsen van kampeermiddelen voor eigen gebruik door de rechthebbende van een terrein. </text:p>
              </text:list-item>
              <text:list-item text:style-override="id1-3-2-2-1-179-3">
                <text:number>3.</text:number>
                <text:p text:style-name="al">Het college kan ontheffing verlenen van het verbod als bedoeld in het eerste lid.</text:p>
              </text:list-item>
              <text:list-item text:style-override="id1-3-2-2-1-179-4">
                <text:number>4.</text:number>
                <text:p text:style-name="al">Onverminderd het bepaalde in artikel 1:8. kan de ontheffing worden geweigerd in het belang van:</text:p>
                <text:list text:style-name="id1-3-2-2-1-179-4-3">
                  <text:list-item text:style-override="id1-3-2-2-1-179-4-3-1">
                    <text:number>a.</text:number>
                    <text:p text:style-name="al">de bescherming van de natuur;</text:p>
                  </text:list-item>
                  <text:list-item text:style-override="id1-3-2-2-1-179-4-3-2">
                    <text:number>b.</text:number>
                    <text:p text:style-name="al">de bescherming van het uiterlijk aanzien van de gemeente.</text:p>
                  </text:list-item>
                </text:list>
              </text:list-item>
            </text:list>
            <text:p text:style-name="al">
            <text:span text:style-name="nadrukvet">Artikel 4:10 Aanwijzing kampeerplaatsen</text:span>
          </text:p>
            <text:list text:style-name="id1-3-2-2-1-181">
              <text:list-item text:style-override="id1-3-2-2-1-181-1">
                <text:number>1.</text:number>
                <text:p text:style-name="al">Het college kan plaatsen aanwijzen waarop het verbod van artikel 4:9, eerste lid, niet geldt.</text:p>
              </text:list-item>
              <text:list-item text:style-override="id1-3-2-2-1-181-2">
                <text:number>2.</text:number>
                <text:p text:style-name="al">Het college kan daarbij nadere regels stellen ter bescherming van de in artikel 4:9, eerste lid, genoemde belangen.</text:p>
              </text:list-item>
            </text:list>
            <text:p text:style-name="al">
            <text:span text:style-name="nadrukvet">Hoofdstuk 5 Andere onderwerpen betreffende de huishouding van de gemeente</text:span>
          </text:p>
            <text:p text:style-name="al">
            <text:span text:style-name="nadrukvet">Afdeling 1 Parkeerexcessen</text:span>
          </text:p>
            <text:p text:style-name="al">
            <text:span text:style-name="nadrukvet">Artikel 5:1 Begripsbepalingen</text:span>
          </text:p>
            <text:p text:style-name="al">In deze afdeling wordt verstaan onder:</text:p>
            <text:list text:style-name="id1-3-2-2-1-186">
              <text:list-item text:style-override="id1-3-2-2-1-186-1">
                <text:number>1.</text:number>
                <text:p text:style-name="al">voertuigen: gehandicaptenvoertuigen, motorvoertuigen, trams en wagens, met uitzondering van kleine wagens zoals: kruiwagens, kinderwagens en rolstoelen;</text:p>
              </text:list-item>
              <text:list-item text:style-override="id1-3-2-2-1-186-2">
                <text:number>2.</text:number>
                <text:p text:style-name="al">parkeren: het doen of laten staan van voertuigen, anders dan gedurende de tijd die nodig is voor en gebruikt wordt tot het onmiddellijk in- of uitstappen van personen dan wel het onmiddellijk laden of lossen van goederen.</text:p>
              </text:list-item>
            </text:list>
            <text:p text:style-name="al">
            <text:span text:style-name="nadrukvet">Artikel 5:2 Parkeren van voertuigen van autobedrijf e.d.</text:span>
          </text:p>
            <text:list text:style-name="id1-3-2-2-1-188">
              <text:list-item text:style-override="id1-3-2-2-1-188-1">
                <text:number>1.</text:number>
                <text:p text:style-name="al">Het is degene die er zijn bedrijf, nevenbedrijf dan wel een gewoonte van maakt voertuigen te stallen, te herstellen, te slopen, te verhuren of te verhandelen, verboden:</text:p>
                <text:list text:style-name="id1-3-2-2-1-188-1-3">
                  <text:list-item text:style-override="id1-3-2-2-1-188-1-3-1">
                    <text:number>a.</text:number>
                    <text:p text:style-name="al">drie of meer voertuigen die hem toebehoren of zijn toevertrouwd, op de weg te parkeren binnen een cirkel met een straal van 25 meter met als middelpunt een van deze voertuigen;</text:p>
                  </text:list-item>
                  <text:list-item text:style-override="id1-3-2-2-1-188-1-3-2">
                    <text:number>b.</text:number>
                    <text:p text:style-name="al">de weg als werkplaats voor voertuigen te gebruiken.</text:p>
                  </text:list-item>
                </text:list>
              </text:list-item>
              <text:list-item text:style-override="id1-3-2-2-1-188-2">
                <text:number>2.</text:number>
                <text:p text:style-name="al">Onder verhuren als bedoeld in dit artikel wordt mede verstaan:</text:p>
                <text:list text:style-name="id1-3-2-2-1-188-2-3">
                  <text:list-item text:style-override="id1-3-2-2-1-188-2-3-1">
                    <text:number>a.</text:number>
                    <text:p text:style-name="al">het gebruiken van een voertuig voor het geven van lessen;</text:p>
                  </text:list-item>
                  <text:list-item text:style-override="id1-3-2-2-1-188-2-3-2">
                    <text:number>b.</text:number>
                    <text:p text:style-name="al">het gebruiken van een voertuig voor het vervoeren van personen tegen betaling.</text:p>
                  </text:list-item>
                </text:list>
              </text:list-item>
              <text:list-item text:style-override="id1-3-2-2-1-188-3">
                <text:number>3.</text:number>
                <text:p text:style-name="al">Tot de voertuigen als bedoeld in dit artikel worden niet gerekend:</text:p>
                <text:list text:style-name="id1-3-2-2-1-188-3-3">
                  <text:list-item text:style-override="id1-3-2-2-1-188-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188-3-3-2">
                    <text:number>b.</text:number>
                    <text:p text:style-name="al">voertuigen voor persoonlijk gebruik van de in het derde lid bedoelde persoon.</text:p>
                  </text:list-item>
                </text:list>
              </text:list-item>
              <text:list-item text:style-override="id1-3-2-2-1-188-4">
                <text:number>4.</text:number>
                <text:p text:style-name="al">Het college kan ontheffing van het verbod verlenen.</text:p>
              </text:list-item>
            </text:list>
            <text:p text:style-name="al">
            <text:span text:style-name="nadrukvet"/>
            <text:span text:style-name="nadrukvet">Artikel 5:3 Te koop aanbieden van voertuigen</text:span>
          </text:p>
            <text:list text:style-name="id1-3-2-2-1-190">
              <text:list-item text:style-override="id1-3-2-2-1-190-1">
                <text:number>1.</text:number>
                <text:p text:style-name="al">Het is verboden op een door het college aangewezen weg een voertuig te parkeren met het kennelijke doel het te koop aan te bieden of te verhandelen.</text:p>
              </text:list-item>
              <text:list-item text:style-override="id1-3-2-2-1-190-2">
                <text:number>2.</text:number>
                <text:p text:style-name="al">Het college kan ontheffing van het verbod verlenen.</text:p>
              </text:list-item>
            </text:list>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span text:style-name="nadrukvet">Artikel 5:5 Voertuigwrakken</text:span>
          </text:p>
            <text:list text:style-name="id1-3-2-2-1-194">
              <text:list-item text:style-override="id1-3-2-2-1-194-1">
                <text:number>1.</text:number>
                <text:p text:style-name="al">Het is verboden een voertuig dat rijtechnisch in onvoldoende staat van onderhoud en tevens in een kennelijk verwaarloosde toestand verkeert op de weg te parkeren.</text:p>
              </text:list-item>
              <text:list-item text:style-override="id1-3-2-2-1-194-2">
                <text:number>2.</text:number>
                <text:p text:style-name="al">Het verbod geldt niet voor zover in het daarin geregelde onderwerp wordt voorzien door de Wet milieubeheer.</text:p>
              </text:list-item>
            </text:list>
            <text:p text:style-name="al">
            <text:span text:style-name="nadrukvet">Artikel 5:6 Kampeermiddelen e.a.</text:span>
          </text:p>
            <text:list text:style-name="id1-3-2-2-1-196">
              <text:list-item text:style-override="id1-3-2-2-1-196-1">
                <text:number>1.</text:number>
                <text:p text:style-name="al">Het is verboden een voertuig dat voor recreatie of anderszins voor andere dan verkeersdoeleinden wordt gebruikt:</text:p>
                <text:list text:style-name="id1-3-2-2-1-196-1-3">
                  <text:list-item text:style-override="id1-3-2-2-1-196-1-3-1">
                    <text:number>a.</text:number>
                    <text:p text:style-name="al">langer dan gedurende drie achtereenvolgende dagen op de weg te plaatsen of te hebben;</text:p>
                  </text:list-item>
                  <text:list-item text:style-override="id1-3-2-2-1-196-1-3-2">
                    <text:number>b.</text:number>
                    <text:p text:style-name="al">op een door het college aangewezen plaats te parkeren, waar dit naar zijn oordeel schadelijk is voor het uiterlijk aanzien van de gemeente.</text:p>
                  </text:list-item>
                </text:list>
              </text:list-item>
              <text:list-item text:style-override="id1-3-2-2-1-196-2">
                <text:number>2.</text:number>
                <text:p text:style-name="al">Het college kan ontheffing verlenen van het in het eerste lid, aanhef en onder a, gestelde verbod.</text:p>
              </text:list-item>
              <text:list-item text:style-override="id1-3-2-2-1-196-3">
                <text:number>3.</text:number>
                <text:p text:style-name="al">Het in het eerste lid gestelde verbod geldt niet voor zover in het daarin geregelde onderwerp wordt voorzien door het Provinciaal wegenreglement of de Provinciale landschapsverordening.</text:p>
              </text:list-item>
            </text:list>
            <text:p text:style-name="al">
            <text:span text:style-name="nadrukvet">Artikel 5:7 Parkeren van reclamevoertuigen</text:span>
          </text:p>
            <text:list text:style-name="id1-3-2-2-1-198">
              <text:list-item text:style-override="id1-3-2-2-1-198-1">
                <text:number>1.</text:number>
                <text:p text:style-name="al">Het is verboden een voertuig dat is voorzien van een aanduiding van handelsreclame, op de weg te parkeren met het kennelijk doel om daarmee handelsreclame te maken.</text:p>
              </text:list-item>
              <text:list-item text:style-override="id1-3-2-2-1-198-2">
                <text:number>2.</text:number>
                <text:p text:style-name="al">Het college kan van het verbod ontheffing verlenen.</text:p>
              </text:list-item>
            </text:list>
            <text:p text:style-name="al">
            <text:span text:style-name="nadrukvet">Artikel 5:8 Parkeren van grote voertuigen</text:span>
          </text:p>
            <text:list text:style-name="id1-3-2-2-1-200">
              <text:list-item text:style-override="id1-3-2-2-1-200-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200-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200-3">
                <text:number>3.</text:number>
                <text:p text:style-name="al">Het in het tweede lid gestelde verbod geldt niet op werkdagen van maandag tot en met vrijdag, dagelijks van 06.00 tot 19.00 uur.</text:p>
              </text:list-item>
              <text:list-item text:style-override="id1-3-2-2-1-200-4">
                <text:number>4.</text:number>
                <text:p text:style-name="al">Het college kan van de in het eerste en tweede lid gestelde verboden ontheffing verlenen.</text:p>
              </text:list-item>
            </text:list>
            <text:p text:style-name="al">
            <text:span text:style-name="nadrukvet">Artikel 5:9 Parkeren van uitzichtbelemmerende voertuigen</text:span>
          </text:p>
            <text:list text:style-name="id1-3-2-2-1-202">
              <text:list-item text:style-override="id1-3-2-2-1-2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20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pan text:style-name="nadrukvet">Artikel 5:10 Aantasting groenvoorzieningen door voertuigen</text:span>
          </text:p>
            <text:list text:style-name="id1-3-2-2-1-204">
              <text:list-item text:style-override="id1-3-2-2-1-204-1">
                <text:number>1.</text:number>
                <text:p text:style-name="al">Het is verboden met een voertuig te rijden door of deze te doen of te laten staan in een park of plantsoen of een van gemeentewege aangelegde beplanting of groenstrook.</text:p>
              </text:list-item>
              <text:list-item text:style-override="id1-3-2-2-1-204-2">
                <text:number>2.</text:number>
                <text:p text:style-name="al">Dit verbod is niet van toepassing:</text:p>
                <text:list text:style-name="id1-3-2-2-1-204-2-3">
                  <text:list-item text:style-override="id1-3-2-2-1-204-2-3-1">
                    <text:number>a.</text:number>
                    <text:p text:style-name="al">op de weg;</text:p>
                  </text:list-item>
                  <text:list-item text:style-override="id1-3-2-2-1-204-2-3-2">
                    <text:number>b.</text:number>
                    <text:p text:style-name="al">op voertuigen die worden gebruikt voor werkzaamheden door of vanwege de overheid;</text:p>
                  </text:list-item>
                  <text:list-item text:style-override="id1-3-2-2-1-204-2-3-3">
                    <text:number>c.</text:number>
                    <text:p text:style-name="al">op voertuigen, waarmee standplaats wordt of is ingenomen op terreinen die voor dit doel zijn bestemd.</text:p>
                  </text:list-item>
                </text:list>
              </text:list-item>
              <text:list-item text:style-override="id1-3-2-2-1-204-3">
                <text:number>3.</text:number>
                <text:p text:style-name="al">Het college kan van het verbod ontheffing verlenen.</text:p>
              </text:list-item>
            </text:list>
            <text:p text:style-name="al">
            <text:span text:style-name="nadrukvet">Afdeling 2 Collecteren</text:span>
          </text:p>
            <text:p text:style-name="al">
            <text:span text:style-name="nadrukvet">Artikel 5:11 Inzameling van geld of goederen</text:span>
          </text:p>
            <text:list text:style-name="id1-3-2-2-1-207">
              <text:list-item text:style-override="id1-3-2-2-1-207-1">
                <text:number>1.</text:number>
                <text:p text:style-name="al">Degene, die voornemens is om een openbare inzameling van geld of goederen te houden of daartoe een intekenlijst aan te bieden, doet daarvan uiterlijk twee weken tevoren melding aan het college.</text:p>
              </text:list-item>
              <text:list-item text:style-override="id1-3-2-2-1-207-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207-3">
                <text:number>3.</text:number>
                <text:p text:style-name="al">Het eerste lid is niet van toepassing:</text:p>
                <text:list text:style-name="id1-3-2-2-1-207-3-3">
                  <text:list-item text:style-override="id1-3-2-2-1-207-3-3-1">
                    <text:number>a.</text:number>
                    <text:p text:style-name="al">voor een inzameling die in besloten kring gehouden wordt;</text:p>
                  </text:list-item>
                  <text:list-item text:style-override="id1-3-2-2-1-207-3-3-2">
                    <text:number>b.</text:number>
                    <text:p text:style-name="al">voor inzamelingen die zijn opgenomen op het landelijke collecterooster van het Centraal Bureau Fondsenwerving voor zover het de in dat rooster opgenomen periode betreft.</text:p>
                  </text:list-item>
                </text:list>
              </text:list-item>
              <text:list-item text:style-override="id1-3-2-2-1-207-4">
                <text:number>4.</text:number>
                <text:p text:style-name="al">Het college kan aan de in het eerste lid bedoelde inzameling voorwaarden verbinden, die mede de periode van inzameling kunnen betreffen .</text:p>
              </text:list-item>
            </text:list>
            <text:p text:style-name="al">
            <text:span text:style-name="nadrukvet">Afdeling 3 Venten </text:span>
          </text:p>
            <text:p text:style-name="al">
            <text:span text:style-name="nadrukvet">Artikel 5:12 Venten e.d.</text:span>
          </text:p>
            <text:list text:style-name="id1-3-2-2-1-210">
              <text:list-item text:style-override="id1-3-2-2-1-210-1">
                <text:number>1.</text:number>
                <text:p text:style-name="al">Het is verboden zonder vergunning van burgemeester en wethouders in de uitoefening van de handel op of aan de weg of aan een openbaar water, aan een huis dan wel op een andere - al dan niet met enige beperking - voor het publiek toegankelijke en in de openlucht gelegen plaats goederen te koop aan te bieden, te verkopen of af te geven, dan wel diensten aan te bieden.</text:p>
              </text:list-item>
              <text:list-item text:style-override="id1-3-2-2-1-210-2">
                <text:number>2.</text:number>
                <text:p text:style-name="al">Het in het eerste lid gestelde verbod geldt niet:</text:p>
                <text:list text:style-name="id1-3-2-2-1-210-2-3">
                  <text:list-item text:style-override="id1-3-2-2-1-210-2-3-1">
                    <text:number>a.</text:number>
                    <text:p text:style-name="al">ten aanzien van het te koop aanbieden, verkopen of afleveren van gedrukte of geschreven stukken waarin gedachten of gevoelens worden geopenbaard als bedoeld in artikel 7, 1e lid, van de Grondwet;</text:p>
                  </text:list-item>
                  <text:list-item text:style-override="id1-3-2-2-1-210-2-3-2">
                    <text:number>b.</text:number>
                    <text:p text:style-name="al">voor het aan de huizen van vaste afnemers afleveren van goederen door - of door huisgenoten of personeel van - hem die dit mede doet ter exploitatie van zijn winkel, bedoeld in artikel 1 van de Winkeltijdenwet;</text:p>
                  </text:list-item>
                  <text:list-item text:style-override="id1-3-2-2-1-210-2-3-3">
                    <text:number>c.</text:number>
                    <text:p text:style-name="al">voor het te koop aanbieden of verkopen van goederen op de plaats die is aangewezen voor het houden van een door de gemeenteraad ingestelde markt, zulks gedurende de tijden waarop die markt gehouden wordt;</text:p>
                  </text:list-item>
                  <text:list-item text:style-override="id1-3-2-2-1-210-2-3-4">
                    <text:number>d.</text:number>
                    <text:p text:style-name="al">voor het te koop aanbieden, verkopen of afleveren van goederen op een standplaats bedoeld in artikel 5:13;</text:p>
                  </text:list-item>
                  <text:list-item text:style-override="id1-3-2-2-1-210-2-3-5">
                    <text:number>e.</text:number>
                    <text:p text:style-name="al">voor rijdende winkels.</text:p>
                  </text:list-item>
                </text:list>
              </text:list-item>
              <text:list-item text:style-override="id1-3-2-2-1-210-3">
                <text:number>3.</text:number>
                <text:p text:style-name="al">Onverminderd het bepaalde in artikel 1:8 kan de vergunning worden geweigerd wanneer als gevolg van bijzondere omstandigheden in de gemeente of in een deel der gemeente redelijkerwijs te verwachten is dat door het verlenen van de vergunning een redelijk verzorgingsniveau voor de consumenten ter plaatse in gevaar komt.</text:p>
              </text:list-item>
            </text:list>
            <text:p text:style-name="al">
            <text:span text:style-name="nadrukvet">Afdeling 4 Standplaatsen</text:span>
          </text:p>
            <text:p text:style-name="al">
            <text:span text:style-name="nadrukvet">Artikel 5:13 Begripsbepaling</text:span>
          </text:p>
            <text:list text:style-name="id1-3-2-2-1-213">
              <text:list-item text:style-override="id1-3-2-2-1-213-1">
                <text:number>1.</text:number>
                <text:p text:style-name="al">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1-213-2">
                <text:number>2.</text:number>
                <text:p text:style-name="al">Onder standplaats wordt niet verstaan:</text:p>
                <text:list text:style-name="id1-3-2-2-1-213-2-3">
                  <text:list-item text:style-override="id1-3-2-2-1-213-2-3-1">
                    <text:number>a.</text:number>
                    <text:p text:style-name="al">een vaste plaats op een jaarmarkt of markt als bedoeld in artikel 160, eerste lid, aanhef en onder h, van de Gemeentewet;</text:p>
                  </text:list-item>
                  <text:list-item text:style-override="id1-3-2-2-1-213-2-3-2">
                    <text:number>b.</text:number>
                    <text:p text:style-name="al">een vaste plaats op een evenement als bedoeld in artikel 2:9.</text:p>
                  </text:list-item>
                </text:list>
              </text:list-item>
            </text:list>
            <text:p text:style-name="al">
            <text:span text:style-name="nadrukvet">Artikel 5:14 Standplaatsvergunning en weigeringsgronden</text:span>
          </text:p>
            <text:list text:style-name="id1-3-2-2-1-215">
              <text:list-item text:style-override="id1-3-2-2-1-215-1">
                <text:number>1.</text:number>
                <text:p text:style-name="al">Het is verboden zonder vergunning van het college een standplaats in te nemen of te hebben.</text:p>
              </text:list-item>
              <text:list-item text:style-override="id1-3-2-2-1-215-2">
                <text:number>2.</text:number>
                <text:p text:style-name="al">Het college kan de vergunning weigeren wegens strijd met het bestemmingsplan.</text:p>
              </text:list-item>
              <text:list-item text:style-override="id1-3-2-2-1-215-3">
                <text:number>3.</text:number>
                <text:p text:style-name="al">Onverminderd het bepaalde in artikel 1:8 kan de vergunning worden geweigerd:</text:p>
                <text:list text:style-name="id1-3-2-2-1-215-3-3">
                  <text:list-item text:style-override="id1-3-2-2-1-215-3-3-1">
                    <text:number>a.</text:number>
                    <text:p text:style-name="al">indien de standplaats hetzij op zichzelf hetzij in verband met de omgeving niet voldoet aan redelijke eisen van welstand;</text:p>
                  </text:list-item>
                  <text:list-item text:style-override="id1-3-2-2-1-215-3-3-2">
                    <text:number>b.</text:number>
                    <text:p text:style-name="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item text:style-override="id1-3-2-2-1-215-4">
                <text:number>4.</text:number>
                <text:p text:style-name="al">Het in het eerste lid genoemde verbod geldt niet voor standplaatsen die worden ingenomen ten behoeve van het voeren van politieke campagne gedurende een periode van twee weken voorafgaande aan enige verkiezing als bedoeld in de Kieswet, dit echter uitsluitend voor wat betreft de door het college aan te wijzen plaatsen en tijden;</text:p>
              </text:list-item>
              <text:list-item text:style-override="id1-3-2-2-1-215-5">
                <text:number>5.</text:number>
                <text:p text:style-name="al">Het college kan ten aanzien van het bepaalde in dit artikel nadere regels stellen.</text:p>
              </text:list-item>
              <text:list-item text:style-override="id1-3-2-2-1-215-6">
                <text:number>6.</text:number>
                <text:p text:style-name="al">Het verbod in het eerste lid geldt niet voor zover in het daarin geregelde onderwerp wordt voorzien door de Wet beheer rijkswaterstaatswerken of het Provinciaal wegenreglement.</text:p>
              </text:list-item>
              <text:list-item text:style-override="id1-3-2-2-1-215-7">
                <text:number>7.</text:number>
                <text:p text:style-name="al">De weigeringsgrond in het derde lid, onder a, geldt niet voor bouwwerken.</text:p>
              </text:list-item>
            </text:list>
            <text:p text:style-name="al">
            <text:span text:style-name="nadrukvet">Artikel 5:15 Toestemming rechthebbende</text:span>
          </text:p>
            <text:p text:style-name="al">Het is de rechthebbende op een perceel verboden toe te staan dat daarop zonder vergunning van het college standplaats wordt of is ingenomen.</text:p>
            <text:p text:style-name="al">
            <text:span text:style-name="nadrukvet">Afdeling 5 Openbaar water</text:span>
          </text:p>
            <text:p text:style-name="al">
            <text:span text:style-name="nadrukvet">Artikel 5:16 Voorwerpen op, in of boven openbaar water</text:span>
          </text:p>
            <text:list text:style-name="id1-3-2-2-1-220">
              <text:list-item text:style-override="id1-3-2-2-1-220-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220-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220-3">
                <text:number>3.</text:number>
                <text:p text:style-name="al">De melding bevat in ieder geval naam, adres en contactgegevens van de melder, en een beschrijving van de aard en omvang van het voorwerp. </text:p>
              </text:list-item>
              <text:list-item text:style-override="id1-3-2-2-1-220-4">
                <text:number>4.</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Algemene Verordening Ondergrondse Infrastructuren 2016 (AVOI 2016).</text:p>
              </text:list-item>
            </text:list>
            <text:p text:style-name="al">
            <text:span text:style-name="nadrukvet">Artikel 5:17 Ligplaats woonboten en andere vaartuigen</text:span>
          </text:p>
            <text:list text:style-name="id1-3-2-2-1-222">
              <text:list-item text:style-override="id1-3-2-2-1-222-1">
                <text:number>1.</text:number>
                <text:p text:style-name="al">Het is verboden op of aan het openbaar water een ligplaats in te nemen of te hebben dan wel een ligplaats beschikbaar te stellen voor een:</text:p>
                <text:list text:style-name="id1-3-2-2-1-222-1-3">
                  <text:list-item text:style-override="id1-3-2-2-1-222-1-3-1">
                    <text:number>a.</text:number>
                    <text:p text:style-name="al">vaartuig, niet zijnde een woonboot, op de door het college aangewezen gedeelten;</text:p>
                  </text:list-item>
                  <text:list-item text:style-override="id1-3-2-2-1-222-1-3-2">
                    <text:number>b.</text:number>
                    <text:p text:style-name="al">woonboot buiten de daarvoor door het college aangewezen gedeelten.</text:p>
                  </text:list-item>
                </text:list>
              </text:list-item>
              <text:list-item text:style-override="id1-3-2-2-1-222-2">
                <text:number>2.</text:number>
                <text:p text:style-name="al">Het college is bevoegd nadere regels vast stellen ten aanzien van de volgende onderwerpen:</text:p>
                <text:list text:style-name="id1-3-2-2-1-222-2-3">
                  <text:list-item text:style-override="id1-3-2-2-1-222-2-3-1">
                    <text:number>a.</text:number>
                    <text:p text:style-name="al">het innemen, hebben, beschikbaar stellen of het inrichten van een ligplaats;</text:p>
                  </text:list-item>
                  <text:list-item text:style-override="id1-3-2-2-1-222-2-3-2">
                    <text:number>b.</text:number>
                    <text:p text:style-name="al">het stellen van beperkingen naar soort een aantal vaartuigen.</text:p>
                  </text:list-item>
                </text:list>
              </text:list-item>
              <text:list-item text:style-override="id1-3-2-2-1-222-3">
                <text:number>3.</text:number>
                <text:p text:style-name="al">Onverminderd het bepaalde in lid 1 is het verboden een ligplaats in te nemen of te hebben dan wel een ligplaats beschikbaar te stellen in strijd met de door het college vastgestelde nadere regels.</text:p>
              </text:list-item>
              <text:list-item text:style-override="id1-3-2-2-1-222-4">
                <text:number>4.</text:number>
                <text:p text:style-name="al">Het in het eerste en tweede lid bepaalde geldt niet voor zover de Wet milieubeheer, het Binnenvaartpolitiereglement, het Algemeen reglement van politie voor rivieren en rijkskanalen, het Provinciaal reglement Noord-Brabant van toepassing is.</text:p>
              </text:list-item>
            </text:list>
            <text:p text:style-name="al">
            <text:span text:style-name="nadrukvet">Artikel 5:18 Aanwijzingen ligplaats</text:span>
          </text:p>
            <text:list text:style-name="id1-3-2-2-1-224">
              <text:list-item text:style-override="id1-3-2-2-1-224-1">
                <text:number>1.</text:number>
                <text:p text:style-name="al">Door of namens het college kan een aanwijzing worden gegeven met betrekking tot het innemen, veranderen of gebruik van een ligplaats in het belang van de openbare orde, volksgezondheid, veiligheid, milieuhygiëne en het uiterlijk aanzien van de gemeente.</text:p>
              </text:list-item>
              <text:list-item text:style-override="id1-3-2-2-1-224-2">
                <text:number>2.</text:number>
                <text:p text:style-name="al">De gebruiker en/of eigenaar van een woonboot of een ander vaartuig is verplicht alle door of vanwege het college in het belang van de openbare orde, volksgezondheid, veiligheid, milieu gegeven aanwijzingen met betrekking tot het innemen, veranderen of gebruik van een ligplaats op te volgen.</text:p>
              </text:list-item>
              <text:list-item text:style-override="id1-3-2-2-1-224-3">
                <text:number>3.</text:number>
                <text:p text:style-name="al">Het is verboden te handelen in strijd met de door of vanwege het college gegeven aanwijzingen.</text:p>
              </text:list-item>
            </text:list>
            <text:p text:style-name="al">
            <text:span text:style-name="nadrukvet">Artikel 5:19 Verbod innemen ligplaats</text:span>
          </text:p>
            <text:p text:style-name="al">Het is verboden een ligplaats in te nemen, te hebben of beschikbaar te stellen in strijd met het krachtens artikel 5:17, tweede lid bepaalde.</text:p>
            <text:p text:style-name="al">
            <text:span text:style-name="nadrukvet">Artikel 5:20 Beschadigen van waterstaatswerken</text:span>
          </text:p>
            <text:list text:style-name="id1-3-2-2-1-228">
              <text:list-item text:style-override="id1-3-2-2-1-228-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228-2">
                <text:number>2.</text:number>
                <text:p text:style-name="al">Het verbod geldt niet voorzover in het daarin geregeld onderwerp wordt voorzien door het Wetboek van Strafrecht, het Binnenvaartpolitiereglement, de Wet beheer rijkswaterstaatswerken of de Provinciale vaarwegenverordening Noord-Brabant.</text:p>
              </text:list-item>
            </text:list>
            <text:p text:style-name="al">
            <text:span text:style-name="nadrukvet">Artikel 5:21 Reddingsmiddelen</text:span>
          </text:p>
            <text:p text:style-name="al">Het is verboden een voor het redden van drenkelingen bestemd en daartoe bij het water aangebracht voorwerp te gebruiken voor een ander doel dan wel voor dadelijk gebruik ongeschikt te maken.</text:p>
            <text:p text:style-name="al">
            <text:span text:style-name="nadrukvet">Artikel 5:22 Veiligheid op het water</text:span>
          </text:p>
            <text:list text:style-name="id1-3-2-2-1-232">
              <text:list-item text:style-override="id1-3-2-2-1-23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232-2">
                <text:number>2.</text:number>
                <text:p text:style-name="al">Het verbod geldt niet voorzover in het daarin geregelde onderwerp wordt voorzien door het Binnenvaartpolitiereglement, de Wet beheer rijkswaterstaatswerken of de Provinciale vaarwegenverordening Noord-Brabant.</text:p>
              </text:list-item>
            </text:list>
            <text:p text:style-name="al">
            <text:span text:style-name="nadrukvet">Artikel 5:23 Overlast aan vaartuigen</text:span>
          </text:p>
            <text:list text:style-name="id1-3-2-2-1-234">
              <text:list-item text:style-override="id1-3-2-2-1-234-1">
                <text:number>1.</text:number>
                <text:p text:style-name="al">Het is verboden zonder redelijk doel zich vast te houden aan een vaartuig in openbaar water, daarop te klimmen of zich daarop of daarin te begeven of te bevinden.</text:p>
              </text:list-item>
              <text:list-item text:style-override="id1-3-2-2-1-234-2">
                <text:number>2.</text:number>
                <text:p text:style-name="al">Het is aan degene die daartoe niet bevoegd is verboden een vaartuig, liggend in of aan een openbaar water, los te maken.</text:p>
              </text:list-item>
            </text:list>
            <text:p text:style-name="al">
            <text:span text:style-name="nadrukvet">Artikel 5:24 Varen op openbaar water</text:span>
          </text:p>
            <text:list text:style-name="id1-3-2-2-1-236">
              <text:list-item text:style-override="id1-3-2-2-1-236-1">
                <text:number>1.</text:number>
                <text:p text:style-name="al">Het is verboden met vaartuigen aangedreven door een motor te varen op de volgende openbare wateren:</text:p>
              </text:list-item>
              <text:list-item text:style-override="id1-3-2-2-1-236-2">
                <text:number>-</text:number>
                <text:p text:style-name="al">Noorderplas</text:p>
              </text:list-item>
              <text:list-item text:style-override="id1-3-2-2-1-236-3">
                <text:number>-</text:number>
                <text:p text:style-name="al">Oosterplas</text:p>
              </text:list-item>
              <text:list-item text:style-override="id1-3-2-2-1-236-4">
                <text:number>-</text:number>
                <text:p text:style-name="al">Zuiderplas</text:p>
              </text:list-item>
              <text:list-item text:style-override="id1-3-2-2-1-236-5">
                <text:number>-</text:number>
                <text:p text:style-name="al">Engelermeer</text:p>
              </text:list-item>
              <text:list-item text:style-override="id1-3-2-2-1-236-6">
                <text:number>-</text:number>
                <text:p text:style-name="al">De IJzeren Vrouw</text:p>
              </text:list-item>
              <text:list-item text:style-override="id1-3-2-2-1-236-7">
                <text:number>-</text:number>
                <text:p text:style-name="al">Rosmalense plas</text:p>
              </text:list-item>
              <text:list-item text:style-override="id1-3-2-2-1-236-8">
                <text:number>-</text:number>
                <text:p text:style-name="al">Het IJzeren Kind</text:p>
              </text:list-item>
              <text:list-item text:style-override="id1-3-2-2-1-236-9">
                <text:number>-</text:number>
                <text:p text:style-name="al">De Groote Wielen</text:p>
              </text:list-item>
              <text:list-item text:style-override="id1-3-2-2-1-236-10">
                <text:number>2.</text:number>
                <text:p text:style-name="al">Het verbod in het eerste lid geldt niet voor vaartuigen aangedreven door een elektromotor met een maximumvermogen van 60 ampère per pond (Lbs) stuwkracht en een maximumsnelheid van 6 km per uur.</text:p>
              </text:list-item>
              <text:list-item text:style-override="id1-3-2-2-1-236-11">
                <text:number>3.</text:number>
                <text:p text:style-name="al">Het college kan ontheffing verlenen van het in het eerste lid gestelde verbod.</text:p>
              </text:list-item>
            </text:list>
            <text:p text:style-name="al">
            <text:span text:style-name="nadrukvet">Afdeling 6 Crossterreinen en gemotoriseerd en ruiterverkeer in natuurgebieden</text:span>
          </text:p>
            <text:p text:style-name="al">
            <text:span text:style-name="nadrukvet">Artikel 5:25 Crossterreinen</text:span>
          </text:p>
            <text:list text:style-name="id1-3-2-2-1-239">
              <text:list-item text:style-override="id1-3-2-2-1-239-1">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239-2">
                <text:number>2.</text:number>
                <text:p text:style-name="al">Het college kan terreinen aanwijzen waarvoor het verbod niet van toepassing is. Het kan daarbij regels stellen voor het gebruik van deze terreinen:</text:p>
              </text:list-item>
              <text:list-item text:style-override="id1-3-2-2-1-239-3">
                <text:number>a.</text:number>
                <text:p text:style-name="al">in het belang van het voorkomen of beperken van overlast;</text:p>
              </text:list-item>
              <text:list-item text:style-override="id1-3-2-2-1-239-4">
                <text:number>b.</text:number>
                <text:p text:style-name="al">in het belang van de bescherming van het uiterlijk aanzien van de omgeving en ter bescherming van andere milieuwaarden;</text:p>
              </text:list-item>
              <text:list-item text:style-override="id1-3-2-2-1-239-5">
                <text:number>c.</text:number>
                <text:p text:style-name="al">in het belang van de veiligheid van de deelnemers van de in het eerste lid bedoelde wedstrijden en ritten of van het publiek.</text:p>
              </text:list-item>
              <text:list-item text:style-override="id1-3-2-2-1-239-6">
                <text:number>3.</text:number>
                <text:p text:style-name="al">Voor de toepassing van het eerste lid wordt dat onder weg verstaan wat artikel 1 van de Wegenverkeerswet 1994 daaronder verstaat.</text:p>
              </text:list-item>
              <text:list-item text:style-override="id1-3-2-2-1-239-7">
                <text:number>4.</text:number>
                <text:p text:style-name="al">Het verbod in het eerste lid geldt niet voorzover in het daarin geregelde onderwerp wordt voorzien door de Wet milieubeheer, de Wet Algemene bepalingen omgevingsbeheer  of het Besluit geluidproductie sportmotoren.</text:p>
              </text:list-item>
            </text:list>
            <text:p text:style-name="al">
            <text:span text:style-name="nadrukvet">Artikel 5:26 Beperking verkeer in natuurgebieden</text:span>
          </text:p>
            <text:list text:style-name="id1-3-2-2-1-241">
              <text:list-item text:style-override="id1-3-2-2-1-241-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241-2">
                <text:number>2.</text:number>
                <text:p text:style-name="al">Het college kan terreinen aanwijzen waarvoor het in het eerste lid gestelde verbod niet van toepassing is. Het kan daarbij regels stellen ten aanzien van het gebruik van deze terreinen:</text:p>
                <text:list text:style-name="id1-3-2-2-1-241-2-3">
                  <text:list-item text:style-override="id1-3-2-2-1-241-2-3-1">
                    <text:number>a.</text:number>
                    <text:p text:style-name="al">in het belang van het voorkomen van overlast;</text:p>
                  </text:list-item>
                  <text:list-item text:style-override="id1-3-2-2-1-241-2-3-2">
                    <text:number>b.</text:number>
                    <text:p text:style-name="al">in het belang van de bescherming van natuur- of milieuwaarden;</text:p>
                  </text:list-item>
                  <text:list-item text:style-override="id1-3-2-2-1-241-2-3-3">
                    <text:number>c.</text:number>
                    <text:p text:style-name="al">in het belang van de veiligheid van het publiek.</text:p>
                  </text:list-item>
                </text:list>
              </text:list-item>
              <text:list-item text:style-override="id1-3-2-2-1-241-3">
                <text:number>3.</text:number>
                <text:p text:style-name="al">Het verbod in het eerst lid geldt niet voor bestuurders van motorvoertuigen en bromfietsen en voor fietsers of berijders van paarden:</text:p>
                <text:list text:style-name="id1-3-2-2-1-241-3-3">
                  <text:list-item text:style-override="id1-3-2-2-1-241-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241-3-3-2">
                    <text:number>b.</text:number>
                    <text:p text:style-name="al">die worden gebruikt in verband met beheer, onderhoud of exploitatie van de terreinen als in het eerste lid bedoeld;</text:p>
                  </text:list-item>
                  <text:list-item text:style-override="id1-3-2-2-1-241-3-3-3">
                    <text:number>c.</text:number>
                    <text:p text:style-name="al">die worden gebruikt in verband met werken die krachtens wettelijk voorschrift moeten worden uitgevoerd;</text:p>
                  </text:list-item>
                  <text:list-item text:style-override="id1-3-2-2-1-241-3-3-4">
                    <text:number>d.</text:number>
                    <text:p text:style-name="al">van de zakelijk gerechtigden, huurders en pachters van percelen die gelegen zijn binnen de terreinen als in het eerste lid bedoeld;</text:p>
                  </text:list-item>
                  <text:list-item text:style-override="id1-3-2-2-1-241-3-3-5">
                    <text:number>e.</text:number>
                    <text:p text:style-name="al">voor het verkeer ten behoeve van bezoek en van de verzorging van de onder d bedoelde personen.</text:p>
                  </text:list-item>
                </text:list>
              </text:list-item>
              <text:list-item text:style-override="id1-3-2-2-1-241-4">
                <text:number>4.</text:number>
                <text:p text:style-name="al">Het in het eerste lid gestelde verbod geldt voorts niet:</text:p>
                <text:list text:style-name="id1-3-2-2-1-241-4-3">
                  <text:list-item text:style-override="id1-3-2-2-1-241-4-3-1">
                    <text:number>a.</text:number>
                    <text:p text:style-name="al">op wegen als bedoeld in artikel 1, eerste lid, onder b, van de Wegenverkeerswet 1994;</text:p>
                  </text:list-item>
                  <text:list-item text:style-override="id1-3-2-2-1-241-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241-5">
                <text:number>5.</text:number>
                <text:p text:style-name="al">Het college kan ontheffing verlenen van het in het eerste lid gestelde verbod.</text:p>
              </text:list-item>
            </text:list>
            <text:p text:style-name="al">
            <text:span text:style-name="nadrukvet">Afdeling 7 Verbod vuur te stoken</text:span>
          </text:p>
            <text:p text:style-name="al">
            <text:span text:style-name="nadrukvet">Artikel 5:27 Verbod afvalstoffen te verbranden buiten inrichtingen of anderszins vuur te stoken</text:span>
          </text:p>
            <text:list text:style-name="id1-3-2-2-1-244">
              <text:list-item text:style-override="id1-3-2-2-1-244-1">
                <text:number>1.</text:number>
                <text:p text:style-name="al">Het is verboden in de openlucht afvalstoffen te verbranden buiten inrichtingen in de zin van de Wet milieubeheer of anderszins vuur aan te leggen, te stoken of te hebben.</text:p>
              </text:list-item>
              <text:list-item text:style-override="id1-3-2-2-1-244-2">
                <text:number>2.</text:number>
                <text:p text:style-name="al">Het verbod geldt niet voorzover het betreft: </text:p>
                <text:list text:style-name="id1-3-2-2-1-244-2-3">
                  <text:list-item text:style-override="id1-3-2-2-1-244-2-3-1">
                    <text:number>a.</text:number>
                    <text:p text:style-name="al">verlichting door middel van kaarsen, fakkels en dergelijke;</text:p>
                  </text:list-item>
                  <text:list-item text:style-override="id1-3-2-2-1-244-2-3-2">
                    <text:number>b.</text:number>
                    <text:p text:style-name="al">sfeervuren zoals terrashaarden en vuurkorven, indien geen afvalstoffen worden verbrand;</text:p>
                  </text:list-item>
                  <text:list-item text:style-override="id1-3-2-2-1-244-2-3-3">
                    <text:number>c.</text:number>
                    <text:p text:style-name="al">vuur voor koken, bakken en braden</text:p>
                    <text:p text:style-name="al"> Voor zover dat het geen gevaar, overlast of hinder voor de omgeving oplevert.</text:p>
                  </text:list-item>
                </text:list>
              </text:list-item>
              <text:list-item text:style-override="id1-3-2-2-1-244-3">
                <text:number>3.</text:number>
                <text:p text:style-name="al">Het college kan van dit verbod ontheffing verlenen.</text:p>
              </text:list-item>
              <text:list-item text:style-override="id1-3-2-2-1-244-4">
                <text:number>4.</text:number>
                <text:p text:style-name="al">Onverminderd het bepaalde in artikel 1:8 kan de ontheffing worden geweigerd ter bescherming van de flora en fauna.</text:p>
              </text:list-item>
              <text:list-item text:style-override="id1-3-2-2-1-244-5">
                <text:number>5.</text:number>
                <text:p text:style-name="al">Het verbod geldt niet voorzover in het geregelde onderwerp wordt voorzien door artikel 429, aanhef en onder 1 of 3, van het Wetboek van Strafrecht of de Provinciale milieuverordening Noord-Brabant.</text:p>
              </text:list-item>
            </text:list>
            <text:p text:style-name="al">
            <text:span text:style-name="nadrukvet">Hoofdstuk 6 Straf-, overgangs- en slotbepalingen</text:span>
          </text:p>
            <text:p text:style-name="al">
            <text:span text:style-name="nadrukvet">Artikel 6:1 Strafbepaling</text:span>
          </text:p>
            <text:p text:style-name="al">Overtreding van het bij of krachtens deze verordening bepaalde en de op grond van artikel 1:4 daarbij gegeven voorschriften en beperkingen wordt, voor zover niet reeds bij of krachtens de wet strafbaar gesteld, gestraft met hechtenis van ten hoogste drie maanden of geldboete van de tweede categorie. Overtreding van het bij of krachtens deze verordening bepaalde kan bovendien worden gestraft met openbaarmaking van de rechterlijke uitspraak.</text:p>
            <text:p text:style-name="al">
            <text:span text:style-name="nadrukvet">Artikel 6:2 Toezichthouders</text:span>
          </text:p>
            <text:p text:style-name="al">Met het toezicht op de naleving van het bepaalde bij of krachtens deze verordening zijn belast:</text:p>
            <text:list text:style-name="id1-3-2-2-1-250">
              <text:list-item text:style-override="id1-3-2-2-1-250-1">
                <text:number>-</text:number>
                <text:p text:style-name="al">de ambtenaren aangewezen in de artikelen 141 en 142 van het Wetboek van Strafvordering </text:p>
              </text:list-item>
              <text:list-item text:style-override="id1-3-2-2-1-250-2">
                <text:number>-</text:number>
                <text:p text:style-name="al">de medewerkers van de afdeling Stadstoezicht die zijn belast met toezicht en handhaving openbare ruimte, waaronder begrepen de medewerker bestuursrechtelijke handhaving</text:p>
              </text:list-item>
              <text:list-item text:style-override="id1-3-2-2-1-250-3">
                <text:number>-</text:number>
                <text:p text:style-name="al">de toezichthouders WABO</text:p>
              </text:list-item>
              <text:list-item text:style-override="id1-3-2-2-1-250-4">
                <text:number>-</text:number>
                <text:p text:style-name="al">de bij besluit van het college dan wel de burgemeester aan te wijzen personen.</text:p>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6:4 Inwerkingtreding nieuwe en intrekking oude verordening</text:span>
          </text:p>
            <text:list text:style-name="id1-3-2-2-1-254">
              <text:list-item text:style-override="id1-3-2-2-1-254-1">
                <text:number>1.</text:number>
                <text:p text:style-name="al">Deze verordening treedt in werking op de achtste dag na die waarop zij is bekendgemaakt.</text:p>
              </text:list-item>
              <text:list-item text:style-override="id1-3-2-2-1-254-2">
                <text:number>2.</text:number>
                <text:p text:style-name="al">De Algemene plaatselijke verordening voor de gemeente ’s-Hertogenbosch 2012 wordt ingetrokken.</text:p>
              </text:list-item>
            </text:list>
            <text:p text:style-name="al">
            <text:span text:style-name="nadrukvet">Artikel 6:5 Overgangsbepaling</text:span>
          </text:p>
            <text:list text:style-name="id1-3-2-2-1-256">
              <text:list-item text:style-override="id1-3-2-2-1-256-1">
                <text:number>1.</text:number>
                <text:p text:style-name="al">Vergunningen en ontheffingen - hoe ook genaamd - verleend krachtens verordeningen bedoeld in artikel 6.4, tweede lid, blijven - indien en voor zover het gebod of verbod waarop de vergunning of ontheffing betrekking heeft, ook vervat is in deze verordening en voor zover zij niet eerder zijn vervallen of ingetrokken - van kracht tot de termijn waarvoor zij zijn verleend, is verstreken of totdat zij worden ingetrokken.</text:p>
              </text:list-item>
              <text:list-item text:style-override="id1-3-2-2-1-256-2">
                <text:number>2.</text:number>
                <text:p text:style-name="al">Voorschriften en beperkingen opgelegd krachtens verordeningen bedoeld in artikel 6.4, tweede lid, blijven - indien en voor zover de bepalingen ingevolge welke deze voorschriften en bepalingen zijn opgelegd, ook zijn vervat in deze verordening en voor zover zij niet eerder zijn vervallen of ingetrokken - van kracht tot de termijn waarvoor zij zijn verleend, is verstreken of totdat zij worden ingetrokken.</text:p>
              </text:list-item>
              <text:list-item text:style-override="id1-3-2-2-1-256-3">
                <text:number>3.</text:number>
                <text:p text:style-name="al">Indien voor het tijdstip van inwerkingtreding van deze verordening een aanvraag om een vergunning of ontheffing - hoe ook genaamd - op grond van een verordening bedoeld in artikel 6.4, tweede lid, is ingediend en voor het tijdstip van inwerkingtreding van deze verordening nog niet op die aanvraag is beslist, wordt daarop de overeenkomstige bepaling van de onderhavige verordening toegepast.</text:p>
              </text:list-item>
              <text:list-item text:style-override="id1-3-2-2-1-256-4">
                <text:number>4.</text:number>
                <text:p text:style-name="al">Op een aanhangig beroep- of bezwaarschrift, betreffende een vergunning of ontheffing, bedoeld in het eerste lid, dan wel een voorschrift of beperking bedoeld in het tweede lid dat voor of na het tijdstip bedoeld in artikel 6.4, eerste lid, is ingekomen binnen de voordien geldende beroepstermijn, wordt beslist met toepassing van de verordening bedoeld in artikel 6.4, tweede lid.</text:p>
              </text:list-item>
              <text:list-item text:style-override="id1-3-2-2-1-256-5">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1-256-6">
                <text:number>6.</text:number>
                <text:p text:style-name="al">Gebods- of verbodsbepalingen waarvoor een vergunning of ontheffing vereist is krachtens deze verordening en niet voorkomend in een verordening als bedoeld in artikel 6.4, tweede lid, zijn niet van toepassing:</text:p>
              </text:list-item>
              <text:list-item text:style-override="id1-3-2-2-1-256-7">
                <text:number>-</text:number>
                <text:p text:style-name="al">gedurende 24 weken na het in werking treden van deze verordening;</text:p>
              </text:list-item>
              <text:list-item text:style-override="id1-3-2-2-1-256-8">
                <text:number>-</text:number>
                <text:p text:style-name="al">ook na de onder a. bepaalde termijn, voor zover degene die de vergunning of ontheffing nodig heeft, binnen deze termijn een aanvraag heeft ingediend, totdat onherroepelijk op deze aanvraag is beslist.</text:p>
              </text:list-item>
              <text:list-item text:style-override="id1-3-2-2-1-256-9">
                <text:number>7.</text:number>
                <text:p text:style-name="al">De intrekking van de verordening bedoeld in artikel 6.4, tweed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ext:p text:style-name="al">
            <text:span text:style-name="nadrukvet">Artikel 6:6 Citeertitel</text:span>
          </text:p>
            <text:p text:style-name="al">
            <text:span text:style-name="nadrukvet">Deze verordening wordt aangehaald als: Algemene plaatselijke verordening ’s-Hertogenbosch 2016.</text:span>
          </text:p>
            <text:p text:style-name="al">
            <text:span text:style-name="nadrukvet">TOELICHTING ALGEMENE PLAATSELIJKE VERORDENING ’S-HERTOGENBOSCH 2016</text:span>
          </text:p>
            <text:p text:style-name="al">Deze toelichting is een bewerking van de toelichting bij de Model-APV van de VNG en is toegespitst op de APV ’s-Hertogenbosch 2016</text:p>
            <text:p text:style-name="al">
            <text:span text:style-name="nadrukvet">HOOFDSTUK 1. ALGEMENE BEPALINGEN</text:span>
          </text:p>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is in de desbetreffende afdeling een definitie opgenomen.</text:p>
            <text:p text:style-name="al">Over de in artikel 1:1 opgenomen definities kan het volgende worden opgemerkt:</text:p>
            <text:p text:style-name="al">a.<text:span text:style-name="nadrukcur">Een openbare plaats</text:span></text:p>
            <text:p text:style-name="al">Onder het begrip openbare plaats worden die plaatsen aangeduid die voor deze wijziging onder het al te brede begrip weg vielen. De definitie van ‘weg’ in de APV is aanzienlijk beperkt. Dat brengt met zich mee dat de werking van artikelen in dit model waar sprake is van de weg een (veel) beperktere werking hebben dan daarvoor. De bevoegdheid van de gemeente gaat verder dan dat. In artikelen waar het de bedoeling is om zaken te regelen op plaatsen die niet tot de weg kunnen worden gerekend, is gekozen voor de term ‘een openbare plaats’ Daarmee is beoogd om die plaatsen aan te duiden die voor deze wijziging onder het al te brede begrip weg vielen. De weg als bedoeld in sub b maakt ook onderdeel uit van het begrip ‘openbare plaats’.</text:p>
            <text:p text:style-name="al">Voor het begrip ‘openbare plaats’ in de zin van de Wet Openbare Manifestaties (WOM) zie de toelichting bij artikel 2:2 Betogingen.</text:p>
            <text:list text:style-name="id1-3-2-2-1-268">
              <text:list-item text:style-override="id1-3-2-2-1-268-1">
                <text:number>b.</text:number>
                <text:p text:style-name="al">
                <text:span text:style-name="nadrukcur">Weg</text:span>
              </text:p>
                <text:p text:style-name="al">Een aantal van de in deze verordening opgenomen bepalingen heeft betrekking op (verboden) gedragingen ‘op of aan de weg’. In artikel 1:1 is de ‘weg’ omschreven als weg in de zin van de Wegenverkeerswet 1994 . Dat verschilt aanzienlijk van de oude omschrijving, waar praktisch iedere publiek toegankelijke ruimte onder het begrip ‘weg’ viel. Daarop is kritiek gekomen, met name omdat het begrip ‘weg’ op die manier wel erg ver af kwam te staan van wat het normale spraakgebruik daaronder verstaat. In de aanwijzingen voor de decentrale regelgeving is juist aangegeven dat het normale spraakgebruik zoveel mogelijk moet worden gevolgd (aanwijzing 66).</text:p>
                <text:p text:style-name="al">Bij die artikelen waarvan het duidelijk de bedoeling is dat er zaken worden geregeld die zich niet alleen op of aan de weg afspelen, is gekozen voor de omschrijving ‘openbare plaats’.</text:p>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buiten het bereik van de APV. Artikel 27 van de Spoorwegwet en de daarop gebaseerde Algemeen Reglement Vervoer regelen het bevoegd gezag inzake veiligheid, orde en rust op en om stations.</text:p>
              </text:list-item>
              <text:list-item text:style-override="id1-3-2-2-1-268-2">
                <text:number>c.</text:number>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list-item>
              <text:list-item text:style-override="id1-3-2-2-1-268-3">
                <text:number>d.</text:number>
                <text:p text:style-name="al">
                <text:span text:style-name="nadrukcur">Bebouwde kom</text:span>
              </text:p>
                <text:p text:style-name="al">De reikwijdte van een aantal artikelen in deze verordening is (of kan) beperkt (zijn) tot de bebouwde kom. Voor het begrip ‘bebouwde kom’ kan aangesloten worden bij de aanwijzing van gedeputeerde staten van de bebouwde kom krachtens artikel 27, lid 2, van de Wegenwet. </text:p>
              </text:list-item>
              <text:list-item text:style-override="id1-3-2-2-1-268-4">
                <text:number>e.</text:number>
                <text:p text:style-name="al">
                <text:span text:style-name="nadrukcur">Rechthebbe</text:span>
                <text:span text:style-name="nadrukcur">n</text:span>
                <text:span text:style-name="nadrukcur">de</text:span>
              </text:p>
                <text:p text:style-name="al">Hieronder wordt verstaan de rechthebbende naar burgerlijk recht.</text:p>
              </text:list-item>
              <text:list-item text:style-override="id1-3-2-2-1-268-5">
                <text:number>f.</text:number>
                <text:p text:style-name="al">
                <text:span text:style-name="nadrukcur">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68-6">
                <text:number>g.</text:number>
                <text:p text:style-name="al">
                <text:span text:style-name="nadrukcur">Gebouw</text:span>
              </text:p>
                <text:p text:style-name="al">Deze omschrijving verwijst naar artikel 1 lid 1 van de Woningwet: “bouwwerk dat een voor mensen toegankelijke overdekte geheel of gedeeltelijk met wanden omsloten ruimte vormt”.</text:p>
              </text:list-item>
              <text:list-item text:style-override="id1-3-2-2-1-268-7">
                <text:number>h.</text:number>
                <text:p text:style-name="al">
                <text:span text:style-name="nadrukcur">Handelsreclame</text:span>
              </text:p>
                <text:p text:style-name="al">
                <text:span text:style-name="nadrukcur"/>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list-item>
              <text:list-item text:style-override="id1-3-2-2-1-268-8">
                <text:number>i.</text:number>
                <text:p text:style-name="al">
                <text:span text:style-name="nadrukcur">Bevoegd gezag</text:span>
              </text:p>
                <text:p text:style-name="al">De gemeenteraad heeft op 1 maart 2016 de Algemene Plaatselijke Verordening ’s-Hertogenbosch 2016 (APV) vastgesteld. Deze treedt in werking op 12 maart 2016. Tegelijk met de inwerkingtreding vervalt de Algemene plaatselijke verordening ’s-Hertogenbosch 2012. De APV is de strafverordening van de gemeente. Daarin zijn onder andere bepalingen opgenomen over openbare orde en bescherming van het milieu. De verordening is terug te vinden op <text:a xlink:href="http://www.overheid.nl" xlink:type="simple">www.overheid.nl</text:a></text:p>
                <text:p text:style-name="al">In dit artikel is met de term ‘bevoegd gezag’ aangehaakt bij de Wet algemene bepalingen omgevingsrecht (Wabo). Die is van toepassing op de vergunning voor aanleg of veranderen van een weg en het vellen van houtopstanden.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De ontheffing voor het opslaan van roerende zaken is aangewezen in artikel 2.2, eerste lid, onder j en k van de Wabo.</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Daarnaast komt in de APV op verschillende plaatsen de term ‘bevoegd bestuursorgaan’ voor. Daarmee wordt dan gedoeld op ofwel het College van burgemeester en wethouders, ofwel de burgemeester. De Wabo brengt hierin geen verandering.</text:p>
              </text:list-item>
            </text:list>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 APV hebben wij de beslistermijn vastgesteld op acht weken (eerste lid). Dit is gelijk aan de maximum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acht weken gesteld (tweede lid). Uitgangspunt blijft altijd dat die termijn redelijk moet zijn. Artikel 4:14 Awb verplicht tot kennisgeving aan de aanvrager van dit verlengingsbesluit. Indien de aanvrager meent dat de verlenging niet redelijk is, kan hij daartegen in bezwaar en beroep gaan.</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span text:style-name="nadrukcur">Ontvangstbevestiging</text:span>
          </text:p>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al">
            <text:span text:style-name="nadrukcur">Opschorting van de termijn</text:span>
          </text:p>
            <text:p text:style-name="al">Op grond van de Dienstenrichtlijn gaat de termijn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text:p>
            <text:p text:style-name="al">Deze regeling wijkt af van die van artikel 4:15 Awb: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 Als de aanvraag is aangevuld, loopt de termijn weer verder door.</text:p>
            <text:p text:style-name="al">
            <text:span text:style-name="nadrukcur">Wabo</text:span>
          </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abo kan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span text:style-name="nadrukvet">Artikel 1:3 Indiening aanvraag</text:span>
          </text:p>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acht weken.</text:p>
            <text:p text:style-name="al">Vanzelfsprekend kan ook een langere of kortere termijn worden vastgelegd. Als wordt overwogen voor verschillende APV-vergunningen of -ontheffingen verschillende termijnen vast te leggen, dan dient iedere afwijking van de algemene regel in het betreffende onderdeel van de APV te worden vastgelegd. Gemeenten die met een systematiek werken die inhoudt dat een vergunning voor een bepaald jaar vóór 1 december van het daaraan voorafgaande jaar moet worden aangevraagd, kunnen dit expliciet bepalen en bekendmaken.</text:p>
            <text:p text:style-name="al">Herhaalde aanvraag (artikel 4:6 Awb)</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Uiteraard is bestuursdwang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Op grond van het vijfde lid van artikel 10 wordt de vergunning pas verleend nadat na een passend onderzoek is vastgesteld dat aan de vergunningvoorwaarden is voldaan.</text:p>
            <text:p text:style-name="al">Het derde lid zegt, dat de vergunningvoorwaarden voor een nieuwe vestiging gelijkwaardige, of gezien hun doel in wezen vergelijkbare, eisen en controles waaraan de dienstverrichter al in een andere of dezelfde lidstaat onderworpen is, niet mogen overlappen.</text:p>
            <text:p text:style-name="al">In de in de APV opgenomen algemene strafbepaling (artikel 6:1) wordt overtreding van het bij of krachtens deze verordening bepaalde met straf bedreigd. Daardoor staat ook straf op het overtreden van aan een vergunning of ontheffing verbonden voorschriften.</text:p>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span text:style-name="nadrukcur">Literatuur</text:span>
          </text:p>
            <text:p text:style-name="al">Voor de overdraagbaarheid van APV-vergunningen, zie: C.L. Knijff, Rechtsopvolging bij vergunningen in de gemeentepraktijk, GS 2004, 7205, onder 3.4 Overgang uitgesloten: APV-vergunningen.</text:p>
            <text:p text:style-name="al">
            <text:span text:style-name="nadrukcur">Jurisprudentie</text:span>
          </text:p>
            <text:p text:style-name="al">Volgens art. 1:5 APV is de vergunning of ontheffing persoonsgebonden tenzij bij of krachtens deze verordening anders is bepaald. Ingevolge art. 1:6, aanhef en onder e APV kan de vergunning of ontheffing worden gewijzigd indien de houder of zijn rechtverkrijgende dit verzoekt. De Afdeling is van oordeel dat art. 1:6 aanhef en onder e APV niet afdoet aan het persoonsgebonden karakter van de vergunning. </text:p>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span text:style-name="nadrukcur">Jurisprudentie</text:span>
          </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span text:style-name="nadrukvet">Artikel 1:7 Termijnen</text:span>
          </text:p>
            <text:p text:style-name="al">Vóór juni 2007 kende de model-APV geen bepaling die een geldingsduur aangaf voor een krachtens het model verleende vergunning of ontheffing. Vergunningvoorwaarden konden bepalen dat de vergunning of ontheffing periodiek moest worden verlengd.</text:p>
            <text:p text:style-name="al">Het streven naar lastenvermindering voor burger en overheid en toetsing aan de Europese Dienstenrichtlijn hebben ertoe geleid in artikel 1:7 te bepalen dat de vergunning of ontheffing in beginsel voor onbepaalde tijd geldt. Artikel 11 van de Dienstenrichtlijn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dat onder meer op wachtlijsten ziet, schrijft de Dienstenrichtlijn: “Wanneer het aantal beschikbare vergunningen voor een activiteit beperkt is wegens een schaarste aan natuurlijke hulpbronnen of technische mogelijkheden, moet een selectieprocedure worden vastgesteld om uit verscheidene gegadigden te kiezen, teneinde via de werking van de vrije markt de kwaliteit en voorwaarden van het dienstenaanbod voor de gebruikers te verbeteren. Deze procedure moet transparant en onpartijdig zijn en de verleende vergunning mag niet buitensporig lang geldig zijn, automatisch worden verlengd of enig voordeel toekennen aan de dienstverrichter wiens vergunning net is komen te vervallen. In het bijzonder moet de geldigheidsduur zodanig worden vastgesteld dat de vrije mededinging niet in grotere mate wordt belemmerd of beperkt dan nodig is met het oog op de afschrijvingen van de investeringen en een billijke vergoeding van het geïnvesteerde kapitaal.” (PB L 376/36, nr. 62)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span text:style-name="nadrukvet">Artikel 1:8 Weigeringsgronden</text:span>
          </text:p>
            <text:p text:style-name="al">Vergunningstelsels zijn in de model-APV als volgt geformuleerd: een verbodsbepaling om een bepaalde activiteit te verrichten tenzij sprake is van een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 In een enkel geval (vergunning voor seksinrichting) is van artikel 1:8 afgeweken.</text:p>
            <text:p text:style-name="al">
            <text:span text:style-name="nadrukcur">Europese Dienstenrichtlijn</text:span>
          </text:p>
            <text:p text:style-name="al">
            <text:span text:style-name="nadrukcur">Vergunningen</text:spa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en de standplaatsvergunning. Gokactiviteiten zijn van de werking van de Europese Richtlijn uitgezonderd, zodat de speelautomatenvergunning niet onder het regime valt.</text:p>
            <text:p text:style-name="al">
            <text:span text:style-name="nadrukcur">Meldingen</text:span>
          </text:p>
            <text:p text:style-name="al">Het begrip vergunningstelsel in de zin van de Dienstenrichtlijn is breder dan wij dit kennen.</text:p>
            <text:p text:style-name="al">Daaronder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Andere voorbeelden van een ‘vergunning’ zijn: verklaringen van geen bezwaar; verplichting zich in te schrijven in een register etc. Een voorbeeld van een meldingsplicht binnen deze verordening is een eendaags klein evenement.</text:p>
            <text:p text:style-name="al">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 In het licht van deze regimes moet worden bekeken of en in hoeverre vergunningstelsels zijn toegestaan.</text:p>
            <text:p text:style-name="al">Artikel 9 van de Dienstenrichtlijn (vrij verkeer van vestiging) ziet op de zogenaamde ‘vestiger’. Er is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overweging 37 bij de richtlijn).</text:p>
            <text:p text:style-name="al">De tijdelijke dienstverrichter overschrijdt de grens om in Nederland zijn dienst te verrichten, maar vestigt zich hier niet. Hierop ziet artikel 16 van de Dienstenrichtlijn (vrij verkeer van diensten).</text:p>
            <text:p text:style-name="al">Tenslotte zijn er de Nederlandse dienstverleners. In theorie staat de richtlijn toe dat de overheid aan een Nederlandse dienstverlener zwaardere eisen stelt dan aan een buitenlandse partij,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span text:style-name="nadrukcur">Verkeersveiligheid</text:span>
          </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text:p>
            <text:p text:style-name="al">
            <text:span text:style-name="nadrukcur">Veiligheid van personen en gezondheid</text:span>
          </text:p>
            <text:p text:style-name="al">Deze gronden op grond waarvan voorheen een evenementenvergunning kon worden geweigerd, bijvoorbeeld bij het uitbreken van mond- en klauwzeer (gezondheid) kunnen als een belang van volksgezondheid worden aangemerkt.</text:p>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betreft onder het belang van dierenwelzijn. Ook andere dwingende redenen dan de openbare orde kunnen een ‘zedelijkheidsaspect’ hebben. Bij seksinrichtingen is zedelijkheid nog als een zelfstandige weigeringsgrond opgenomen, omdat het om ‘vestiging’ gaat.</text:p>
            <text:p text:style-name="al">
            <text:span text:style-name="nadrukcur">V</text:span>
            <text:span text:style-name="nadrukcur">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Daarop is de richtlijn immers niet van toepassing.</text:p>
            <text:p text:style-name="al">
            <text:span text:style-name="nadrukcur">Détournement de pouvoir</text:span>
          </text:p>
            <text:p text:style-name="al">Gemeenten dienen zich er van bewust te zijn dat zij een vergunningaanvraag niet kunnen weigeren op een andere grond dan de grondslag van het vergunningstelsel. Dit zou immers in strijd zijn met de algemene beginselen van behoorlijk bestuur.</text:p>
            <text:p text:style-name="al">
            <text:span text:style-name="nadrukcur">Motivering</text:span>
          </text:p>
            <text:p text:style-name="al">Een weigering dient vanzelfsprekend voldoende gemotiveerd te zijn. Gemotiveerd moet worden welke weigeringsgrond van toepassing is en waarom.</text:p>
            <text:p text:style-name="al">
            <text:span text:style-name="nadrukvet">Artikel 1:9 Lex silencio positivo</text:span>
          </text:p>
            <text:p text:style-name="al">Paragraaf 4.1.3.3 Algemene wet bestuursrecht is een uitvloeisel van de Europese dienstenrichtlijn. Deze richtlijn beoogt de belemmeringen die Europese dienstverleners ondervinden te beperken. Eén van de maatregelen is de zogenaamde Lex silencio positivo. Dat wil zeggen dat een aanvrager een vergunning of ontheffing geacht wordt te hebben verkregen indien het bevoegde bestuursorgaan niet binnen de beslistermijn beslist.</text:p>
            <text:p text:style-name="al">In artikel 1:9 lid zijn de vergunningstelsels uit de APV die onder de Europese dienstenrichtlijn vallen verwoord. In lid 1 en 2 worden de stelsels genoemd die onder de werking van de Lex silencio positivo vallen. In lid 3 worden de vergunningstelsels genoemd waarop het beginsel van de Lex silencio positivo niet van toepassing is. De redenen daarvoor zijn gelegen in de bescherming van de openbare orde en gezondheid. In de toelichting op de artikelen die uitgesloten zijn van de Lex silencio positivo wordt de motivering voor deze uitzonderingen gegeven. Het betreft de volgende artikelen:</text:p>
            <text:list text:style-name="id1-3-2-2-1-350">
              <text:list-item text:style-override="id1-3-2-2-1-350-1">
                <text:number>•</text:number>
                <text:p text:style-name="al">Artikel 2:3 Vergunning voor voorwerpen of stoffen op, aan of boven de weg, indien de vergunning niet wordt verleend als omgevingsvergunning</text:p>
              </text:list-item>
              <text:list-item text:style-override="id1-3-2-2-1-350-2">
                <text:number>•</text:number>
                <text:p text:style-name="al">Artikel 2:4 Vergunning voor het beschadigen en veranderen van een weg</text:p>
              </text:list-item>
              <text:list-item text:style-override="id1-3-2-2-1-350-3">
                <text:number>•</text:number>
                <text:p text:style-name="al">Artikel 2:10 Vergunning evenementen</text:p>
              </text:list-item>
              <text:list-item text:style-override="id1-3-2-2-1-350-4">
                <text:number>•</text:number>
                <text:p text:style-name="al">Artikel 2:24 Houden van hinderlijke of schadelijke dieren</text:p>
              </text:list-item>
              <text:list-item text:style-override="id1-3-2-2-1-350-5">
                <text:number>•</text:number>
                <text:p text:style-name="al">Artikel 3:4 Vergunning seksinrichting</text:p>
              </text:list-item>
              <text:list-item text:style-override="id1-3-2-2-1-350-6">
                <text:number>•</text:number>
                <text:p text:style-name="al">Artikel 4:4 Overige geluidshinder</text:p>
              </text:list-item>
              <text:list-item text:style-override="id1-3-2-2-1-350-7">
                <text:number>•</text:number>
                <text:p text:style-name="al">Artikel 5:12 Venten e.d.</text:p>
              </text:list-item>
              <text:list-item text:style-override="id1-3-2-2-1-350-8">
                <text:number>•</text:number>
                <text:p text:style-name="al">Artikel 5:14 Standplaatsvergunning </text:p>
              </text:list-item>
              <text:list-item text:style-override="id1-3-2-2-1-350-9">
                <text:number>•</text:number>
                <text:p text:style-name="al">Artikel 5:27 Verbod afvalstoffen te verbranden buiten inrichtingen of anderszins vuur te stoken</text:p>
              </text:list-item>
            </text:list>
            <text:p text:style-name="al">Voor gemeenten bestaat voor de stelsels die onder de dienstenrichtlijn vallen een onderscheid tussen de periode vóór 1 januari 2012 en de periode ná 1 januari 2012. Op grond van artikel 65 van de Dienstenwet geldt het volgende:</text:p>
            <text:list text:style-name="id1-3-2-2-1-352">
              <text:list-item text:style-override="id1-3-2-2-1-352-1">
                <text:number>•</text:number>
                <text:p text:style-name="al">tot 2012 dient de Lex silencio positivo door een decentrale overheid uitdrukkelijk van toepassing te worden verklaard indien er geen dwingende reden van algemeen belang bestaat om af te wijken van het beginsel van Lex silencio positivo. Dit zal per vergunningstelsel moeten worden getoetst.</text:p>
              </text:list-item>
              <text:list-item text:style-override="id1-3-2-2-1-352-2">
                <text:number>•</text:number>
                <text:p text:style-name="al">vanaf 2012 dient de Lex silencio positivo uitdrukkelijk te worden uitgesloten als er dwingende redenen van algemeen belang bestaan om af te wijken van het beginsel van Lex silencio positivo. Ook dit zal per vergunningstelsel moeten worden getoetst.</text:p>
              </text:list-item>
            </text:list>
            <text:p text:style-name="al">Voor andere vergunning- en ontheffingstelsel is wel de keuze gemaakt om deze onder de werking van de Lex silencio positivo te brengen. Dit zijn stelsels waarbij de te verwachten gevolgen van een van rechtswege verleende vergunning of ontheffing beperkt blijven. Deze vergunningen en ontheffingen worden verleend voor zaken waarin de afweging niet bijzonder gecompliceerd is. Als het gevraagde helder is omschreven kan de inschatting of er schade, gevaar of hinder dreigt, in korte tijd worden gemaakt. Vandaar dat een beslistermijn en een silencio positivo zijn opgenomen.</text:p>
            <text:p text:style-name="al">
            <text:span text:style-name="nadrukvet">HOOFDSTUK 2. OPENBARE ORDE</text:span>
          </text:p>
            <text:p text:style-name="al">
            <text:span text:style-name="nadrukvet">AFDELING 1 BESTRIJDING VAN ONGEREGELDHEDEN</text:span>
          </text:p>
            <text:p text:style-name="al">
            <text:span text:style-name="nadrukvet">Algemene toelichting afdeling 1, Orde en veiligheid op openbare plaats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span text:style-name="nadrukvet">Artikel 2:1 Samenscholing en ongeregeldheden</text:span>
          </text:p>
            <text:p text:style-name="al">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Tweede lid</text:p>
            <text:p text:style-name="al">Aan de politieambtenaar mag slechts een begrensde ‘bevoegdheid’ (tot het geven van aanwijzingen e.d.) worden gegeven, namelijk om in die gevallen dat iets voor regeling in bijzonderheden niet vatbaar is, naar gelang van de omstandigheden ter plaatse te beoordelen of de in de desbetreffende APV bepaling verboden toestand feitelijk aanwezig is. De aanwijzing, last e.d. vormt een voorwaarde voor de toepasselijkheid van de strafbepaling; zij is bestanddeel van het strafbare feit.</text:p>
            <text:p text:style-name="al">De rechter blijft volkomen vrij in de beoordeling van de feiten. Als de rechter meent dat de politieambtenaar in zijn waardering van de gedraging heeft misgetast, laat hij de strafbepaling buiten toepassing.</text:p>
            <text:p text:style-name="al">De aanvullende bevoegdheid van de gemeentelijke wetgever op de artikelen 184 en 186 Wetboek van Strafrecht (WvSr) is meermalen door de Hoge Raad erkend. De sanctionering van het niet opvolgen van een krachtens een APV bepaling gegeven politiebevel gebeurt op grond van de artikelen 184 of 186 WvSr of op grond van artikel 154 Gemeentewet. Het opzettelijk niet voldoen aan een dergelijk bevel levert het strafbare feit van artikel 184 WvSr op en bij samenscholingen van artikel 186 WvSr.</text:p>
            <text:p text:style-name="al">
            <text:span text:style-name="nadrukvet">AFDELING 2 BETOGINGEN</text:span>
          </text:p>
            <text:p text:style-name="al">
            <text:span text:style-name="nadrukvet">Artikel 2:2 Kennisgeving betogingen op openbare plaatsen</text:span>
          </text:p>
            <text:p text:style-name="al">Dit artikel is een uitwerking van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text:p>
            <text:p text:style-name="al">In verband hiermee heeft artikel 2:2 alleen betrekking op betogingen. Het artikel kan zonodig worden uitgebreid tot samenkomsten tot het belijden van godsdienst of levensovertuiging, tot vergaderingen en tot ‘processies’.</text:p>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text:p>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span text:style-name="nadrukcur">Openbare en andere dan openbare plaatsen</text:span>
          </text:p>
            <text:p text:style-name="al">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De regering geeft de voorkeur aan een functionele omschrijving bij de afbakening van het begrip openbare plaats, niet- openbare plaats of besloten plaats, waarin de bestemming of de wijze van gebruik van een plaats bepalend is, en niet een enkel uiterlijk kenteken, zoals het al dan niet afgescheiden zijn van de plaats (TK 1985-1986, 19 427, nr.3, p. 16).</text:p>
            <text:p text:style-name="al">
            <text:span text:style-name="nadrukcur">Wat is nu de betekenis van de begrippen “openbare en andere dan openbare plaa</text:span>
            <text:span text:style-name="nadrukcur">t</text:span>
            <text:span text:style-name="nadrukcur">sen”?</text:span>
          </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span text:style-name="nadrukcur">Betoging</text:span>
          </text:p>
            <text:p text:style-name="al">Wanneer kan van een betoging worden gesproken? Blijkens de jurisprudentie van de Hoge Raad kan sprake zijn van een betoging als:</text:p>
            <text:list text:style-name="id1-3-2-2-1-391">
              <text:list-item text:style-override="id1-3-2-2-1-391-1">
                <text:number>a.</text:number>
                <text:p text:style-name="al">een aantal personen openlijk en in groepsverband optreedt, al dan niet in beweging, en</text:p>
              </text:list-item>
              <text:list-item text:style-override="id1-3-2-2-1-391-2">
                <text:number>b.</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span text:style-name="nadrukcur">Klokgelui en oproepen tot gebed</text:span>
          </text:p>
            <text:p text:style-name="al">Artikel 10 WOM stelt dat de gemeenteraad bevoegd is terzake regels te stellen met betrekking tot duur en geluidsniveau.</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4 APV (overige geluidhinder). Zie de toelichting bij dat artikel.</text:p>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De vraag rijst of de burgemeester met behulp van deze noodbevoegdheden grondrechten, zoals in dit geval het betogingsrecht, mag beperken.</text:p>
            <text:p text:style-name="al">De regering heeft tijdens de behandeling van de herziene Grondwet namelijk gesteld dat de clausule “behoudens ieders verantwoordelijkheid volgens de wet” inhoudt dat alleen de formele wetgever zonder delegatiemogelijkheid bevoegd is tot het beperken van grondrechten en dat de formele wet zelf de omvang van de grondrechtbepaling moet aangeven. In artikel 175 Gemeentewet is thans expliciet opgenomen dat de burgemeester bij het geven van noodbevelen kan afwijken van andere dan bij de Grondwet gestelde voorschrift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text:p>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span text:style-name="nadrukcur">Jurisprudentie</text:span>
          </text:p>
            <text:p text:style-name="al">De door verzoekers verwachte ordeverstoringen, het wellicht voorvallen van strafbare feiten en de omstandigheid dat de demonstratieve optocht van het COC ook de bisschop als stuitend zou voorkomen, bieden geen grond tot beperking van de vrijheid van meningsuiting. Vz.ARRS 11-04-1979, Arob editie 1986, nr. 122 m.nt. De M.</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tB/S XI, nr. 55, m. nt. tB/S, (Idem demonstratieverbod Afcent, Wnd.Vz.ARRS, 30-05-1983, AB 1984, 85, P.J. Boon, Arob editie 1986, 78, m. nt. MCB.)</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 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text:p>
            <text:p text:style-name="al">De Nationale Ombudsman heeft in zijn rapport van december 2007, “Demonstreren staat vrij” (http://www.nationaleombudsman.nl/rapporten/grote_onderzoeken/2007demonstreren/index.asp), de juridische grenzen nog eens helder op een rij gezet.</text:p>
            <text:p text:style-name="al">De Hoge Raad onderschreef in haar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span text:style-name="nadrukvet">AFDELING 3 BRUIKBAARHEID EN AANZIEN VAN DE WEG</text:span>
          </text:p>
            <text:p text:style-name="al">
            <text:span text:style-name="nadrukvet">Artikel 2:3 (Omgevings-)vergunning voor voorwerpen of stoffen op, aan of boven de weg</text:span>
          </text:p>
            <text:p text:style-name="al">Dit artikel geeft het college de mogelijkheid greep te houden op situaties die hinder of gevaar kunnen opleveren of ontsierend kunnen zijn. Voor de toepassing kan gedacht worden aan het plaatsen van reclameborden of containers. Het is niet gewenst om Paragraaf 4.1.3.3. van de Algemene wet bestuursrecht (positieve fictieve beschikking bij niet tijdig beslissen) van toepassing te verklaren. Het verlenen van een vergunning van rechtswege kan ongewenst zijn in verband met de verkeersveiligheid.</text:p>
            <text:p text:style-name="al">
            <text:span text:style-name="nadrukcur">Afbakening</text:span>
          </text:p>
            <text:p text:style-name="al">Aan artikel 2.3 liggen als motieven ten grondslag: de verkeersveiligheid, de welstand en het gevaar of de hinder die de stoffen of voorwerpen voor personen of goederen kunnen opleveren. Het artikel beperkt zich niet tot het plaatsen, aanbrengen, of hebben van stoffen of voorwerpen op de weg maar strekt zich tevens uit tot stoffen of voorwerpen aan of boven de weg.</text:p>
            <text:p text:style-name="al">
            <text:span text:style-name="nadrukcur">Eerste lid</text:span>
          </text:p>
            <text:p text:style-name="al">In 2004 is in de model-verordening van de VNG “overeenkomstig de bestemming” gewijzigd in “overeenkomstig de publieke functie”. Dit is gedaan, omdat het woord ‘bestemming’ verwarring teweegbracht. Het gaat er namelijk niet om welk bestemmingsplan ter plaatse geldt, maar om welke functie de weg of het weggedeelte heeft.</text:p>
            <text:p text:style-name="al">
            <text:span text:style-name="nadrukcur">Vierde lid, onder d </text:span>
          </text:p>
            <text:p text:style-name="al">Dit artikel is niet van toepassing op handelsreclame, zoals gedefinieerd in artikel 1.1, aanhef en onder h, op een onroerende zaak. Op deze handelsreclame is artikel 4.7 van toepassing. Zie voor het toepassingsbereik ervan de toelichting bij dit artikel. Artikel 2.3 is van toepassing op roerende zaken waarop handelsreclame is aangebracht.</text:p>
            <text:p text:style-name="al">Tevens is het artikel van toepassing op reclame-uitingen waarbij gedachten en gevoelens worden geopenbaard. Aan een vergunningenstelsel voor reclame voor ideële doeleinden staat echter artikel 7 van de Grondwet, regelende de vrijheid van meningsuiting, in de weg. In artikel 2.3, vierde lid, onder d, wordt dan ook een uitzondering gemaakt voor ideële reclame op de verbodsbepaling van het eerste lid. Wel kan het verboden worden om de ideële reclame op bepaalde plaatsen, zoals beschreven in het vijfde lid, aan te brengen.</text:p>
            <text:p text:style-name="al">
            <text:span text:style-name="nadrukcur">Vierde lid, onder f</text:span>
          </text:p>
            <text:p text:style-name="al">Indien een evenement wordt gehouden, waartoe vergunning is verleend op basis van artikel 2:10, dan hoeft geen vergunning te worden verleend op basis van artikel 2.3. Het tweede lid, onder f coördineert het voorkomen van een samenloop van beide vergunningen. In het kader van een vergunning voor een evenement kan immers ook de verkeersveiligheid worden gewaarborgd. Dit laat echter onverlet dat voor het plaatsen van aankondigingsborden voor het evenement wel een vergunning op basis van artikel 2:3 is vereist.</text:p>
            <text:p text:style-name="al">Het in artikel 2:3 bedoelde verbod gebruik van de weg geldt eveneens niet voor terrassen behorend bij een horecabedrijf, waarvoor door de burgemeester terrasvergunning is verleend.</text:p>
            <text:p text:style-name="al">Het doel van artikel 2:3 houdt in dat aan het gebruik van een terras dat niet op de weg of een weggedeelte is gelegen, geen voorwaarden kunnen worden gesteld op grond van dit artikel.</text:p>
            <text:p text:style-name="al">Ten slotte zijn ook standplaatsen waarop artikel 5:14 van toepassing is, uitgezonderd van vergunningverlening op grond van artikel 2:3.</text:p>
            <text:p text:style-name="al">De Wet milieubeheer is van toepassing als een voorwerp op de weg wordt geplaatst dat een inrichting in de zin van deze wet is, zoals een container. De Wet milieubeheer en de daarop gebaseerde voorschriften zijn aan het belang van voorkoming of beperking van overlast, genoemd als weigeringsgrond in het tweede lid, onder c, gekoppeld.</text:p>
            <text:p text:style-name="al">
            <text:span text:style-name="nadrukcur">Jurisprudentie</text:span>
          </text:p>
            <text:p text:style-name="al">
            <text:span text:style-name="nadrukcur">Reclame</text:span>
          </text:p>
            <text:p text:style-name="al">Zie voor jurisprudentie over handelsreclame in het commentaar onder artikel 4:7.</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 2005, 7236, 140 m.nt. D.E. Bunschoten.</text:p>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dan valt die activiteit onder artikel 2.2, eerste lid onder j of onder k van de Wabo. Een ontheffing wordt op grond van artikel 2.2, eerste lid, laatste zinsdeel, van de Wabo aangemerkt als een omgevingsgvergunning. Daarom is een nieuw vierde lid ingevoegd, waarin staat dat het bevoegd gezag (ingevolge de definitie in artikel 1 is dat dus het bestuursorgaan als bedoeld in de Wabo) in een dergelijk geval een omgevingsvergunning verleent.</text:p>
            <text:p text:style-name="al">
            <text:span text:style-name="nadrukvet">Artikel 2:4 Vergunning voor het beschadigen en veranderen van een weg</text:span>
          </text:p>
            <text:p text:style-name="al">Het is niet gewenst om Paragraaf 4.1.3.3. van de Algemene wet bestuursrecht (positieve fictieve beschikking bij niet tijdig beslissen) van toepassing te verklaren. Het verlenen van een vergunning van rechtswege kan ongewenst zijn in verband met de verkeersveiligheid. </text:p>
            <text:p text:style-name="al">
            <text:span text:style-name="nadrukcur">Eerste lid</text:span>
          </text:p>
            <text:p text:style-name="al">Aan artikel 2:4 ligt als motief ten grondslag de behoefte om de beschadiging en verandering van wegen te binden aan voorschriften met het oog op de bruikbaarheid van die weg. Er valt hierbij te denken aan het verwijderen van straatstenen of het wijzigen van de bestrating. </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span text:style-name="nadrukcur">Twee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span text:style-name="nadrukcur">Derde lid</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sluit daarom aan bij de Gemeentewet. </text:p>
            <text:p text:style-name="al">Het nutsbedrijf zal op grond van artikel 2:4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Algemene Verordening Ondergrondse Infrastructuren 2016 (AVOI 2016).</text:p>
            <text:p text:style-name="al">
            <text:span text:style-name="nadrukvet">Artikel 2:5 Omgevingsvergunning voor het maken, veranderen van een uitweg</text:span>
          </text:p>
            <text:p text:style-name="al">Deze vergunningsplicht valt onder de Wabo. De vergunning wordt daarom verleend door het bevoegd gezag.</text:p>
            <text:p text:style-name="al">Uit de jurisprudentie omtrent artikel 14 Wegenwet is duidelijk geworden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rtikel 2:5 beoogt te voorkomen dat iedereen op willekeurige plaatsen uitwegen creëert. Dat zou de bruikbaarheid van de weg (bijvoorbeeld parkeerruimte aan de kant van de weg) te veel belemmeren.</text:p>
            <text:p text:style-name="al">Ten aanzien van het stellen van financiële voorwaarde aan een uitwegvergunning is uit jurisprudentie op te maken dat dit op zich zelf wel toelaatbaar is, indien die voorwaarde strekt ter behartiging van het belang waarvoor het vergunningvereiste is gesteld, bijvoorbeeld de vrijheid van het verkeer, de veiligheid op de weg of de instandhouding van de bruikbaarheid van de weg.</text:p>
            <text:p text:style-name="al">
            <text:span text:style-name="nadrukcur">Derde lid</text:span>
          </text:p>
            <text:p text:style-name="al">Een uitwegvergunning kan slechts worden geweigerd indien de weigeringsgronden zijn opgenomen in de verordening.</text:p>
            <text:p text:style-name="al">Ten einde de bruikbaarheid van de weg te waarborgen is het toegestaan een vergunning te eisen en via voorschriften de wijze waarop wordt uitgeweegd te regelen. Daarmee komt de bepaling niet in strijd met de Wegenwet. Deze wet houdt o.a. een regeling in ter zake van de onderhoudsplicht van wegen en ziet niet toe op de bescherming van de bruikbaarheid ervan. Als voorschrift aan de vergunning kan o.a. een onderhoudsplicht opgelegd worden.</text:p>
            <text:p text:style-name="al">Een weigeringsgrond die in het belang van de verkeersveiligheid is gesteld, strijdt evenmin met artikel 14 Wegenwet.</text:p>
            <text:p text:style-name="al">Hetzelfde geldt ten aanzien van de weigeringsgrond die in het belang van de bescherming van het uiterlijk aanzien van de gemeente wordt gesteld.</text:p>
            <text:p text:style-name="al">De grond ‘bescherming van groenvoorzieningen in de gemeente’ kan bijvoorbeeld gebruikt worden ter weigering van het maken van een uitweg als daarbij een (gedeelte van) een gemeentelijk plantsoen moet wijken. Ook kunnen ter bescherming van groenvoorzieningen aan de vergunning voorschriften worden verbonden, zodat de groenvoorziening zo min mogelijk wordt aangetast.</text:p>
            <text:p text:style-name="al">
            <text:span text:style-name="nadrukvet">AFDELING 4 VEILIGHEID VAN DE WEG</text:span>
          </text:p>
            <text:p text:style-name="al">
            <text:span text:style-name="nadrukvet">Artikel 2:6 Hinderlijke beplanting of voorwerp</text:span>
          </text:p>
            <text:p text:style-name="al">Indien door bomen of planten het uitzicht zodanig wordt belemmerd dat de verkeersveiligheid in het gedrang komt, kan het college op basis van zijn bevoegdheid om een last onder bestuursdwang op te leggen ex artikel 125 Gemeentewet, verplichten om de bomen of beplanting te verwijderen of te snoeien.</text:p>
            <text:p text:style-name="al">
            <text:span text:style-name="nadrukvet">Artikel 2:7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Afbakening</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Artikel 2:8 Voorzieningen voor verkeer en verlichting</text:p>
            <text:p text:style-name="al">
            <text:span text:style-name="nadrukcur">Afbaken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span text:style-name="nadrukvet">AFDELING 5 TOEZICHT OP EVENEMENTEN</text:span>
          </text:p>
            <text:p text:style-name="al">
            <text:span text:style-name="nadrukvet">Artikel 2:9 Begripsbepaling</text:span>
          </text:p>
            <text:p text:style-name="al">
            <text:span text:style-name="nadrukcur">Eerste lid</text:span>
          </text:p>
            <text:p text:style-name="al">In artikel 2:9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2-1-482">
              <text:list-item text:style-override="id1-3-2-2-1-482-1">
                <text:number>a.</text:number>
                <text:p text:style-name="al">In de eerste plaats is dit het geval bij bioscoopvoorstellingen. Deze voorstellingen worden niet als evenement aangemerkt. </text:p>
              </text:list-item>
              <text:list-item text:style-override="id1-3-2-2-1-482-2">
                <text:number>b.</text:number>
                <text:p text:style-name="al">Daarnaast gelden de bepalingen niet voor markten. Indien het college op grond van artikel 160, eerste lid, aanhef en onder h, van de Gemeentewet een (waren-)markt heeft ingesteld, kan de gemeenteraad hiervoor regels vaststellen in een marktverordening. De Wet op de kansspelen kent een eigen toezichtregime. </text:p>
              </text:list-item>
              <text:list-item text:style-override="id1-3-2-2-1-482-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 </text:p>
              </text:list-item>
              <text:list-item text:style-override="id1-3-2-2-1-482-4">
                <text:number>d.</text:number>
                <text:p text:style-name="al">Betogingen, samenkomsten en vergaderingen zijn al geregeld in de WOM.</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Omdat een braderie een voor publiek toegankelijke verrichting van vermaak is, is het een evenement:</text:p>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9,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c-jockey of een optreden van een bekende band) zijn vergunningplichtig. ABRS 11-01-2006, LJN-nr. AU9388 (Ghostship/Ghosthouse).</text:p>
            <text:p text:style-name="al">Wanneer een feest al dan niet besloten “op of aan een openbare plaats”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10.</text:p>
            <text:p text:style-name="al">Voorschriften met betrekking tot geluid in een inrichting zijn opgenomen in het activiteitenbesluit milieubeheer.</text:p>
            <text:p text:style-name="al">
            <text:span text:style-name="nadrukcur">Wedstrijd op of aan </text:span>
            <text:span text:style-name="nadrukcur">de weg</text:span>
          </text:p>
            <text:p text:style-name="al">Voor wedstrijden op of aan de weg is een vergunning van de burgemeester vereist, krachtens het bepaalde in het eerste lid, van artikel 2:10 en artikel 2:9,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2-1-499">
              <text:list-item text:style-override="id1-3-2-2-1-499-1">
                <text:number>a.</text:number>
                <text:p text:style-name="al">voor wegen onder beheer van het Rijk, door de minister van Verkeer en Waterstaat; </text:p>
              </text:list-item>
              <text:list-item text:style-override="id1-3-2-2-1-499-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rtikel 1, onder a, van het Reglement verkeersregels en verkeerstekens 1990 geeft aan wat onder voertuigen moet worden verstaan: fietsen, bromfietsen, invalidenvoertuigen, motorvoertuigen, trams en wagens.</text:p>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2-1-502">
              <text:list-item text:style-override="id1-3-2-2-1-502-1">
                <text:number>-</text:number>
                <text:p text:style-name="al">het voorkomen of beperken van door het verkeer veroorzaakte overlast, hinder of schade;</text:p>
              </text:list-item>
              <text:list-item text:style-override="id1-3-2-2-1-502-2">
                <text:number>-</text:number>
                <text:p text:style-name="al">het voorkomen of beperken van door het verkeer veroorzaakte aantasting van het karakter of van de functie van objecten of gebieden;</text:p>
              </text:list-item>
              <text:list-item text:style-override="id1-3-2-2-1-502-3">
                <text:number>-</text:number>
                <text:p text:style-name="al">het bevorderen van een doelmatig of zuinig energiegebruik.</text:p>
              </text:list-item>
            </text:list>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eelal voldoende om een veilig verloop van de wedstrijd mogelijk te maken. Het college kan deze voorschriften van de sportbonden ook een publiekrechtelijk karakter geven door ze als voorschriften in de vergunning op te nemen. Als de organisator deze voorschriften vervolgens niet naleeft en de sportbond zelf ook niet ingrijpt, kan uiteindelijk via een administratiefrechtelijke sanctie het houden van die wedstrijd alsnog verboden worden.</text:p>
            <text:p text:style-name="al">Indien een wedstrijd wordt gehouden met voertuigen op wegen als bedoeld in de Wegenverkeerswet 1994 dan is - naast artikel 10 juncto artikel 148 Wegenverkeerswet 1994 - artikel 2:10 van toepassing. Op grond van artikel 2:10 lid 4, onder d kan een dergelijke wedstrijd zonder evenementenvergunning worden gehouden. Hiervoor geldt alleen een meldingsplicht.</text:p>
            <text:p text:style-name="al">
            <text:span text:style-name="nadrukcur">Vechtsportevenement</text:span>
            <text:span text:style-name="nadrukcur">en</text:span>
          </text:p>
            <text:p text:style-name="al">Over full contact vechtsporten is al een aantal jaren discussie gevoerd. Ze worden enerzijds gezien als een waardevolle sport met maatschappelijke functie. Anderzijds is er terugkerende kritiek op deze vechtsporten vanwege geweldsincidenten en vermeende banden met criminele organisaties. </text:p>
            <text:p text:style-name="al">Naar aanleiding van deze problematiek is in opdracht van het ministerie van VWS een landelijk plan van aanpak opgesteld dat moet leiden tot een veilige, gereguleerde en goed georganiseerde full contact vechtsportsector. De regulering van de full contact vechtsportsector is een ambitieus en tevens meerjarig proces. Een van de maatregelen die is opgenomen in dat plan van aanpak is een richtlijn voor full contact vechtsportevenementen</text:p>
            <text:p text:style-name="al">Vooruitlopend hierop zijn vechtsportevenementen aangemerkt als evenement en derhalve als zodanig vergunningplichtig.</text:p>
            <text:p text:style-name="al">Bij de vraag, wat verstaan wordt onder full contact vechtsporten, wordt aangesloten bij het landelijke plan van aanpak. Onder de term ‘full contact vechtsporten’ worden in dit kader dan ook alle (technische) varianten bedoeld, met als belangrijkste varianten Kickboksen, Muay Thai en Mixed Martial Arts. </text:p>
            <text:p text:style-name="al">Zowel een vechtsportwedstrijd als een vechtsportevenement is een voor publiek toegankelijk evenement waarin vechtsporters al of niet in officieel wedstrijd- of toernooiverband tegen elkaar uitkomen. Echter, vechtsportwedstrijden vinden in competitievorm plaats in een sportschool. Verder zijn er geen “show”-elementen (zoals muziek- of dansoptredens, lichteffecten enz.), geen VIP tafels en bezoekers zijn voornamelijk familie/vrienden. De prijs voor een entreekaartje (als er al betaald moet worden) is overeenkomstig de gemiddelde toegangsprijs voor een reguliere sportwedstrijd in Nederland. </text:p>
            <text:p text:style-name="al">Vechtsportevenementen daarentegen hebben juist veel “show”-elementen, (inter)nationaal bekende kickboksers, veel beveiliging en VIP tafels met de bedoeling om veel bezoekers te trekken. Daarnaast vinden de vechtsportevenementen plaats in een accommodatie of in een andere grote zaal, niet zijnde een sportschool.</text:p>
            <text:p text:style-name="al">
            <text:span text:style-name="nadrukvet">Artikel 2:10 Evenement</text:span>
          </text:p>
            <text:p text:style-name="al">Algemeen</text:p>
            <text:p text:style-name="al">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text:p>
            <text:p text:style-name="al">Uitgangspunt is een verbod op het organiseren van een evenement zonder vergunning van de burgemeester. De burgemeester kan echter vrijstelling verlenen van dit verbod voor kleinschalige evenementen zoals buurt- en wijkfeesten. De vergunningplicht wordt dan vervangen door een meldingsplicht en de vergunningvoorwaarden door algemene voorschriften. De burgemeester heeft de bevoegdheid om beide onderwerpen te regelen in een separaat besluit. Deze meldingsplicht geeft organisatoren van een klein evenement meer vrijheid maar tegelijk ook meer verantwoordelijkheid voor een zorgvuldig gebruik van de openbare ruimte.</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span text:style-name="nadrukcur">Eerste lid</text:span>
          </text:p>
            <text:p text:style-name="al">Bij het beoordelen van een aanvraag wordt gekeken of de vergunning al dan niet geweigerd wordt aan de hand van de in artikel 1:8 genoemde criteria. </text:p>
            <text:p text:style-name="al">
            <text:span text:style-name="nadrukcur">Tweede lid</text:span>
          </text:p>
            <text:p text:style-name="al">Het opstellen van een Evenementenkalender maakt het aantal evenementen inzichtelijk, alsmede de locaties waarop en de perioden waarin deze evenementen worden gehouden. Wanneer vergunning voor een evenement wordt aangevraagd dat niet op de Evenementenkalender is opgenomen, kan het vergunnen van dit evenement ongewenst zijn. Dit op grond van motieven als genoemd in artikel 1:8. Zie ook het achtste lid. Ook het feit dat op de Evenementenkalender reeds een ander evenement in de gevraagde periode is opgenomen, vormt een grond tot weigering.</text:p>
            <text:p text:style-name="al">
            <text:span text:style-name="nadrukcur">Derde en vierde lid</text:span>
          </text:p>
            <text:p text:style-name="al">De burgemeester kan kleine evenementen uitzonderen van de vergunningplicht en alleen een meldingsplicht voorschrijven. Het betreft kleine evenementen/ activiteiten/ optochten, die geen belasting vormen voor de leefomgeving, beperkt van omvang zijn, een beperkte geluidsproductie kennen en veelal overdag of in de avonduren plaatsvinden. De burgemeester geeft in zijn besluit aan in welke gevallen sprake is van een klein evenement zoals :</text:p>
            <text:p text:style-name="al">- eendaags evenement</text:p>
            <text:p text:style-name="al">- één locatie</text:p>
            <text:p text:style-name="al">- niet meer dan 100 personen</text:p>
            <text:p text:style-name="al">- geen muziek na bepaalde tijd</text:p>
            <text:p text:style-name="al">- geen commerciële activiteiten</text:p>
            <text:p text:style-name="al">- niet op gebiedsontsluitingswegen, busroutes etc.</text:p>
            <text:p text:style-name="al">
            <text:span text:style-name="nadrukcur">Vijfde lid</text:span>
          </text:p>
            <text:p text:style-name="al">De burgemeester kan binnen vijf dagen na ontvangst van de melding besluiten het organiseren van een evenement als bedoeld in het derde lid verbieden, indien daardoor de openbare orde, de openbare veiligheid, de volksgezondheid of het milieu in gevaar komt. </text:p>
            <text:p text:style-name="al">Bij toepasselijkheid van de Dienstenrichtlijn is het een vereiste om de meldingsplichtige een ontvangstbevestiging te sturen. Daarin wordt vermeld dat het evenement mag plaats vinden, indien de burgemeester niet binnen een bepaalde termijn reageert. De criteria van de Dienstenrichtlijn zijn van toepassing op een melding, omdat de Dienstenrichtlijn een melding beschouwt als een vergunning.</text:p>
            <text:p text:style-name="al">Bij de uitvoering van deze regeling ontvangt de organisator van een meldingsplicht evenement een ontvangstbevestiging met daarbij de algmene voorschriften waaraan hij zich dient te houden. Deze communicatie zal zoveel mogelijk digitaal en geautomatiseerd plaatsvinden.</text:p>
            <text:p text:style-name="al">
            <text:span text:style-name="nadrukcur">Zesde lid</text:span>
          </text:p>
            <text:p text:style-name="al">De burgemeester kan algemene voorschriften vaststellen waaraan vergunningsvrij kleine evenementen moeten voldoen. Deze voorschriften betreffen onder andere de doorgang van calamiteitenverkeer, brandveiligheid, wegafsluitingen, het schoonmaken van de openbare ruimte na afloop, de bescherming van groenvoorzieningen e.d., het schenken van alcohol etc.</text:p>
            <text:p text:style-name="al">Alcohol mag niet bedrijfsmatig worden geschonken. Dit betekent dat bij verkoop of bij het vragen van een bijdrage, de prijs niet hoger mag zijn dan de kostprijs. Er mogen alleen zwak-alcoholische dranken worden geschonken zoals bier en wijn.</text:p>
            <text:p text:style-name="al">
            <text:span text:style-name="nadrukcur">Zevende lid</text:span>
          </text:p>
            <text:p text:style-name="al">De regeling inzake de straatmuzikanten is niet gewijzigd.</text:p>
            <text:p text:style-name="al">
            <text:span text:style-name="nadrukcur">Achtste lid</text:span>
          </text:p>
            <text:p text:style-name="al">De Evenementenkalenderdraagt bij aan een goede programmering van verschillende evenementen. Deze programmering is om een aantal redenen van essentieel belang: het voorkomen van wildgroei van evenementen in kwantitatieve zin, het waarborgen van een goede kwaliteit en het spreiden van evenementen in de stad en over het gehele jaar. Wanneer een organisator tijdig zijn voornemens voor het houden van een evenement in het komende jaar bekend maakt, dan kan zijn plan bij de vaststelling van de Evenementenkalender meegewogen worden. Vermelding van een evenement op de kalender houdt niet automatisch in dat een vergunning wordt verleend, maar geeft de aanvrager wel een beginseltoestemming voor een datum waar, bij ongewijzigde omstandigheden, de beoordeling van zijn aanvraag op gebaseerd kan worden. Concrete invulling van de aanvraag kan uiteraard alsnog leiden tot een afwijzing. Immers het verzoek om een evenement op de kalender te plaatsen is geen aanvraag om vergunning. De aanvraag om vergunning dient apart op het daartoe vastgestelde formulier te geschieden. Wel is het zo dat niet-vermelding op de Evenementenkalender een weigeringsgrond kan zijn en dat een ‘gereserveerde’ plek op de Evenementenkalender een weigeringsgrond kan zijn voor een ander evenement (zie het tweede lid). Hierbij wordt ook rekening gehouden met de locatie: ook aanvragen in de nabijheid van een reeds via de Evenementenkalender ‘gereserveerde’ locatie kunnen geweigerd worden om te voorkomen dat evenementen elkaar ‘in de weg zitten’ (hierbij valt o.a. te denken aan geluid, zichtbaarheid, trek van publiek). Bij de jaarlijkse vaststelling van de evenementenkalender zal rekening gehouden worden met de jaarlijks terugkerende evenementen. Hierbij dient wel aangemerkt te worden dat een organisator een dergelijk evenement tijdig dient aan te melden. </text:p>
            <text:p text:style-name="al">Ook nadat de evenementenkalender is vastgesteld zullen nog aanvragen binnenkomen. </text:p>
            <text:p text:style-name="al">Deze aanvragen zullen per geval en in relatie tot de reeds vastgestelde evenementenkalender bekeken worden. Dit betekent niet dat deze aangevraagde evenementen op voorhand worden uitgesloten van een vergunning. Bij de behandeling van deze aanvragen worden de criteria van de evenementenbepalingen afgewogen en “strijd met de Evenementenkalender” is één van die criteria.</text:p>
            <text:p text:style-name="al">
            <text:span text:style-name="nadrukcur">Negende lid</text:span>
          </text:p>
            <text:p text:style-name="al">Aangezien de organisatoren van een vechtsportevenement de locatie bepalen, beslissen welke wedstrijden gevochten worden, wie de sponsoren zijn, wie plaatsnemen aan de VIP tafels enz. is het van belang dat zij voldoen aan de eis dat ze niet in enig opzicht van slecht levensgedrag mogen zijn. Deze eis is ook opgenomen in de Drank- en horecawet voor de leidinggevenden van een horecabedrijf. Bij de beoordeling van het levensgedrag komt aan de burgemeester een grote beleidsvrijheid toe. Hij kan hierbij alle gedragingen betrekken die van belang zijn voor het functioneren als organisator.</text:p>
            <text:p text:style-name="al">In eerste instantie worden alleen gedragingen uit de afgelopen vijf jaar meegewogen. Echter wanneer blijkt, dat een persoon in deze vijf jaar betrokken is geweest bij strafbare feiten dan kan verder worden teruggekeken. Het kan ook voorkomen dat iemand de afgelopen vijf jaar is aangehouden en/of in hechtenis heeft gezeten. Alsdan zal ook verder terug worden gekeken.</text:p>
            <text:p text:style-name="al">Naast de ‘algemene’ weigeringsgronden genoemd in artikel 1:8 van de APV kan slecht levensgedrag van de organisator van het evenement ook een grond zijn om een vechtsportevenement te weigeren.</text:p>
            <text:p text:style-name="al">Rol van de burgemeester en de raad</text:p>
            <text:p text:style-name="al">De bevoegdheid van de burgemeester in het kader van het toezicht op evenementen stoelt op artikel 174 Gemeentewet. In het derde lid van dit artikel is aangegeven dat de burgemeester belast is met de uitvoering van verordeningen voor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De raad is sinds de dualisering niet langer bevoegd om beleidsregels vast te stellen. Dit neemt niet weg dat de raad de burgemeester kan aanspreken op zijn beleid bij de uitoefening van zijn bestuursbevoegdheden (artikelen 169 en 180 Gemeentewet).</text:p>
            <text:p text:style-name="al">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p>
            <text:p text:style-name="al">Aansprakelijkheid 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Belastingheffing</text:p>
            <text:p text:style-name="al">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text:p>
            <text:p text:style-name="al">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Voorschriften</text:p>
            <text:p text:style-name="al">De burgemeester is bevoegd voorschriften te verbinden aan het houden van een evenement. Voor de toelaatbaarheid van de voorschriften geldt een aantal voorwaarden:</text:p>
            <text:list text:style-name="id1-3-2-2-1-562">
              <text:list-item text:style-override="id1-3-2-2-1-562-1">
                <text:number>a.</text:number>
                <text:p text:style-name="al">De voorschriften mogen niet in strijd zijn met enige wettelijke regeling. </text:p>
              </text:list-item>
              <text:list-item text:style-override="id1-3-2-2-1-562-2">
                <text:number>b.</text:number>
                <text:p text:style-name="al">De voorschriften moeten redelijkerwijs nodig zijn in verband met het voorkomen van aantasting van de openbare orde, openbare veiligheid en volksgezondheid, zie de artikelen 1:4 en 1:8. </text:p>
              </text:list-item>
              <text:list-item text:style-override="id1-3-2-2-1-562-3">
                <text:number>c.</text:number>
                <text:p text:style-name="al">De voorschriften mogen niet in strijd komen met enig beginsel van behoorlijk bestuur. </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span text:style-name="nadrukcur">Doorlopende vergunning</text:span>Een doorlopende vergunning is voor de evenementenvergunning niet aangewezen. Immers het evenement loopt per definitie af. Hier verzet de aard van de vergunning zich tegen een vergunning met onbeperkte duur.</text:p>
            <text:p text:style-name="al">
            <text:span text:style-name="nadrukcur">Privaatrechtelijke voorschriften</text:span>Het opnemen van privaatrechtelijke voorschriften in een vergunning is niet mogelijk omdat een vergunning eenzijdig van karakter is. Dergelijke voorschiften zouden niet kunnen worden afgedwongen. Bovendien kan een vergunning niet worden geweigerd indien de aanvrager niet voldoet aan de privaatrechtelijke vereisten.</text:p>
            <text:p text:style-name="al">
            <text:span text:style-name="nadrukcur">Evenementen en bestemmingsplan</text:span>Een vergunning voor een evenement kan niet geweigerd worden omdat het in strijd is met een bestemmingsplan. Een aanvraag voor een evenementenvergunning moet worden beoordeeld aan de hand van de belangen die zijn opgenomen in de weigeringsgronden. Andersoortige belangen kunnen geen zelfstandige weigeringsgrond opleveren, ABRS 29-03-2003, LJN-nr. AF8028. Dus is strijd met het bestemmingsplan geen weigeringsgrond in de zin van de APV.</text:p>
            <text:p text:style-name="al">De Afdeling bestuursrechtspraak heeft echter met betrekking tot het houden van terugkerende, meerdaagse evenementen geoordeeld dat bij evenementen die naar omvang, duur en uitstraling een planologische relevantie hebben die in strijd is met het bestemmingsplan, handhavend moet worden <text:span text:style-name="nadrukcur">o</text:span><text:span text:style-name="nadrukcur">p</text:span><text:span text:style-name="nadrukcur">getreden.</text:span></text:p>
            <text:p text:style-name="al">
            <text:span text:style-name="nadrukcur">Evenementen op het water</text:span>Indien bij een evenement onderdelen van de activiteiten op het water plaatsvinden of indien de uitstraling van de activiteiten op het water voor de openbare weg groot is moet de vergunningverlener bij de waterbeheerder advies inwinnen over de voorwaarden waaronder een evenement nautisch gezien verantwoord doorgang kan vinden. Er dient bijvoorbeeld nagegaan te worden of afsluiting van waterwegen nodig is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text:p>
            <text:p text:style-name="al">
            <text:span text:style-name="nadrukcur">Handhaving op het water</text:span>Voor de handhaving wordt onderscheid gemaakt tussen orde op het water en de openbare orde. In beide gevallen kan de politie handhavend optreden, bijvoorbeeld bij geluidsoverlast of openbaar dronkenschap.</text:p>
            <text:p text:style-name="al">De regels over de orde op het water en de openbare orde worden vastgelegd in de APV, het Binnenvaartpolitiereglement, een provinciale waterverordening, en de Scheepsvaartverkeerswet.</text:p>
            <text:p text:style-name="al">
            <text:span text:style-name="nadrukcur">Evenementen met dieren</text:span>Gemeenten zijn bij de besluitvorming over het toelaten van evenementen met dieren gebonden aan een juridisch kader dat wordt gevormd door de evenementenregeling in de APV en de voorschriften in de Gezondheids- en welzijnswet voor dieren (GWWD).</text:p>
            <text:p text:style-name="al">Hoewel dierwelzijn in de APV geen aparte weigeringsgrond is, kan uit diverse rechterlijke uitspraken worden afgeleid dat gemeenten de mogelijkheid hebben om evenementen met dieren (mede) te beoordelen op dierwelzijnsaspecten. Gemeenten kunnen in de volgende twee situaties een vergunning voor het organiseren van evenementen met dieren weigeren:</text:p>
            <text:list text:style-name="id1-3-2-2-1-575">
              <text:list-item text:style-override="id1-3-2-2-1-575-1">
                <text:number>1.</text:number>
                <text:p text:style-name="al">als er sprake is van dierenmishandeling (in dat geval kan er een beroep worden gedaan op het openbare-ordemotief); </text:p>
              </text:list-item>
              <text:list-item text:style-override="id1-3-2-2-1-575-2">
                <text:number>2.</text:number>
                <text:p text:style-name="al">als de dieren op een weinig respectvolle wijze worden behandeld (in die situatie vormt het zedelijkheidsmotief de weigeringsgrond). </text:p>
              </text:list-item>
            </text:list>
            <text:p text:style-name="al">
            <text:span text:style-name="nadrukcur">MKZ (Mond en Klauwzeer), vogelpest, gekke koeienziekte</text:span>
          </text:p>
            <text:p text:style-name="al">Op grond van de Gezondheids- en welzijnswet voor dieren heeft de minister van EL&amp;I bevoegdheden om op grond van veterinaire overwegingen (beperking verspreiding dierziektes) aanvullende eisen te stellen aan evenementen of deze te verbieden.</text:p>
            <text:p text:style-name="al">Veelal zijn gemeenten, wanneer besmettelijke dierziekte zich manifesteren, uiteindelijk verantwoordelijk voor het al dan niet laten doorgaan van een evenement. In artikel 2:10 zijn de gronden opgenomen op grond waarvan de burgemeester een vergunning voor een evenement kan weigeren en een verleende vergunning kan intrekken. Bij openbare orde en het voorkomen of beperken van overlast kan bijvoorbeeld worden gedacht aan beperkte mogelijkheid tot inzet van politie ter handhaving van de openbare orde. Hierbij kan ondermeer in overweging worden genomen: a. de aantallen en aard van de te verwachten bezoekers, b. de kans op ordeverstoring als een evenement veel door inwoners uit de direct getroffen gebieden zouden worden bezocht, c. de plaats van het evenement (al dan niet in relatie tot de besmettingshaarden). </text:p>
            <text:p text:style-name="al">
            <text:span text:style-name="nadrukcur">Evenementen en Vuurwerk</text:span>
          </text:p>
            <text:p text:style-name="al">Bij evenementen wordt regelmatig (professioneel) vuurwerk afgestoken. Het bedrijf dat de ontbranding verzorgt moet bij de provincie een vergunning aanvragen.</text:p>
            <text:p text:style-name="al">Op grond van het Vuurwerkbesluit stelt de provincie onder meer regels over de opslag van het vuurwerk en de afstand bij het afsteken tot het publiek. De politie stemt met de ontbrander de vervoersroute af. De provincie neemt contact op met de gemeente voor de door de gemeente af te geven verklaring van geen bezwaar. De gemeente kan hier aanvullende regels stellen in het kader van de openbare orde en veiligheid.</text:p>
            <text:p text:style-name="al">
            <text:span text:style-name="nadrukcur">Meldingen</text:span>
          </text:p>
            <text:p text:style-name="al">Voor het afsteken van maximaal 10 kg theatervuurwerk of 100 kg consumentenvuurwerk moet het ontbrandingsbedrijf ten minste tien werkdagen vóór het evenement plaatsvindt melding doen bij Gedeputeerde Staten van de Provincie. Dit geldt zowel voor het afsteken in de open lucht als in een gebouw.</text:p>
            <text:p text:style-name="al">
            <text:span text:style-name="nadrukcur">Vergunning (ontbrandingstoestemming)</text:span>
          </text:p>
            <text:p text:style-name="al">Als het ontbrandingsbedrijf tijdens het evenement grotere hoeveelheden theater en/of consumentenvuurwerk of ander professioneel vuurwerk wil ontsteken, dan dient het bedrijf hiervoor 14 weken van tevoren een vergunning aan te vragen bij de Provincie.</text:p>
            <text:p text:style-name="al">
            <text:span text:style-name="nadrukcur">Lasershows</text:span>
          </text:p>
            <text:p text:style-name="al">Steeds vaker worden grote buitenluchtevenementen omlijst door spectaculaire lasershows al dan niet begeleid door muziek. Krachtige lasers produceren teksten of figuren in de lucht of op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al">Bij de beoordeling kijkt de Inspectie naar de voorgestelde locatie van een show, het type gebruikte laser en een aantal andere gegevens. Dit zijn de parameters die dienen als invoergegevens voor een computerprogramma waarmee wordt bepaald of de ligging van de showlocatie ten opzichte van een luchthaven zodanig is dat de veiligheid gewaarborgd kan worden. Rondom ieder luchthaven bevinden zich een drietal concentrisch gelegen gebieden waarbij op grotere afstand van een luchthaven de energiebundels van een lasershow steeds krachtiger mogen zijn.</text:p>
            <text:p text:style-name="al">Soms kan het nodig zijn om voorwaarden te stellen in andere gevallen hoeven geen beperkingen opgelegd te worden. Indien nodig worden luchtvarenden en andere organisaties zoals de luchtverkeersleiding speciaal door de Inspectie geïnformeerd.</text:p>
            <text:p text:style-name="al">
            <text:span text:style-name="nadrukcur">Kermissen</text:span>
          </text:p>
            <text:p text:style-name="al">Op grond van het Warenbesluit attractie- en speeltoestellen wordt de veiligheid van installaties die onder het besluit vallen periodiek getoetst door een aangewezen instantie. De toetsing van de “veiligheid van personen of goederen” door de burgemeester zal zich daarom meer richten op de veiligheid van personen of goederen op en rond het evenemententerrein, de plaats van de attracties ten opzichte van elkaar, etc. Voor vragen over kermissen kunnen gemeenten terecht bij de Vereniging van gemeentelijke Kermisbeheerders (VGKS).</text:p>
            <text:p text:style-name="al">
            <text:span text:style-name="nadrukcur">Overige regelgeving</text:span>Voor het houden van evenementen zijn ook andere regels dan die van de APV van toepassing. Die regels stellen vanuit andere motieven eisen aan het houden van evenementen. De aanvrager van een evenementenvergunning moet zo nodig ook aan andere wettelijke vereisten voldoen, zoals:</text:p>
            <text:p text:style-name="al">• Vreemdelingenwet 2000 </text:p>
            <text:p text:style-name="al">• Winkeltijdenwet </text:p>
            <text:p text:style-name="al">• Warenwet </text:p>
            <text:p text:style-name="al">• Wet milieubeheer </text:p>
            <text:p text:style-name="al">• Drank- en Horecawet </text:p>
            <text:p text:style-name="al">• Woningwet </text:p>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anderzijds behelst het beleid de afstemming van processen binnen de vergunningverlening zodat deze zo efficiënt en goedkoop mogelijk kan plaatsvinden. </text:p>
            <text:p text:style-name="al">
            <text:span text:style-name="nadrukcur">Toezicht en handhaven van de openbare orde</text:span>
          </text:p>
            <text:p text:style-name="al">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organisator zich moet houden.</text:p>
            <text:p text:style-name="al">De politie is in beginsel terughoudend in haar optreden bij evenementen. De driehoek, bestaande uit de burgemeester, de hoofdofficier van Justitie en de korpschef van politie, bepaalt welke beleids- en tolerantiegrenzen tijdens een (risico) evenement worden gehanteerd. Deze grenzen geven aan of en hoe de politie namens het bevoegde gezag in algemene en specifieke situaties zal optreden, zoals in het geval van drugsbezit, zwarte kaartverkoop en dreigende openbare ordeverstoringen.</text:p>
            <text:p text:style-name="al">
            <text:span text:style-name="nadrukcur">Beveiliging</text:span>
          </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text:p>
            <text:p text:style-name="al">
            <text:span text:style-name="nadrukcur">Lex silencio positivo</text:span>
          </text:p>
            <text:p text:style-name="al">Kleinere evenementen e.d.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span text:style-name="nadrukcur">Jurisprudentie</text:span>
          </text:p>
            <text:p text:style-name="al">Burgemeester heeft terecht evenementenvergunning voor meerdaags festival geweigerd wegens ontbreken van politiecapaciteit voor een extra dag. Hij heeft in dit kader grote beleidsvrijheid. Rb Haarlem 06-05-2004, LJN-nr.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nr. AT3708, Gst. 2005, 7229, m.nt. Teunissen. (Schuttersfeest Diepenheim, Hof van Twente). Zie ook: Rb. Leeuwarden 27-07-2005, LJN-nr.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nr. AT5100.</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nr. AU9388.</text:p>
            <text:p text:style-name="al">
            <text:span text:style-name="nadrukvet">AFDELING 6 VOOR PUBLIEK OPENSTAANDE GEBOUWEN</text:span>
          </text:p>
            <text:p text:style-name="al">
            <text:span text:style-name="nadrukvet">Artikel 2:11 Sluiting overlastgevende voor het publiek openstaande gebouwen</text:span>
          </text:p>
            <text:p text:style-name="al">Het gaat hier veelal om <text:span text:style-name="nadrukvet">niet</text:span>-vergunningsplichtige panden, exploitanten of bedrijven. Hierbij kan gedacht worden aan uitzendbureaus, kapperszaken, pandjeshuizen, telefoonwinkels maar ook garagebedrijven.</text:p>
            <text:p text:style-name="al">Wanneer een redelijk vermoeden bestaat dat dergelijke panden/bedrijven worden gebruikt voor criminele doeleinden (bijvoorbeeld het fingeren van omzet om geld te ‘witten’ dat met criminele activiteiten is verkregen), kan dit pand gesloten worden. </text:p>
            <text:p text:style-name="al">
            <text:span text:style-name="nadrukcur">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 </text:p>
            <text:list text:style-name="id1-3-2-2-1-620">
              <text:list-item text:style-override="id1-3-2-2-1-620-1">
                <text:number>•</text:number>
                <text:p text:style-name="al">heling;</text:p>
              </text:list-item>
              <text:list-item text:style-override="id1-3-2-2-1-620-2">
                <text:number>•</text:number>
                <text:p text:style-name="al">witwassen</text:p>
              </text:list-item>
              <text:list-item text:style-override="id1-3-2-2-1-620-3">
                <text:number>•</text:number>
                <text:p text:style-name="al">zedendelicten;</text:p>
              </text:list-item>
              <text:list-item text:style-override="id1-3-2-2-1-620-4">
                <text:number>•</text:number>
                <text:p text:style-name="al">geweldsincidenten;</text:p>
              </text:list-item>
              <text:list-item text:style-override="id1-3-2-2-1-620-5">
                <text:number>•</text:number>
                <text:p text:style-name="al">aantreffen vuurwapens; </text:p>
              </text:list-item>
              <text:list-item text:style-override="id1-3-2-2-1-620-6">
                <text:number>•</text:number>
                <text:p text:style-name="al">handel in vuurwapens; </text:p>
              </text:list-item>
              <text:list-item text:style-override="id1-3-2-2-1-620-7">
                <text:number>•</text:number>
                <text:p text:style-name="al">arbeidsuitbuiting;</text:p>
              </text:list-item>
              <text:list-item text:style-override="id1-3-2-2-1-620-8">
                <text:number>•</text:number>
                <text:p text:style-name="al">(de aanwezigheid van slachtoffers van) mensenhandel;</text:p>
              </text:list-item>
              <text:list-item text:style-override="id1-3-2-2-1-620-9">
                <text:number>•</text:number>
                <text:p text:style-name="al">illegale gokactiviteiten;</text:p>
              </text:list-item>
              <text:list-item text:style-override="id1-3-2-2-1-620-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 Omdat artikel 174 Gemeentewet geen soelaas biedt wanneer een langere sluitingsduur geboden is, is artikel 2:11 opgenomen. Met behulp van dit artikel kan de burgemeester gericht optreden wanneer ondernemers van dienstverlenende bedrijven zoals bijvoorbeeld avondkappers, uitzendbureaus en belwinkels, growshops of winkeliers overlast (blijven) veroorzaken. </text:p>
            <text:p text:style-name="al">De burgemeester kan met behulp van artikel 2:11 gericht optreden tegen bijvoorbeeld winkeliers die overlast (blijven) veroorzaken. De burgemeester zal o.a. tot het oordeel kunnen komen dat sluiting noodzakelijk is indien een van de volgende situaties zich voordoet:</text:p>
            <text:list text:style-name="id1-3-2-2-1-624">
              <text:list-item text:style-override="id1-3-2-2-1-624-1">
                <text:number>a)</text:number>
                <text:p text:style-name="al">indien aannemelijk is, dat in of vanuit het voor het publiek openstaand gebouw activiteitenplaatsvinden, die een gevaar opleveren voor de openbare orde of een bedreiging vormen voor het woon- of leefklimaat in de omgeving van het voor het publiek openstaand gebouw;</text:p>
              </text:list-item>
            </text:list>
            <text:list text:style-name="id1-3-2-2-1-625">
              <text:list-item text:style-override="id1-3-2-2-1-625-1">
                <text:number>b)</text:number>
                <text:p text:style-name="al">indien in of vanuit het voor het publiek openstaand gebouw strafbare feiten worden gepleegd, die een gevaar opleveren voor de openbare orde of een bedreiging vormen voor het woon- of leefklimaat in de omgeving van het voor het publiek openstaand gebouw;</text:p>
              </text:list-item>
              <text:list-item text:style-override="id1-3-2-2-1-625-2">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or het woon- of leefklimaat in de omgeving van het voor publiek openstaand gebouw.</text:p>
              </text:list-item>
            </text:list>
            <text:p text:style-name="al">
            <text:span text:style-name="nadrukcur">Zesde lid</text:span>
          </text:p>
            <text:p text:style-name="al">De personen die worden bedoeld in het zesde lid zijn onder meer personen die het gebouw of erf direct moeten kunnen betreden voor het uitvoeren van noodzakelijke reparatie- of onderhoudswerkzaamheden.</text:p>
            <text:p text:style-name="al">
            <text:span text:style-name="nadrukcur">Zevende lid</text:span>
          </text:p>
            <text:p text:style-name="al">In het zevende lid van dit artikel wordt de mogelijkheid geboden dat de burgemeester een sluiting voor onbepaalde duur op verzoek van belanghebbende(n) opheft. In de praktijk sluit de burgemeester een inrichting meestal voor een bepaalde duur. Dit artikel voorziet niet in de mogelijkheid voor belanghebbende(n) om tussentijdse opheffing van een tijdelijke sluiting te vragen. Een dergelijk verzoek aan de burgemeester is dus niet-ontvankelijk. In zeer bijzondere gevallen (bijvoorbeeld bij wijziging van de bestemming van het pand, waarin de inrichting is gevestigd) kan de burgemeester ambtshalve een tijdelijke sluiting opheffen.</text:p>
            <text:p text:style-name="al">
            <text:span text:style-name="nadrukcur">Zware overlast</text:span>
          </text:p>
            <text:p text:style-name="al">Op grond van artikel 2:11 van de APV kunnen gebouwen ook worden gesloten indien er sprake is van bijzondere omstandigheden. </text:p>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 </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2-1-636">
              <text:list-item text:style-override="id1-3-2-2-1-636-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1-636-2">
                <text:number>•</text:number>
                <text:p text:style-name="al">de overlast moet aanhoudend zijn. Het gaat hier niet om incidentele gevallen van overlast;</text:p>
              </text:list-item>
              <text:list-item text:style-override="id1-3-2-2-1-636-3">
                <text:number>•</text:number>
                <text:p text:style-name="al">de overlast moet te herleiden zijn tot het gebouw of bedrijf of meerdere gebouwen waarop de klachten betrekking hebben en</text:p>
              </text:list-item>
              <text:list-item text:style-override="id1-3-2-2-1-636-4">
                <text:number>•</text:number>
                <text:p text:style-name="al">het moet gaan om 'objectiveerbare' overlast.</text:p>
              </text:list-item>
            </text:list>
            <text:p text:style-name="al">
            <text:span text:style-name="nadrukcur">Duur van de sluiting</text:span>
          </text:p>
            <text:p text:style-name="al">Bij het bepalen van de duur van de sluiting zal onderscheid gemaakt worden tussen de sluiting als gevolg van criminele activiteiten en die als gevolg van overlast. Hieronder wordt daar nader op ingegaan. </text:p>
            <text:p text:style-name="al">
            <text:span text:style-name="nadrukcur">Criminele activiteiten</text:span>
          </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kan worden geweigerd. In de handhavingsstrategie horeca is deze termijn niet beperkt, echter afhankelijk van de criminele activiteiten is het proportioneel om deze sluiting zes maanden tot één jaar te sluiten.</text:p>
            <text:p text:style-name="al">Bij de duur van een sluiting wordt onderscheid gemaakt tussen de ondernemer / eigenaar die adequaat optreedt en degenen die dit niet doen. Dit betekent dat als de ondernemer / eigenaar geen verwijt treft in principe een sluiting van zes maanden zal worden opgelegd. Indien er wel sprake is van een verwijt (de activiteiten zijn getolereerd, gefaciliteerd, aan deelgenomen etc.) is er sprake verzwarende omstandigheden. In die gevallen volgt een sluiting voor de duur van (maximaal) één jaar. Ook in het geval van excessen kan een langere termijn worden. Dit zal altijd gemotiveerd moeten worden.</text:p>
            <text:p text:style-name="al">
            <text:span text:style-name="nadrukcur">Overlast</text:span>
          </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 </text:p>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al">
            <text:span text:style-name="nadrukcur">Zaaksgebonden werking</text:span>
          </text:p>
            <text:p text:style-name="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span text:style-name="nadrukcur">Overtreding</text:span>
          </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span text:style-name="nadrukvet">AFDELING 7 MAATREGELEN TEGEN OVERLAST EN BALDADIGHEID</text:span>
          </text:p>
            <text:p text:style-name="al">
            <text:span text:style-name="nadrukvet">Artikel 2:1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Dit artikel wordt door middel van de toevoeging “roerende” ook van toepassing op roerende zaken. Onder roerende zaken wordt bijvoorbeeld verstaan: de (bouw)schuttingen, rolcontainers, semi- en ondergrondse containers. Toezichthouders kunnen op basis hiervan bij heterdaad een procesverbaal opmaken. </text:p>
            <text:p text:style-name="al">
            <text:span text:style-name="nadrukcur">Tweede lid</text:span>
          </text:p>
            <text:p text:style-name="al">Het aanbrengen van aanplakbiljetten op een roerende of onroerende zaak kan worden aangemerkt als een middel tot bekendmaking van gedachten en gevoelens dat naast andere middelen zelfstandige betekenis heeft en met het oog op die bekendmaking in een bepaalde behoefte kan voorzien.</text:p>
            <text:p text:style-name="al">
            <text:span text:style-name="nadrukcur">Vrijheid van meningsuiting</text:span>
          </text:p>
            <text:p text:style-name="al">Op het in artikel 7 van de Grondwet gewaarborgde grondrecht zou inbreuk worden gemaakt als die bekendmaking in het algemeen zou worden verboden of van een voorafgaand overheidsverlof afhankelijk zou worden gesteld. Artikel 2:12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12 verdraagt zich ook met artikel 10 EVRM en artikel 19 IVBPR, aangezien de beperking in de uitoefening van het recht op vrije meningsuiting dat uit de toepassing van artikel 2:1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text:p>
            <text:p text:style-name="al">
            <text:span text:style-name="nadrukcur">Doen plakken of doen aanbrengen</text:span>
          </text:p>
            <text:p text:style-name="al">Het verbod van het tweede lid, onder a, is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
            <text:span text:style-name="nadrukcur">Jurisprudentie</text:span>
          </text:p>
            <text:p text:style-name="al">Aanschrijving bestuursdwang om binnen 24 uur aanplakbiljetten te verwijderen. De vraag is of Loesje als “doen”-plakker” in de zin van de APV verantwoordelijk kan worden gehouden. Dit is niet het geval nu Loesje geen actieve bemoeienis heeft gehad met het aanbrengen van de posters. Loesje heeft de Loesje-posters slechts op internet geplaatst, waarbij is aangegeven dat een ieder de posters voor eigen gebruik vrij kan uitprinten en dat onder eigen gebruik onder meer wordt verstaan het hangen van posters in de stad. Bovendien bevat de internetsite een disclaimer waarin erop wordt gewezen dat posters alleen mogen worden geplakt op plaatsen waar dit is toegestaan en verwezen is naar de toepasselijke APV. Rb. Den Haag 08-07-2004, LJN-nr. AQ5977.</text:p>
            <text:p text:style-name="al">Aanschrijving bestuursdwang om binnen 24 uur na de telefonische inkennisstelling al het aangeplakte te verwijderen. Exacte locaties waren ten tijde van de bestuursdwang niet bekend. Opplakken van de posters was aan een plakbedrijf uitbesteed. De Afdeling acht de termijn, waarbinnen appellante bij de door haar ingeschakelde plakbedrijven moest zien te achterhalen waar de betreffende posters geplakt waren, en de verwijdering van die posters moest bewerkstelligen te kort. ABRS 11-08-2004, 200400185/1, LJN-nr. AQ6624.</text:p>
            <text:p text:style-name="al">
            <text:span text:style-name="nadrukvet">Artikel 2:13 Vervoer inbrekerswerktuigen</text:span>
          </text:p>
            <text:p text:style-name="al">
            <text:span text:style-name="nadrukcur">Eerste lid</text:span>
          </text:p>
            <text:p text:style-name="al">Deze verbodsbepaling beoogt het plegen van misdrijven zoals diefstal met braak te bemoeilijken. </text:p>
            <text:p text:style-name="al">Jurisprudentie:</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span text:style-name="nadrukcur">Derde lid</text:span>
          </text:p>
            <text:p text:style-name="al">Dit lid doelt op de zogenaamde geprepareerde tassen. Deze tassen zijn meestal voorzien van een bekleding aan de binnenzijde met een soort materiaal dat de detectiepoorten in winkels niet doet afgaan.</text:p>
            <text:p text:style-name="al">Regulerend optreden van de gemeente wordt onder andere beperkt door de particuliere sfeer. Dit houdt in dat een gemeente onbevoegd is zaken te regelen die zodanig de privé-sfeer van burgers raken, dat zij niet meer tot de huishouding van de gemeente gerekend kunnen worden. De vraag rijst of een verbodsbepaling inzake het vervoeren van een tas in de nabijheid van winkels die kennelijk is toegerust om winkeldiefstallen te plegen, inbreuk maakt op de privé-sfeer van burgers. Immers door het opnemen van een dergelijke bepaling wordt het mogelijk om elke willekeurige burger met een verdachte c.q. geprepareerde tas op straat aan te houden terwijl er nog geen strafbaar feit is gepleegd. Er bestaat discussie over de vraag of een dergelijke verbodsbepaling door de rechter onverbindend zou moeten worden verklaard. </text:p>
            <text:p text:style-name="al">Op verzoek van de winkeliers zijn toch diverse gemeenten in Nederland ertoe overgegaan om deze verbodsbepaling in de APV op te nemen. De VNG geeft in haar modelverordening daarom ook een facultatieve bepaling opgenomen. Ook de Ondernemersvereniging Hartje Den Bosch heeft hierom verzocht. De politie heeft verklaard in de praktijk toch behoefte te hebben aan deze bepaling om preventief tegen notoire winkeldieven te kunnen optreden. Derhalve is dit artikel opgenomen.</text:p>
            <text:p text:style-name="al">Vervolgens is uit de praktijk gebleken dat met name de passage ‘openbare plaats’ en ‘in de nabijheid van winkels’ verwarring oplevert. Dit impliceert namelijk dat het verbod om een bedoeld voorwerp (geprepareerde tas) bij te hebben niet geldt in een winkel. Dit is wel gewenst. Derhalve is het derde lid hier op aangepast.</text:p>
            <text:p text:style-name="al">
            <text:span text:style-name="nadrukvet">Artikel 2:14 Hinderlijk gedrag op openbare plaatsen</text:span>
          </text:p>
            <text:p text:style-name="al">Op basis van artikel 2:14 kan tegen vormen van onnodige hinder of overlast worden opgetreden.</text:p>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text:p>
            <text:p text:style-name="al">
            <text:span text:style-name="nadrukvet">Artikel 2:15 Verboden drankgebruik en glasoverlast</text:span>
          </text:p>
            <text:p text:style-name="al">In dit artikel is een verbod opgenomen om in bepaalde gevallen en in door het college aan te wijzen gebieden, alcoholhoudende drank te nuttigen of aangebroken flesjes en blikjes met alcohol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span text:style-name="nadrukcur">Omvang gebied</text:span>
          </text:p>
            <text:p text:style-name="al">Artikel 50 van de oude APV ging uit van de mogelijkheid om gebieden aan te wijzen waar het verboden is om op straat alcohol te nuttigen, bijvoorbeeld een park of plein waar regelmatig overlast veroorzaakt wordt. In de praktijk bleek dat de overlastlocaties zo divers zijn en zo wisselend, dat het aanwijzen van al deze gebieden een goede handhaving van het verbod bijna onmogelijk maakt. Bovendien leidt het aanwijzen van grote gebieden of bijvoorbeeld van de gehele bebouwde kom, ertoe dat het verbod ook zou gelden in gevallen dat er geen overlast is en aanwijzing onnodig is.</text:p>
            <text:p text:style-name="al">Er is daarom voor gekozen om het gebruik van alcohol in de openbare ruimte alleen te verbieden “indien dit gepaard gaat met gedrag dat de openbare orde verstoort, het woon- en leefklimaat aantast of dit anderszins overlast veroorzaakt of indien hiervoor gerechtvaardigde vrees bestaat.” Dit verbod is opgenomen in het eerste lid. </text:p>
            <text:p text:style-name="al">Krachtens het tweede lid houdt de burgemeester de bevoegdheid om specifieke plaatsen aan te wijzen, waar het verboden is alcohol te nuttigen of aangebroken flessen of blikjes met alcohol bij zich te hebben. Deze bevoegdheid is vooral opportuun in gevallen dat concrete incidenten hiertoe aanleiding geven. Een gebied kan worden aangewezen als gerechtvaardigde vrees bestaat voor aantasting van de openbare orde of als de openbare orde is al aangetast.</text:p>
            <text:p text:style-name="al">
            <text:span text:style-name="nadrukcur">Verstoring openbare orde</text:span>
          </text:p>
            <text:p text:style-name="al">Bij daadwerkelijke verstoring van de openbare orde kunnen op grond van artikel 2 en 12 van de Politiewet bevelen tot verwijdering worden gegeven. Niet naleving daarvan is strafbaar op grond van artikel 184 van het Wetboek van Strafrecht. Ook kan in bepaalde gevallen gebruik worden gemaakt van artikel 2:14 van deze APV (hinderlijk gedrag op openbare plaats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span text:style-name="nadrukcur">Vierde lid</text:span>
          </text:p>
            <text:p text:style-name="al">Dit lid ziet toe op de aanpak van het probleem dat er glas (drinkglazen en glazen flessen) op straat belandt. Bij valpartijen kan het verwondingen veroorzaken, maar het kan ook als steekwapen worden gebruikt. De genoemde risico’s op het gebied van openbare orde en veiligheid kunnen door de politie effectief worden bestreden door het glas in te nemen. Belangrijker nog is het maatschappelijk effect. De veronderstelling is, dat het repressiemiddel (regulering en handhaving) preventieve werking krijgt.</text:p>
            <text:p text:style-name="al">
            <text:span text:style-name="nadrukvet">
              <text:span text:style-name="nadrukcur">Vijfde lid </text:span>
            </text:span>
          </text:p>
            <text:p text:style-name="al">
            <text:span text:style-name="nadrukvet">Om </text:span>te voorkomen dat er ook een verbod geldt voor het veilig vervoeren van glas, wordt dit lid opgenomen. Glas dat zodanig is verpakt zodat het niet onmiddellijk kan worden gebruikt, bijvoorbeeld wanneer het is opgeborgen in een afgesloten tas, wordt uitgezonderd van het verbod.</text:p>
            <text:p text:style-name="al">
            <text:span text:style-name="nadrukvet">Artikel 2:16 Verboden gedrag bij of in gebouwen</text:span>
          </text:p>
            <text:p text:style-name="al">Voor een toelichting wordt verwezen naar de toelichting bij artikel 2:14 (Hinderlijk gedrag op openbare plaatsen).</text:p>
            <text:p text:style-name="al">
            <text:span text:style-name="nadrukvet">Artikel 2:17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span text:style-name="nadrukvet">Artikel 2:18 Gebiedsontzeggingen</text:span>
          </text:p>
            <text:p text:style-name="al">
            <text:span text:style-name="nadrukcur">Eerste lid</text:span>
          </text:p>
            <text:p text:style-name="al">Op grond van het eerste lid is de burgemeester bevoegd om een persoon een verbod op te leggen om zich gedurende een in dat verbod genoemd tijdvak van 24 uur te bevinden op in dat verbod aangewezen plaatsen. Om voor een dergelijk verbod in aanmerking te komen, dient deze persoon een strafbaar feit te plegen. Een dergelijk verbod wordt een gebiedsontzegging genoemd. De burgemeester stelt beleidsregels op voor het opleggen van gebiedsontzeggingen. In deze beleidsregels wordt bepaald welke strafbare feiten aanleiding kunnen zijn voor het opleggen van een gebiedsontzegging en wat de rol van de politie daarbij is. Daarover vindt overleg plaats in de lokale driehoek.</text:p>
            <text:p text:style-name="al">
            <text:span text:style-name="nadrukcur">Tweede lid</text:span>
          </text:p>
            <text:p text:style-name="al">Indien na het opleggen van een gebiedsontzegging van 24 uur wordt geconstateerd dat opnieuw een strafbaar feit wordt gepleegd, kan een gebiedsontzegging van ten hoogste vier weken opgelegd worden.</text:p>
            <text:p text:style-name="al">
            <text:span text:style-name="nadrukcur">Derde lid</text:span>
          </text:p>
            <text:p text:style-name="al">Aan een persoon kan slechts een gebiedsontzegging worden opgelegd voor een langere periode dan 24 uur (maximaal 4 weken) als hij zich na een eerdere gebiedsontzegging, binnen 6 maanden daarna, opnieuw schuldig maakt aan een strafbaar feit.</text:p>
            <text:p text:style-name="al">
            <text:span text:style-name="nadrukcur">Vierde lid</text:span>
          </text:p>
            <text:p text:style-name="al">Indien de betrokkene kan aantonen dat hij een zwaarwegend belang heeft om zich in een bepaald gebied op te houden, dan houdt de burgemeester daar rekening mee bij het bepalen van plaatsen en/of tijden in het op te leggen verbod. Doorgaans zal dat gaan om belangen in de persoonlijke sfeer, zoals wonen, werken, het bezoek aan een huisarts, advocaat of hulpverleningsinstanties. Indien het verbod gedurende bepaalde uren van de dag niet van kracht hoeft te zijn ter bescherming van de belangen waarvoor het wordt gegeven, kan de burgemeester die uren uitsluiten. Dat kan bijvoorbeeld overdag het geval zijn als de overlast zich met name ‘s-avonds en ’s-nachts voordoet.</text:p>
            <text:p text:style-name="al">
            <text:span text:style-name="nadrukvet">Artikel 2:19 Neerzetten van fietsen e.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span text:style-name="nadrukcur">Derde lid</text:span>
          </text:p>
            <text:p text:style-name="al">Het college kan middels een aanwijzingsbesluit plaats en termijn bepalen voor het stallen van fietsen of bromfietsen in daarvoor bestemde voorzieningen. Op grond van locale omstandigheden kunnen de termijnen tussen locaties verschillen. Het ligt in de rede dat bij het station een kortere termijn geldt dan elders.</text:p>
            <text:p text:style-name="al">Op grond van artikel 5:5 kan opgetreden worden tegen (brom)fietswrakken.</text:p>
            <text:p text:style-name="al">
            <text:span text:style-name="nadrukvet">Artikel 2:20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span text:style-name="nadrukvet">Artikel 2:21 Loslopende honden, verboden plaatsen, identificatie</text:span>
          </text:p>
            <text:p text:style-name="al">Artikel 2:21 beperkt het loslopen van honden op een openbare plaats,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2-1-724">
              <text:list-item text:style-override="id1-3-2-2-1-724-1">
                <text:number>-</text:number>
                <text:p text:style-name="al">de bescherming van de verkeersveiligheid, die door loslopende honden in gevaar kan worden gebracht;</text:p>
              </text:list-item>
              <text:list-item text:style-override="id1-3-2-2-1-724-2">
                <text:number>-</text:number>
                <text:p text:style-name="al">het voorkomen van beschadiging aan eigendommen van derden;</text:p>
              </text:list-item>
              <text:list-item text:style-override="id1-3-2-2-1-724-3">
                <text:number>-</text:number>
                <text:p text:style-name="al">het voorkomen van hinder voor voetgangers;</text:p>
              </text:list-item>
              <text:list-item text:style-override="id1-3-2-2-1-724-4">
                <text:number>-</text:number>
                <text:p text:style-name="al">het bestrijden van verontreiniging (bijvoorbeeld van speelweiden, zandbakken, e.d.);</text:p>
              </text:list-item>
              <text:list-item text:style-override="id1-3-2-2-1-724-5">
                <text:number>-</text:number>
                <text:p text:style-name="al">het voorkomen van schade en dierenleed, die worden veroorzaakt doordat loslopende honden andere dieren en wel met name schapen en kippen naar het leven staan.</text:p>
              </text:list-item>
            </text:list>
            <text:p text:style-name="al">Op grond van het tweede lid is het mogelijk dat het college een hondenuitlaatplaats aanwijst.</text:p>
            <text:p text:style-name="al">Als in strijd met het in dit artikel neergelegde verbod honden loslopend worden aangetroffen, kunnen op basis van artikel 125 van de Gemeentewet (bestuursdwang) de honden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drie opzichten beperkt:</text:p>
            <text:list text:style-name="id1-3-2-2-1-729">
              <text:list-item text:style-override="id1-3-2-2-1-729-1">
                <text:number>1.</text:number>
                <text:p text:style-name="al">De hond of de kat moet een onmiddellijk gevaar vormen voor zich op erven of in het veld bevindende dieren, waarvan de instandhouding gewenst is.</text:p>
              </text:list-item>
              <text:list-item text:style-override="id1-3-2-2-1-729-2">
                <text:number>2.</text:number>
                <text:p text:style-name="al">Geen ander middel ter afwering van het gevaar mag ten dienste staan.</text:p>
              </text:list-item>
              <text:list-item text:style-override="id1-3-2-2-1-729-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span text:style-name="nadrukvet">Artikel 2:22 Verontreiniging door honden</text:span>
          </text:p>
            <text:p text:style-name="al">Straatverontreiniging kan grote gevaren opleveren voor de volksgezondheid. Ook wordt via hondenuitwerpselen die op straat, in parken en plantsoenen blijven liggen, het voor honden dodelijke canine parvo virus verspreid.</text:p>
            <text:p text:style-name="al">De strafbaarheid wordt opgeheven als de uitwerpselen direct worden verwijderd. Er zijn verschillende manieren om de overlast van hondenuitwerpselen aan te pakken. Een goed overzicht van mogelijke maatregelen en een goed overzicht van literatuur op dit terrein is te vinden in de publicatie “Gemeentelijk hondenbeleid. Een handleiding ter bestrijding van de overlast door hondenpoep in Nederland” van het Multidisciplinair onderzoeksinstituut in Utrecht.</text:p>
            <text:p text:style-name="al">Al zal de handhaving (betrapping op heterdaad) niet meevallen, het is te hopen dat er op den duur preventieve invloed van deze bepaling uit zal gaan .Overtreding van het verontreinigingsverbod door hondenuitwerpselen behoort tot de zogenaamde verontreinigingsdelicten, die vatbaar zijn voor transactie door de politie.</text:p>
            <text:p text:style-name="al">
            <text:span text:style-name="nadrukvet">Artikel 2:23 Gevaarlijke honden</text:span>
          </text:p>
            <text:p text:style-name="al">
            <text:span text:style-name="nadrukcur">Jurisprudentie</text:span>
          </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span text:style-name="nadrukvet">Artikel 2:24 Houden van hinderlijke of schadelijke dieren</text:span>
          </text:p>
            <text:p text:style-name="al">Door in het eerste lid de zinsnede “buiten een inrichting in de zin van de Wet milieubeheer op ten nemen wordt de afbakening met de Wet milieubeheer direct vastgelegd.</text:p>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Het is niet gewenst om Paragraaf 4.1.3.3. van de Algemene wet bestuursrecht (positieve fictieve beschikking bij niet tijdig beslissen) van toepassing te verklaren. Het verlenen van een ontheffing van rechtswege kan ongewenst zijn in verband met overlast en schade voor de openbare gezondheid.</text:p>
            <text:p text:style-name="al">
            <text:span text:style-name="nadrukvet">AFDELING 8 DRUGSOVERLAST</text:span>
          </text:p>
            <text:p text:style-name="al">
            <text:span text:style-name="nadrukvet">Artikel 2:25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Steeds meer gemeenten hebben in de afgelopen jaren een coffeeshopbeleid (inzake de verkoop van softdrugs)vastgesteld. Onderdeel van een coffeeshopbeleid - ongeacht de vraag of er in een gemeente al dan niet coffeeshops worden toegestaan - moet zijn dat de handel op straat wordt bestreden. Dergelijke handel is immers een gevaar voor de beoogde scheiding van de hard- en softdrugmarkten.</text:p>
            <text:p text:style-name="al">
            <text:span text:style-name="nadrukvet">Artikel 2:26 Verzameling van personen in verband met drugs</text:span>
          </text:p>
            <text:p text:style-name="al">Met behulp van dit artikel kan onder andere worden opgetreden tegen drugstoerisme. Dit geschiedt veelal groepsgewijs. Desondanks kan er niet echt worden gesproken van een samenscholing als bedoeld in artikel 2:1 van deze verordening. Daarom is er voor deze vorm van overlast een speciale bepaling geredigeerd. Het in het eerste lid opgenomen verbod is niet van toepassing, indien de verzameling van personen geen verband houdt met drugs. De politie zal dit in het concrete geval moeten beoordelen op basis van ervaring en concrete omstandigheden, zoals het aanspreken van voorbijgangers, het waarnemen van transacties, het ruziën tussen aanbieders en afnemers enzovoort.</text:p>
            <text:p text:style-name="al">
            <text:span text:style-name="nadrukvet">Artikel 2:27 Openlijk gebruik</text:span>
          </text:p>
            <text:p text:style-name="al">De bepaling heeft ten doel het openlijk gebruik van verdovende middelen op straat, in portieken en in voor het publiek toegankelijke gebouwen tegen te gaan. Het gebruik gaat veelal met overlast gepaard en werkt onveiligheid in de hand, alsmede sterke gevoelens van onbehagen en onveiligheid bij anderen die van de openbare ruimte gebruik kunnen of moeten maken. Volgens artikel 172 van de Gemeentewet is de burgemeester en de onder zijn gezag staande politie bevoegd overtreding van wettelijke voorschriften die op de openbare orde betrekking hebben, te beletten en te beëindigen. De bepaling geeft dus een rechtstreekse grondslag om tegen openlijk gebruik op te treden. Ook voorwerpen die worden gebezigd als hulpmiddel voor dat gebruik, vallen onder het verbod. Het gaat hierbij niet zozeer om de opsporing van de voorwerpen op zich, maar om het openlijk voorhanden hebben. De bepaling heeft een ander motief dan de Opiumwet, namelijk de openbare orde, en is daarom niet in strijd met deze wet.</text:p>
            <text:p text:style-name="al">
            <text:span text:style-name="nadrukvet">AFDELING 9 BESTUURLIJKE OPHOUDING, VEILIGHEIDSRISICOGEBIEDEN EN CAMERATOEZICHT OP OPENBARE PLAATSEN</text:span>
          </text:p>
            <text:p text:style-name="al">
            <text:span text:style-name="nadrukvet">Artikel 2:28 Bestuurlijke ophouding</text:span>
          </text:p>
            <text:p text:style-name="al">Artikel 2:28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28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geeft een opsomming van de concrete voorschriften die zich bij groepsgewijze niet-naleving lenen voor het overgaan tot bestuurlijke ophouding.</text:p>
            <text:p text:style-name="al">
            <text:span text:style-name="nadrukvet">Artikel 2:29 Veiligheidsrisicogebieden</text:span>
          </text:p>
            <text:p text:style-name="al">
            <text:span text:style-name="nadrukcur">Jurisprudentie</text:span>
          </text:p>
            <text:p text:style-name="al">ABRvS 09-11-2005, 200503854/1, LJN-nr. AU5839. De direct betrokkene (regelmatige bezoekster van het veiligheidsrisicogebied) is belanghebbende bij het besluit van de burgemeester tot het aanwijzen van een veiligheidsrisicogebied op grond van artikel 151b Gemeentewet. Rechtbank Alkmaar heeft op 28 juni 2004, LJN-nr. AP5618, onterecht geconcludeerd dat er geen rechtstreeks belang is bij het aanwijzingsbesluit (het aanwijzen van een veiligheidsrisicogebied). De aanwijzing van de burgemeester markeert de ruimte waarbinnen van de bevoegdheden gebruik mag worden gemaakt. Dat tot daadwerkelijk uitoefening van de bevoegdheden pas kan worden overgegaan nadat de officier van justitie daartoe een bevel heeft gegeven, doet er niet aan af dat de betrokkene door het aanwijzingsbesluit rechtstreeks in zijn belang is getroffen.</text:p>
            <text:p text:style-name="al">
            <text:span text:style-name="nadrukvet">Artikel 2:30 Cameratoezicht op openbare plaatsen</text:span>
          </text:p>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span text:style-name="nadrukcur">Openbare plaats</text:span>
          </text:p>
            <text:p text:style-name="al">De invulling van het begrip openbare plaats uit artikel 151c Gemeentewet is ontleend aan de wetsgeschiedenis van de Wet openbare manifestaties (WOM). Zie hiervoor de toelichting bij artikel 2:2. </text:p>
            <text:p text:style-name="al">
            <text:span text:style-name="nadrukcur">Particulier eigendom</text:span>
          </text:p>
            <text:p text:style-name="al">Bepaalde openbare plaatsen zijn in particulier eigendom. Voorbeelden hiervan zijn de vrijelijk voor publiek toegankelijke gedeelten van stationsterreinen, stationshallen en sommige winkelpassages. De onderhavige regeling geldt indien gemeenten in het desbetreffende gebied cameratoezicht willen toepassen in het belang van de handhaving van de openbare orde.</text:p>
            <text:p text:style-name="al">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emeentewet.</text:p>
            <text:p text:style-name="al">
            <text:span text:style-name="nadrukcur">Vaste camera’s</text:span>
          </text:p>
            <text:p text:style-name="al">Artikel 151c lid 1 Gemeentewet heeft betrekking op het langdurig plaatsen van vaste camera’s op openbare plaatsen voor de handhaving van de openbare orde. Met het begrip vast (statisch) wordt bedoeld dat de camera’s nagelvast zijn bevestigd. Dit bevestigen gebeurt veelal door montage aan de gevels of dakranden van gebouwen of op daarvoor geplaatste palen. Met het begrip vast (statisch) wordt niet bedoeld dat camera’s een vast ingekaderd beeld weergegeven. Het gebruik van de camera’s kan dynamisch zijn, dat wil zeggen dat de observatiehoek en de grote van de observatiehoek op afstand kan worden ingesteld (pendelen/in- en uitzoomen). Evenmin is er een beperking voor interactieve toepassingen, zoals het gebruik van noodknoppen en de mogelijkheid om vanuit de centrale burgers op hun gedrag toe te spreken.</text:p>
            <text:p text:style-name="al">De wetgever heeft dit onderwerp uitputtend bij formele wet geregeld. Uitsluitend op de wijze omschreven in artikel 151c Gemeentewet kan worden besloten tot langdurige plaatsing van vaste camera’s ten behoeve van de handhaving van de openbare orde. Ander gebruik van camera’s ten behoeve van de openbare orde en veiligheid dan het hiervoor bedoelde statische en langdurige gebruik, wordt door de regeling onverlet gelaten. Hierbij moet men met name denken aan kortstondig en/of mobiel cameragebruik bij evenementen, rellen en grootschalige ordeverstoringen. In die gevallen, waarbij steeds een concrete aanleiding bestaat, kan de bevoegdheid tot cameragebruik worden ontleend aan artikel 2 van de Politiewet 1993.</text:p>
            <text:p text:style-name="al">
            <text:span text:style-name="nadrukcur">Proportionaliteit en subsidiariteit</text:span>
          </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text:p>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de plaatsing van camera’s geschiedt voor een bepaalde duur. Na het verstrijken van deze termijn kan het cameratoezicht, bij gebleken noodzaak, worden verlengd. Het ligt daarom voor de hand om de duur van plaatsing te koppelen aan een evaluatie.</text:p>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span text:style-name="nadrukcur">Tweede lid</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span text:style-name="nadrukvet">AFDELING 10 VOETBALWEDSTRIJDEN</text:span>
          </text:p>
            <text:p text:style-name="al">
            <text:span text:style-name="nadrukvet">Artikel 2:31 Betaald voetbalwedstrijden</text:span>
          </text:p>
            <text:p text:style-name="al">De gemeente ’s-Hertogenbosch hanteert een stelsel waarbij de organisator een kennisgeving geeft voor het spelen van een wedstrijd. De burgemeester kan met betrekking tot een voetbalwedstrijd aan de organisator voorschriften opleggen in belang van de openbare orde en veiligheid. Dit is wenselijk in verband met de openbare orde problematiek rondom betaald voetbalwedstrijden. Zo kan de burgemeester voorschriften geven of een wedstrijd verbieden. Ook biedt het stelsel een mogelijkheid om voorafgaand met de organisator goede afspraken te maken omtrent het bewaren van de openbare orde en veiligheid. Bovendien vergemakkelijkt het stelsel de handhaving. Immers wedstrijden kunnen nu zonder meer verboden worden indien blijkt dat geen schriftelijke kennisgeving is gedaan. Overigens laat het bepaalde in deze afdeling de bevoegdheden die de burgemeester heeft in het kader van de Gemeentewet onverlet.</text:p>
            <text:p text:style-name="al">
            <text:span text:style-name="nadrukcur">Achtste lid</text:span>
          </text:p>
            <text:p text:style-name="al">De burgemeester kan een wedstrijd aanwijzen als een risicowedstrijd, indien naar zijn oordeel daaraan een verhoogd risico is verbonden voor de openbare orde en veiligheid. Deze aanwijzing is een voorwaarde voor het kunnen toepassen van artikel 2:32</text:p>
            <text:p text:style-name="al">
            <text:span text:style-name="nadrukvet">Artikel 2:32 Aangewezen routes</text:span>
          </text:p>
            <text:p text:style-name="al">Dit artikel geeft de burgemeester de bevoegdheid aan voetbalsupporters op de dag waarop een risicowedstrijd wordt gespeeld, voor te schrijven welke route zij dienen te volgen. Het vervolgens afwijken van deze route is verboden. De burgemeester kan hiermee de supporters van de bezoekende club voorschrijven een verplichte route van het station naar het stadion te volgen, waardoor zij gescheiden kunnen blijven van de supporters van de thuisclub. Reden hiervoor is de angst dat door het uitwaaieren van de groep supporters over de stad verstoringen van de openbare orde te verwachten zijn. </text:p>
            <text:p text:style-name="al">
            <text:span text:style-name="nadrukvet">Artikel 2:33 Verwijderingsplicht voetbalsupporters</text:span>
          </text:p>
            <text:p text:style-name="al">Deze bepaling verleent de politie de bevoegdheid supporters bevel te geven zich buiten de gemeentegrenzen te begeven, dan wel zich naar een bepaalde plaats (bijvoorbeeld het stadion of een station) te begeven. De politie kan daarbij in het belang van de openbare orde en veiligheid aanwijzingen geven. Deze aanwijzingen kunnen bijvoorbeeld bestaan uit het aangeven dat supporters gebruik moeten maken van een bepaalde route of van voor het vervoer van supporters gereserveerde bussen. Deze bepaling voorziet in een bij de handhaving van de openbare orde gevoelde behoefte, in het bijzonder om supporters die op eigen gelegenheid reizen, dan wel zonder toegangsbewijs voor de wedstrijd naar Den Bosch reizen, op ordelijke wijze naar het stadion te begeleiden c.q. bij (dreigende) wanordelijkheden uit de gemeente te verwijderen. Het gaat hier eigenlijk om reeds bestaande bevoegdheden van de politie die zijn gestoeld op de artikelen 2 en 12 van de Politiewet. Artikel 2 Politiewet geeft de algemene politietaak weer, waaronder handhaving van de rechtsorde, en op grond van artikel 12 Politiewet wordt duidelijk dat hieronder handhaving van de openbare orde begrepen is. Deze bevoegdheid wordt herhaald als van een gemeentelijke strafbepaling zoals artikel 2:33 Apv een aanwijzing, last, bevel of oordeel van een politieambtenaar een element vormt. Het artikel is (tevens) een aanvulling op artikel 184 van het Wetboek van strafrecht. Dit artikel stelt het niet voldoen aan een door of vanwege bevoegd gezag gegeven bevel strafbaar.</text:p>
            <text:p text:style-name="al">
            <text:span text:style-name="nadrukvet">Artikel 2:34 Stadionomgevingsverbod</text:span>
          </text:p>
            <text:p text:style-name="al">
            <text:span text:style-name="nadrukcur">Eerste lid</text:span>
          </text:p>
            <text:p text:style-name="al">De wijze waarop de burgemeester gebruik maakt van deze bevoegdheid wordt beschreven in de beleidsregel ‘Stadionomgevingsverboden ’s-Hertogenbosch 2016’.</text:p>
            <text:p text:style-name="al">
            <text:span text:style-name="nadrukcur">Tweede lid</text:span>
          </text:p>
            <text:p text:style-name="al">Het verbod geldt voor een bepaalde periode. Een stadionomgevingsverbod tast de bewegingsvrijheid van de persoon in kwestie meer aan dan een stadionverbod. Daarom wordt er voor gekozen bij het stadionomgevingsverbod de maximale termijn aan te geven. Het maximum is gesteld op een periode van twee jaar.</text:p>
            <text:p text:style-name="al">
            <text:span text:style-name="nadrukcur">Derde lid</text:span>
          </text:p>
            <text:p text:style-name="al">In het belang van de openbare orde kan de burgemeester een stadionomgevingsverbod opleggen. Hiertoe ontvangt hij informatie van de politie, waaruit blijkt dat een persoon de openbare orde in (de omgeving van) het stadion heeft verstoord. Het is tevens mogelijk een dergelijk verbod op te leggen aan een persoon aan wie een stadionverbod is opgelegd. Dit moet blijken uit de registers van de organisator (FC Den Bosch NV) en/of de KNVB.</text:p>
            <text:p text:style-name="al">
            <text:span text:style-name="nadrukcur">Vierde lid onder a</text:span>
          </text:p>
            <text:p text:style-name="al">Het is gebleken dat met betrekking tot de plaats van voetbalvandalisme een ontwikkeling heeft plaatsgevonden. De overlast, voor en na de wedstrijd, blijft niet beperkt tot in het stadion, maar strekt zich tevens uit tot buiten het stadion, richting centrum en cafés. Om deze reden is het gebied zoals genoemd in artikel 2:33A, lid 4 sub a zo breed mogelijk opgenomen.</text:p>
            <text:p text:style-name="al">
            <text:span text:style-name="nadrukcur">Vierde lid onder b</text:span>
          </text:p>
            <text:p text:style-name="al">De burgemeester kan op basis van de APV nadere plaatsen en/of gebieden aanwijzen waar het stadionomgevingsverbod geldt. Om de supporters te kunnen weren die zich schuldig maken aan openbare ordeverstoringen buiten het stadion en om herhaling te voorkomen is het noodzakelijk om het gebied uit te kunnen breiden.</text:p>
            <text:p text:style-name="al">
            <text:span text:style-name="nadrukvet">AFDELING 11 NAAKTRECREATIE</text:span>
          </text:p>
            <text:p text:style-name="al">
            <text:span text:style-name="nadrukvet">Artikel 2:35</text:span>
            <text:span text:style-name="nadrukvet"> Naaktrecreatie</text:span>
          </text:p>
            <text:p text:style-name="al">De gemeentelijke bevoegdheid tot regulering van de naaktrecreatie wordt begrensd door artikel 430a van het Wetboek van Strafrecht. Dit artikel luidt als volgt: “Hij die zich buiten een door de gemeenteraad als geschikt voor ongeklede openbare recreatie aangewezen plaats, ongekleed bevindt op of aan een voor het openbaar verkeer bestemde plaats die voor ongeklede recreatie niet geschikt is, wordt gestraft met geldboete van de eerste categorie.”</text:p>
            <text:p text:style-name="al">Deze bepaling is gebaseerd op het uitgangspunt, dat naaktrecreatie anno heden niet (langer) overal schennis van de eerbaarheid oplevert. Dat geldt zeker op die plaatsen waarop ter zake een zekere maatschappelijke aanvaarding heeft plaatsgevonden, dan wel daar waar verwacht mag worden dat de grote meerderheid van de aldaar aanwezigen dat geen bezwaar zou achten.</text:p>
            <text:p text:style-name="al">Artikel 430a van het Wetboek van Strafrecht bevat een “uitputtende” regeling van deze materie. Er is ten aanzien van ongeklede recreatie dan ook geen plaats meer voor een gemeentelijke verbodsbepaling. De gemeenteraad mag alleen nog gebieden aanwijzen die hij voor ongeklede recreatie wél geschikt acht.</text:p>
            <text:p text:style-name="al">Bij de behandeling van dit artikel in de Tweede Kamer is gebleken dat niet alleen op plaatsen die de gemeenteraad geschikt acht ongeklede recreatie mag plaatsvinden, maar dat in feite op alle voor het openbaar verkeer bestemde plaatsen, die daarvoor geschikt zijn, ongekleed gerecreëerd mag worden. De rechter maakt in het concrete geval uit of er inderdaad sprake is van een “geschikte plaats” als in het even vermelde artikel is bedoeld.</text:p>
            <text:p text:style-name="al">Slechts indien de aard van de plaats of de omstandigheden zo zijn, dat in redelijkheid niet meer kan worden gesproken van geschiktheid, blijft het feit een zekere mate van strafwaardigheid behouden. De minister van justitie noemde tijdens de Kamerbehandeling reeds een aantal factoren, dat zijns inziens bij de afweging, of er sprake is van een geschikte plek voor ongeklede recreatie, betrokken moet worden, te weten:</text:p>
            <text:list text:style-name="id1-3-2-2-1-811">
              <text:list-item text:style-override="id1-3-2-2-1-811-1">
                <text:number>•</text:number>
                <text:p text:style-name="al">het feit, dat de grote meerderheid van de ter plaatse aanwezigen geen bezwaren moet hebben tegen ongeklede recreatie;</text:p>
              </text:list-item>
              <text:list-item text:style-override="id1-3-2-2-1-811-2">
                <text:number>•</text:number>
                <text:p text:style-name="al">de lokale omstandigheden;</text:p>
              </text:list-item>
              <text:list-item text:style-override="id1-3-2-2-1-811-3">
                <text:number>•</text:number>
                <text:p text:style-name="al">de tijdsomstandigheden;</text:p>
              </text:list-item>
              <text:list-item text:style-override="id1-3-2-2-1-811-4">
                <text:number>•</text:number>
                <text:p text:style-name="al">(soms) het tijdstip van de dag.</text:p>
              </text:list-item>
            </text:list>
            <text:p text:style-name="al">De woorden “op of aan een voor het openbaar verkeer bestemde plaats” stellen tenslotte buiten twijfel, dat er slechts sprake is van overtreding van artikel 430a van het Wetboek van Strafrecht, indien het gebeuren plaatsvindt in het openbaar gebied, of daarmee te vergelijken plaatsen.</text:p>
            <text:p text:style-name="al">Conclusie van het bovenstaande: door het aanwijzen van bepaalde – concreet omschreven – gebieden voor ongeklede recreatie, zoals in artikel 2:34 gebeurt, geeft de gemeenteraad expliciet aan, dat hij andere gebieden in beginsel niét geschikt acht voor ongeklede recreatie. Indien personen in die andere gebieden echter tóch ongekleed recreëren, dan hangt het van het inzicht van de rechter af of deze personen strafbaar zijn of niet. De rechter bepaalt immers in laatste instantie of een bepaald gebied voor ongeklede recreatie geschikt is. De aanwijzing van gebieden door de gemeenteraad heeft dus in zekere zin een relatieve betekenis. De jurisprudentie zal op dit punt verdere duidelijkheid moeten scheppen. </text:p>
            <text:p text:style-name="al">Naar de mening van de Minister van Justitie valt onder “ongeklede recreatie” zowel geheel als gedeeltelijk ongeklede recreatie. Wel liet de Minister blijken dat het topless recreëren niet snel schending van artikel 430a zal betekenen. Dit vindt meestal plaats op stranden of daarmee te vergelijken plaatsen, en is aldaar op dit moment vrij algemeen aanvaard, aldus de minister. De rechter heeft hierover echter het laatste woord.</text:p>
            <text:p text:style-name="al">
            <text:span text:style-name="nadrukvet">AFDELING 12 Bepalingen ter bestrijding van heling van goederen</text:span>
          </text:p>
            <text:p text:style-name="al">De gemeente ’s-Hertogenbosch wil een helingaanpak implementeren in de strijd tegen vermogenscriminaliteit, een van de prioriteiten uit het Integraal Veiligheidsplan 2015-2018. Daarnaast wordt de aanpak van heling als sluitstuk benoemd in het Masterplan vermogenscriminaliteit van de B5. De bestuurlijke aanpak van heling binnen de gemeente kan een belangrijk aanvulling vormen op het politioneel strafrechtelijk optreden. Hiervoor is opname van afdeling 12: ‘bepalingen ter bestrijding van heling van goederen in de APV noodzakelijk’. De focus van de helingcontroles zal liggen op de branches die het meeste risico lopen goederen te verkopen afkomstig uit vermogenscriminaliteit. Een aantal jaar geleden is deze afdeling uit de APV gehaald in het kader van deregulering. Omdat de artikelen nodig zijn voor een sluitende aanpak en de administratieve last voor de ondernemer door de komst van het Digitaal OpkopersRegister (DOR) veel lager ligt, wordt nu voorgesteld de artikelen weer op te nemen.</text:p>
            <text:p text:style-name="al">
            <text:span text:style-name="nadrukvet">Artikel 2:36</text:span>
            <text:span text:style-name="nadrukvet"> Begripsbepaling</text:span>
          </text:p>
            <text:p text:style-name="al">
            <text:span text:style-name="nadrukvet">Artikel 2:37</text:span>
            <text:span text:style-name="nadrukvet"> Verplichtingen met betrekking tot het verkoopregister</text:span>
          </text:p>
            <text:p text:style-name="al">Gezien het feit dat opkopers een inkoopregister moeten bijhouden op grond van het Wetboek van Strafrecht onder de voorwaarden zoals deze ook zijn opgenomen in bovenstaand artikel is het een kleine lastenverzwaring om aan datzelfde register de verkoopregistratie te koppelen. Een inkoopregister zonder verkoopregistratie zorgt ook voor een niet-sluitende aanpak, omdat niet inzichtelijk gemaakt hoeft te worden of en wanneer een goed weer verkocht is. In het modelartikel van de VNG moet bij de verkoop ook de naam en het adres van de koper geregistreerd worden. Omdat dit geen meerwaarde heeft voor de opsporing van gestolen goederen (te achterhalen bij de inkoop) en wel een lastenverzwaring geeft voor de ondernemer is dit lid geschrapt. </text:p>
            <text:p text:style-name="al">
            <text:span text:style-name="nadrukvet">Artikel 2:38</text:span>
            <text:span text:style-name="nadrukvet"> Voorschriften als bedoeld in artikel 437 van het wetboek van Strafrecht</text:span>
          </text:p>
            <text:p text:style-name="al">Deze bepaling, die een uitwerking is van artikel 437ter, eerste lid, Wetboek van Strafrecht (WvSr), bevat voorschriften die in het algemeen het gevaar voor heling beogen te voorkomen. De bewaarplicht is van belang zodat een gestolen goed nog achterhaald kan worden voordat het doorverkocht is. In dit artikel is ten opzichte van de modelverordening de termijn van drie dagen gewijzigd naar vijf dagen. VNG geeft aan dat dit is gedaan zodat de bedrijfsvoering van handelaren niet te zeer wordt belemmerd. Drie dagen is in het kader van toezicht en handhaving echter niet haalbaar. Met vijf dagen is er wel voldoende ruimte om een registercontrole te doen en evt. gestolen goederen te achterhalen terwijl deze termijn ook nog werkbaar zou moeten zijn voor de ondernemer. In veel gemeenten is een afwijkende termijn opgenomen.</text:p>
            <text:p text:style-name="al">
            <text:span text:style-name="nadrukvet">HOOFDSTUK 3, SEKSINRICHTINGEN, SEKSWINKELS, STRAATPROSTITUTIE E.D.</text:span>
          </text:p>
            <text:p text:style-name="al">
            <text:span text:style-name="nadrukvet">Algemene toelichting</text:span>
          </text:p>
            <text:p text:style-name="al">
            <text:span text:style-name="nadrukcur">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zover het betrekking heeft op prostitutie - tevens op artikel 151a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span text:style-name="nadrukcur">Gebod of verbod; vergunning of ontheffing</text:span>
          </text:p>
            <text:p text:style-name="al">Gemeenten die (exploitatie van) prostitutie willen reguleren en daartoe bij verordening vergunningsvoorschriften willen vaststellen, kunnen dat doen in de vorm van geboden of verboden.</text:p>
            <text:p text:style-name="al">De keuze voor gebodsbepalingen ligt in de rede, indien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gemeentewege vereist. Gebodsbepalingen hebben onder meer als voordeel dat de bestuurslasten relatief beperkt zijn: nadat de gemeente de regels “eenmalig” heeft vastgesteld, beperkt zij zich tot het uitoefenen van toezicht op de naleving daarvan.</text:p>
            <text:p text:style-name="al">De keuze voor verbodsbepalingen ligt in de rede, indien de gemeente wel de behoefte voelt om niet alleen repressief maar ook preventief toezicht uit te oefenen. In dat geval moeten vanzelfsprekend eveneens de vergunningsvoorschriften worden nageleefd die de gemeente over (exploitatie van) prostitutie heeft vastgesteld, maar is daarvoor bovendien de voorafgaande toestemming van de gemeente vereist.</text:p>
            <text:p text:style-name="al">Dit toestemmingsvereiste kan gestalte worden gegeven door (in de verbodsbepaling) een vergunning- of een ontheff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Een ontheffingsplicht is op zijn plaats, indien de te reguleren activiteit op zichzelf als ontoelaatbaar wordt beschouwd maar het wenselijk wordt geacht de mogelijkheid te behouden om die, indien bijzondere omstandigheden dat rechtvaardigen, toch te laten plaatsvinden. Verboden is in dat geval de activiteit zelf, zij het dat daarvoor bij wijze van uitzondering toestemming (ontheffing) kan worden verleend.</text:p>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p>
            <text:p text:style-name="al">
            <text:span text:style-name="nadrukvet">AFDELING 1 BEGRIPSBEPALINGEN BEVOEGDHEID EN NADERE REGELS</text:span>
          </text:p>
            <text:p text:style-name="al">
            <text:span text:style-name="nadrukvet">Artikel 3:1 Begripsbepalingen</text:span>
          </text:p>
            <text:p text:style-name="al">
            <text:span text:style-name="nadrukcur">Prostitutie en prostituee (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Seksinrichting’ als hier omschreven zijn inrichtingen waarin op bedrijfsmatige wijze seksuele diensten worden verleend, dan wel waarin deze diensten in een zodanige omvang en met een zodanige frequentie worden aangeboden dat die als bedrijfsmatig kunnen worden aangemerkt.</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10 vergunning van de burgemeester vereist is.</text:p>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text:p>
            <text:p text:style-name="al">
            <text:span text:style-name="nadrukcur">Bezoeker (onder h)</text:span>
          </text:p>
            <text:p text:style-name="al">Het behoeft geen betoog dat, tegen de achtergrond van de bij of krachtens de artikelen 3:7 of 3:8 vastgestelde sluitingsuren, niet alle in de inrichting aanwezige personen als ‘bezoeker’ moeten worden aangemerkt.</text:p>
            <text:p text:style-name="al">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zove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Dit doet er niet aan af dat goed moet worden bezien, of een concreet te nemen besluit een besluit van de burgemeester zelf of van het college is.</text:p>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verplichten beleidsregels het bevoegd bestuursorgaan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span text:style-name="nadrukvet">AFDELING 2 SEKSINRICHTINGEN, STRAATPROSTITUTIE E.D.</text:span>
          </text:p>
            <text:p text:style-name="al">
            <text:span text:style-name="nadrukvet">Artikel 3:4 Seksinrichtingen</text:span>
          </text:p>
            <text:p text:style-name="al">
            <text:span text:style-name="nadrukcur">Eerste lid</text:span>
          </text:p>
            <text:p text:style-name="al">Zoals uiteengezet in de Algemene toelichting bij hoofdstuk 3 , is er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 (Europese Dienstenrichtlijn) : het concentreren van seksinrichtingen in bepaalde gebieden kan bijvoorbeeld gewenst zijn, om daarop met voldoende intensiteit toezicht te kunnen uitoefenen. Behalve ten aanzien van seksinrichtingen in het algemeen, kan een dergelijk beleid vanzelfsprekend ook worden gevoerd ten aanzien van een of meer vormen daarvan.</text:p>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enz. in gebieden die zijn aangewezen voor het exploiteren van seksinrichtingen.</text:p>
            <text:p text:style-name="al">In artikel 3:4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al">
            <text:span text:style-name="nadrukcur">Tweede lid</text:span>
          </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voorkoming van verkeersoverlast, een raamprostitutiebedrijf niet of slechts in beperkte mate. 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6. De vergunningverlening is bovendien persoonsgebonden en niet overdraagbaar. Dit blijkt uit artikel 1:5.</text:p>
            <text:p text:style-name="al">Blijkens artikel 4:5, eerste lid, van de Awb kan het niet-overleggen van de in het tweede lid genoemde gegevens voor het bevoegd bestuursorgaan aanleiding zijn om - mits gelegenheid tot aanvulling is geboden - de aanvraag niet te behandelen. </text:p>
            <text:p text:style-name="al">
            <text:span text:style-name="nadrukcur">Lex silencio positivo</text:span>
          </text:p>
            <text:p text:style-name="al">Deze vergunning beschermt wezenlijke belangen, met name de openbare orde en volksgezondheid. Het is hoogst onwenselijk als deze vergunning van rechtswege wordt verleend voordat er een inhoudelijke toets van de aanvraag heeft plaatsgevonden Een lex silencio positivo is hier dan ook niet wenselijk om dwingende redenen van algemeen belang, zoals de openbare orde en volksgezondheid. Paragraaf 4.1.3.3. Awb wordt niet van toepassing verklaard.</text:p>
            <text:p text:style-name="al">
            <text:span text:style-name="nadrukvet">Artikel 3:5 Maximumstelsel seksinrichtingen</text:span>
          </text:p>
            <text:p text:style-name="al">Het maximum aantal te verlenen vergunningen voor seksinrichtingen bedraagt 11 voor het hele grondgebied. Om concentratie van seksinrichtingen in de binnenstad van ’s-Hertogenbosch te voorkomen, is het maximum aantal seksinrichtingen daar beperkt tot vier. Dit betekent dat er alleen een totaal van vier seksinrichtingen in de binnenstad van ’s-Hertogenbosch kan worden gevestigd, indien er buiten dit gemeentedeel niet meer dan zeven seksinrichtingen gevestigd zijn.</text:p>
            <text:p text:style-name="al">
            <text:span text:style-name="nadrukvet">Artikel 3:6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6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éé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et arbeid vreemdelingen opgenomen. De toevoeging van bepalingen over misdrijven tegen de zeden en mishandeling dienen ter bescherming van de prostituees. De relevantie van de opname van de Vreemdelingenwet en de Wet arbeid vreemdelingen is gelegen in de bestrijding van de mensenhandel.</text:p>
            <text:p text:style-name="al">Net als in de Drank- en Horecawet kan de aanduiding “in enig opzicht slecht levensgedrag” in het eerste lid onder b. méér omvatten dan wat gesteld is in de navolgende leden. Anders gezegd: lid 2 tot en met 5 geven aan wanneer in elk geval sprake is van “in enig opzicht slecht levensgedrag”. Dat het niet als een limitatieve opsomming dient te worden opgevat blijkt uit het gebruik van het woord “naast” aan het begin van het tweede lid.</text:p>
            <text:p text:style-name="al">Bij de beoordeling van deze zedelijkheidseisen, de verkregen gegevens uit de justitiële documentatie en de toetsing ervan aan het besluit, kan worden aangesloten bij de daarover reeds bestaande jurisprudentie.</text:p>
            <text:p text:style-name="al">
            <text:span text:style-name="nadrukcur">Jurisprudentie</text:span>
          </text:p>
            <text:p text:style-name="al">De algemene norm, neergelegd in de APV, dat de exploitant en de beheerder niet in enig opzicht van slecht levensgedrag zijn, houdt als zodanig geen beperking in van de vrijheid van arbeidskeuze als bedoeld in artikel 19, derde lid, van de Grondwet, aangezien niet gebleken is dat de beperking verder strekt dan noodzakelijk kan worden geacht voor het met de norm beoogde doel, te weten een maatschappelijk verantwoorde beroepsuitoefening. Wel dient er bij de uitleg van de bepaling van de APV van uit te worden gegaan dat geen sprake is van slecht levensgedrag indien het tegenwerpen van de bepaling in het concrete geval leidt tot een onevenredig zware beperking van de vrijheid van arbeidskeuze. ABRS 28-02-2007 (Uden), 200603367/1, LJN-nr. AZ9519</text:p>
            <text:p text:style-name="al">
            <text:span text:style-name="nadrukvet">Artikel 3:7 Sluitingstijden</text:span>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text:p>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7 strekt tot handhaving van een publiekrechtelijke regeling.</text:p>
            <text:p text:style-name="al">
            <text:span text:style-name="nadrukvet">Artikel 3:8 Tijdelijke afwijking sluitingstijden; (tijdelijke) sluiting</text:span>
          </text:p>
            <text:p text:style-name="al">
            <text:span text:style-name="nadrukcur">Eerste lid</text:span>
          </text:p>
            <text:p text:style-name="al">Ten opzichte van artikel 3:7 (bij of krachtens welke bepaling kan worden voorgeschreven wat voor seksinrichtingen het ‘reguliere’ sluitingstijdenregime is) biedt artikel 3:8 de mogelijkheid om daarvan al dan niet tijdelijk af te wijken.</text:p>
            <text:p text:style-name="al">Aan zo’n tijdelijke afwijking moeten een of meer van de in artikel 3:14, tweede lid, 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text:p>
            <text:p text:style-name="al">De bevoegdheid tot het tijdelijk vaststellen van andere sluitingsuren (als bedoeld in het eerste lid, onder a) kan zich uitstrekken tot alle in de gemeente gevestigde seksinrichtingen en onderscheidt zich daarin van de bevoegdheid genoemd in artikel 3:7, tweede lid, die individueel gericht is. Tijdelijke sluiting (als bedoeld in het eerste lid, onder b) kan daarentegen slechts van afzonderlijke inrichtingen worden bevolen.</text:p>
            <text:p text:style-name="al">In het eerste lid, aanhef en onder b, is het bevoegd bestuursorgaan een expliciete sluitingsbevoegdheid gegeven. Deze bevoegdheid is te onderscheiden van de bevoegdheid tot het opleggen van een last onder bestuursdwang als bedoeld in artikel 5:21 van de Awb die door artikel 3:8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text:p>
            <text:p text:style-name="al">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al">
            <text:span text:style-name="nadrukcur">Tweede lid</text:span>
          </text:p>
            <text:p text:style-name="al">Een besluit op grond van het eerste lid (zowel onder a als b), richt zich doorgaans tot een of meer belanghebbenden - de betrokken exploitant(en) - en moet aan hen worden bekendgemaakt overeenkomstig artikel 3:41 van de Awb.</text:p>
            <text:p text:style-name="al">Nu het bezoekers verboden is in een seksinrichting te verblijven gedurende de tijd dat deze gesloten dient te zijn (artikel 3:7, derde lid), is in het tweede lid bepaald dat een krachtens het eerste lid genomen besluit, behalve aan de betrokken exploitant(en), ook openbaar wordt bekendgemaakt. Dat kan op de door 3:42 Awb voorgeschreven manier. Het zichtbaar aanplakken van de geslotenverklaring op de inrichting zelf verdient aanbeveling.</text:p>
            <text:p text:style-name="al">
            <text:span text:style-name="nadrukcur">Jurisprudentie</text:span>
          </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ABRS 29-04-1997, R03.93.4839; niet gepubliceerd, waarin de sluiting van een coffeeshop voor onbepaalde tijd in verband met de aanwezigheid van harddrugs geoorloofd wordt geacht, omdat het beleid inhoudt dat coffeeshops die zich daaraan schuldig maken definitief van de gedooglijst worden geschrapt. Een ander en beter voorbeeld is een seksinrichting die het in het lokaal beleid vastgestelde maximum aantal inrichtingen overschrijdt en daarom niet voor vergunningverlening in aanmerking komt. Zo’n inrichting kan voor onbepaalde tijd worden gesloten. Zie ter vergelijk: Vz.ABRS 05-09-1997; Gst. 7069, 4, waarin een coffeeshop voor onbepaalde tijd wordt gesloten wegens strijdigheid met het geldende nulbeleid. Een sluiting voor onbepaalde tijd staat de opheffing ervan op een later tijdstip niet in de weg.</text:p>
            <text:p text:style-name="al">
            <text:span text:style-name="nadrukvet">Artikel 3:9 Aanwezigheid van en toezicht door exploitant en beheerder</text:span>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Indien zich in de inrichting strafbare feiten voordoen, biedt dit artikel aanknopingspunten om daar in bestuursrechtelijke zin tegen op te treden. Afhankelijk van de omstandigheden en het gestelde in het handhavingsbeleid kan tot een tijdelijke beperking van de openingstijden, een tijdelijke sluiting of een (tijdelijke) intrekking van de vergunning worden besloten. Om in deze zin bestuursrechtelijk te kunnen optreden is niet vereist dat daaraan strafrechtelijke vervolging of veroordeling is voorafgegaan: vaststaan moet slechts dat geen of onvoldoende toezicht is uitgeoefend.</text:p>
            <text:p text:style-name="al">Aan het toezicht dat van de exploitant of beheerder mag worden verwacht op de meerderjarigheid of legaliteit van in de inrichting werkzame prostituees zal gestalte kunnen worden gegeven door inzage te verlangen in hun identiteitspapieren. Waar het de onvrijwillige prostitutie en andere strafbare feiten betreft, zullen de exploitant of beheerder regelmatig toezicht moeten houden en zo nodig handelend moeten optreden. Indien de exploitant aantoonbaar en actief huisregels toepast en een nauwkeurige registratie bijhoudt van de leeftijd en nationaliteit van de prostituees, vergemakkelijkt hij niet alleen het toezicht, maar zal hij ook beter in staat zijn om aannemelijk te maken dat door hem voldoende toezicht is uitgeoefend.</text:p>
            <text:p text:style-name="al">In de vergunning kan de toezichtverplichting als doelvoorschrift worden opgenomen, waarbij de exploitant zelf bepaalt hoe hij en de beheerder(s) er inhoud aan geven. Ook kunnen aan de vergunning middelvoorschriften worden verbonden, waardoor (gedeeltelijk) wordt voorgeschreven hoe de toezichtplicht dient te worden ingevuld. Zo kan bijvoorbeeld worden bepaald dat verplicht bepaalde huisregels moeten worden gehanteerd; dat de exploitant of beheerder verplicht is om na te gaan of de prostituee over voor het verrichten van arbeid geldige verblijfspapieren beschikt en dat hiervan een interne registratie wordt bijgehouden.</text:p>
            <text:p text:style-name="al">Een andere zinvol vergunningvoorschrift in dit verband, dat met name het toezicht door de toezichthouders kan vergemakkelijken, is het expliciet in de vergunning opnemen van de verplichting van (vooral) de exploitant en beheerder(s) om alle medewerking te verlenen aan de toezichthouder, waaronder in elk geval de onmiddellijke en onbelemmerde toegang moet worden verstaan (artikel 5:20 Awb). Dit schept geen bevoegdheden of verplichtingen, maar duidelijkheid voor de vergunninghouder. Ook kan het nuttig zijn om in een vergunningvoorschrift op te nemen dat het verplicht is om een (afschrift van) de vergunning altijd in de inrichting aanwezig te hebben.</text:p>
            <text:p text:style-name="al">
            <text:span text:style-name="nadrukcur">Jurisprudentie</text:span>
          </text:p>
            <text:p text:style-name="al">Aan de vergunning waren de volgende voorschriften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200603030, LJN-nr. AZ6851</text:p>
            <text:p text:style-name="al">
            <text:span text:style-name="nadrukvet">Artikel 3:10 Straatprostitutie en raam prostitutie</text:span>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4) ontlenen gemeenten de bevoegdheid tot regulering, ook ten aanzien van straatprostitutie.</text:p>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 Het verbod treft weliswaar uitsluitend prostituees; dit gebeurt echter niet in verband met persoonskenmerken, maar vanwege hun activiteiten.</text:p>
            <text:p text:style-name="al">Pres. Rb Maastricht 25-08-1995, KG 1996,46: de aanwijzing van een tippellocatie is een besluit van algemene strekking waartegen beroep bij de rechtbank mogelijk is. De president ziet geen aanleiding het besluit te schorsen.</text:p>
            <text:p text:style-name="al">Pres. Rb Maastricht 03-07-1997, JB 1997, 206, en later ook de Rechtbank Maastricht 02-06-1999, nrs. 98/387-389; niet gepubliceerd: de intrekking van de aanwijzing van de enige tippellocatie door het college van Heerlen is in strijd met het recht op bewegingsvrijheid (in casu is niet komen vast te staan dat er sprake is van “pressing social need”) en in strijd met het recht op vrije arbeidskeuze (artikel 19, derde lid van de Grondwet). Grondwettelijke rechten kunnen - anders dan verdragsrechtelijke - slechts worden beperkt bij of krachtens de wet in formele zin. Daar is in dit geval geen sprake van. Het bestreden besluit mist derhalve een rechtmatige grond. De annotator merkt op dat het tippelverbod slechts bepaalde handelingen verbiedt en dat het recht om te gaan en te staan onverlet laat, zodat van strijdigheid met het recht op vrijheid van beweging geen sprake kan zijn. Voor wat betreft het recht van vrije arbeidskeuze volgt hij de president.</text:p>
            <text:p text:style-name="al">
            <text:span text:style-name="nadrukvet">Artikel 3:11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Afhankelijk van de plaatselijke omstandigheden kan het (vanuit deze motieven) echter gewenst zijn wel in zekere mate te kunnen reguleren. Hiertoe biedt artikel 3:11 de mogelijkheid.</text:p>
            <text:p text:style-name="al">
            <text:span text:style-name="nadrukvet">Artikel 3:12 Tentoonstellen, aanbieden en aanbrengen van erotisch-pornografische goederen, afbeeldingen en dergelijke</text:span>
          </text:p>
            <text:p text:style-name="al">Dit artikel heeft een repressief karakter: het schept niet zonder meer een verbod, maar slechts voor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al">
            <text:span text:style-name="nadrukvet">AFDELING 3 BESLISSINGSTERMIJN EN WEIGERINGSGRONDEN</text:span>
          </text:p>
            <text:p text:style-name="al">
            <text:span text:style-name="nadrukvet">Artikel 3:13 Beslissingstermijn</text:span>
          </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Artikel 3:13 wijkt voor wat betreft het besluit op een aanvraag om een vergunning voor het exploiteren van een seksinrichting af van de beslistermijn die in 1:2 wordt genoemd en hanteert een termijn van 12 weken</text:p>
            <text:p text:style-name="al">De voorgeschreven beslissingstermijn (van artikel 1:2 of artikel 3:13) is een termijn van orde. Overschrijding ervan doet niet af aan de bevoegdheid te beslissen over een ingediende aanvraag, maar kan wel leiden tot toepassing van de Wet dwangsom bij niet tijdig beslissen.</text:p>
            <text:p text:style-name="al">
            <text:span text:style-name="nadrukvet">Artikel 3:14 Weigeringsgronden</text:span>
          </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zake toekomen. Die uitoefening kan inhouden dat met betrekking tot (de exploitatie van) prostitutie op basis van de in dit artikel genoemde belangen:</text:p>
            <text:list text:style-name="id1-3-2-2-1-937">
              <text:list-item text:style-override="id1-3-2-2-1-937-1">
                <text:number>-</text:number>
                <text:p text:style-name="al">bij verordening algemeen verbindende voorschriften kunnen worden vastgesteld (zoals de in dit hoofdstuk opgenomen bepalingen);</text:p>
              </text:list-item>
              <text:list-item text:style-override="id1-3-2-2-1-937-2">
                <text:number>-</text:number>
                <text:p text:style-name="al">nadere regels kunnen worden vastgesteld (als bedoeld in artikel 3:3);</text:p>
              </text:list-item>
              <text:list-item text:style-override="id1-3-2-2-1-937-3">
                <text:number>-</text:number>
                <text:p text:style-name="al">beleidsregels kunnen worden vastgesteld (als bedoeld in artikel 4:81 van de Awb);</text:p>
              </text:list-item>
              <text:list-item text:style-override="id1-3-2-2-1-937-4">
                <text:number>-</text:number>
                <text:p text:style-name="al">vergunning kan worden verleend, onder vergunningsvoorschriften en beperkingen (als bedoeld in artikel 1:4); </text:p>
              </text:list-item>
              <text:list-item text:style-override="id1-3-2-2-1-937-5">
                <text:number>-</text:number>
                <text:p text:style-name="al">de vergunning kan worden gewijzigd of ingetrokken (als bedoeld in artikel 1:6) of</text:p>
              </text:list-item>
              <text:list-item text:style-override="id1-3-2-2-1-937-6">
                <text:number>-</text:number>
                <text:p text:style-name="al"> vergunning kan worden geweigerd.</text:p>
              </text:list-item>
            </text:list>
            <text:p text:style-name="al">De hier genoemde belangen moeten dus enerzijds worden beschouwd als de grondslag voor (en begrenzing van) het gemeentelijk beleid en anderzijds als handvatten om de (exploitatie van) prostitutie te reguleren, maximeren en beheersen.</text:p>
            <text:p text:style-name="al">Om discussie over de bevoegdheid tot wijziging of intrekking van de vergunning te voorkomen, adviseren wij een vergunningsvoorschrift op te nemen dat niet mag worden gehandeld in strijd met het bepaalde in hoofdstuk 3 van de APV.</text:p>
            <text:p text:style-name="al">
            <text:span text:style-name="nadrukcur">Eerste lid, onder a</text:span>
          </text:p>
            <text:p text:style-name="al">Zie voor toelichting hierop de toelichting onder artikel 3:6.</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Bij wijze van coördinatie is daarom strijdigheid met het bestemmingsplan als weigeringsgrond opgenomen. Blijkens ABRS 24-03-1997, AB 1997, 201, JG 97.0165 ,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text:p>
            <text:p text:style-name="al">
            <text:span text:style-name="nadrukcur">Eerste lid, onder c: maximum aantal vergunningen seksinrichtingen verleend</text:span>
          </text:p>
            <text:p text:style-name="al">Als het aantal te verlenen vergunningen ingevolge artikel 3:5 voor het gehele grondgebied van ’s-Hertogenbosch is verleend, dan zal de vergunning worden geweigerd.</text:p>
            <text:p text:style-name="al">
            <text:span text:style-name="nadrukcur">Eerste lid, onder d: maximum aantal vergunningen voor seksinrichtingen in de binnenstad verleend.</text:span>
          </text:p>
            <text:p text:style-name="al">Wanneer het maximum aantal vergunningen voor seksinrichtingen in de binnenstad is verleend, zal de vergunning worden geweigerd. Vergunningverlening voor een sekinrichting in de binnenstad mag er bovendien in geen geval toe leiden dat het maximum aantal te verlenen vergunningen voor het hele grondgebied wordt overschreden.</text:p>
            <text:p text:style-name="al">
            <text:span text:style-name="nadrukcur">Eerste lid, onder e: minderjarig, onvrijwillig, illegaal</text:span>
          </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 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al">
            <text:span text:style-name="nadrukcur">Tweede lid</text:span>
          </text:p>
            <text:p text:style-name="al">
            <text:span text:style-name="nadrukcur">Europese Dienstenrichtlijn</text:span>
          </text:p>
            <text:p text:style-name="al">De Europese Dienstenrichtlijn is van toepassing op seksinrichtingen. Het drijven van een dergelijke onderneming is immers het verrichten van een dienst aan de klant.</text:p>
            <text:p text:style-name="al">
            <text:span text:style-name="nadrukcur">Tweede lid, onder a: openbare orde</text:span>
          </text:p>
            <text:p text:style-name="al">De bescherming van de openbare orde en de woon- en leefomgeving kan onder meer aanleiding zijn om het aantal seksinrichtingen waarvoor vergunning kan worden verleend aan een maximum te binden.</text:p>
            <text:p text:style-name="al">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bestemmingsplan kan daarvoor als middel dienen, indien daaruit het karakter van een bepaalde straat of wijk blijkt.</text:p>
            <text:p text:style-name="al">In de gemeente ’s-Hertogenbosch geldt een maximumstelsel dat is neergelegd in artikel 3:5. </text:p>
            <text:p text:style-name="al">
            <text:span text:style-name="nadrukcur">Tweede lid, onder c: woon- en leefklimaat</text:span>
          </text:p>
            <text:p text:style-name="al">Het belang van de openbare orde en dat van het woon- en leefklimaat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 De exploitatie van seksinrichtingen kan worden tegengegaan op plaatsen waar het woon- en leefklimaat op ontoelaatbare wijze nadelig zou worden beïnvloed. Daarvoor zou bijvoorbeeld specifiek reden kunnen zijn in woonbuurten of in de nabije omgeving van ‘gevoelige’ gebouwen (schoolgebouwen, kerkgebouwen e.d.). Indien aldus gebiedsaanwijzing heeft plaats gehad, kan op een aanvraag om vergunning voor het exploiteren van een seksinrichting in een aangewezen gebied afwijzend worden beslist in het belang van het woon- en leefklimaat ter plaatse.</text:p>
            <text:p text:style-name="al">Vanzelfsprekend kan een dergelijk beleid ook worden toegepast ten aanzien van bepaalde categorieën seksinrichtingen. Denkbaar is immers dat de woon- en leefomgeving in een bepaald gebied zich niet verdraagt met de vestiging van raamprostitutiebedrijven, maar bijvoorbeeld wel met de vestiging van clubs, bordelen en dergelijke.</text:p>
            <text:p text:style-name="al">Ook een aspect van bescherming van het woon- en leefklimaat is uiteraard de omvang van de inrichting. In een vergunningvoorschrift, dat overigens tevens betrekking heeft op de hierna te noemen grond veiligheid van personen, kan het maximale aantal werkzame prostituees worden vastgesteld.</text:p>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2-1-965">
              <text:list-item text:style-override="id1-3-2-2-1-965-1">
                <text:number>-</text:number>
                <text:p text:style-name="al">is het Bouwbesluit daarop van toepassing met het oog op de brandveiligheid van de inrichting zelf; en</text:p>
              </text:list-item>
              <text:list-item text:style-override="id1-3-2-2-1-965-2">
                <text:number>-</text:number>
                <text:p text:style-name="al">biedt de gemeentelijke bouwverordening daarvoor de grondslag voorzove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de publieke gezondheidszorg. In dit verband wordt gewezen op de Wet publieke gezondheid en het Besluit publieke gezondheid.</text:p>
            <text:p text:style-name="al">
            <text:span text:style-name="nadrukcur">Tweede lid, onder f: zedelijkheid</text:span>
          </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Ook al kunnen ter bescherming van de zedelijkheid dus ook bij gemeentelijke verordening vergunningsvoorschriften worden vastgesteld, het zedelijkheidsmotief zal bij de regulering van de commerciële exploitatie van prostitutie doorgaans niet vooropstaan. Denkbaar is bijvoorbeeld dat op basis van het zedelijkheidsmotief in de vergunningvoorschriften een minimumleeftijdsgrens voor bezoekers wordt gesteld van bijvoorbeeld 16 of 18 jaar</text:p>
            <text:p text:style-name="al">
            <text:span text:style-name="nadrukcur">Tweede lid, onder g: arbeidsomstandigheden</text:span>
          </text:p>
            <text:p text:style-name="al">Door opheffing van het algemeen bordeelverbod is de Arbeidsomstandighedenwet (Stb. 1990, 94) van toepassing op delen van de prostitutiebranche, te weten waar sprake is van een arbeidsverhouding als bedoeld in de wet.</text:p>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text:p>
            <text:p text:style-name="al">
            <text:span text:style-name="nadrukvet">AFDELING 4 BEEINDIGING EXPLOITATIE; WIJZIGING EN BEHEER</text:span>
          </text:p>
            <text:p text:style-name="al">
            <text:span text:style-name="nadrukvet">Artikel 3:15 Beëindiging exploitatie</text:span>
          </text:p>
            <text:p text:style-name="al">
            <text:span text:style-name="nadrukcur">Eerste en tweede lid</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span text:style-name="nadrukvet">Artikel 3:16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Artikel 4:1 Begripsbepalingen</text:span>
          </text:p>
            <text:p text:style-name="al">
            <text:span text:style-name="nadrukcur">Besluit</text:span>
          </text:p>
            <text:p text:style-name="al">Op 1 januari 2008 is het nieuwe Besluit algemene regels voor inrichtingen milieubeheer (hierna: Besluit) in werking getreden. Dit besluit vervangt een groot aantal algemene maatregelen van bestuur (AMvB’s). Een van die AMvB’s is het Besluit horeca-, sport- en recreatie-inrichtingen milieubeheer. Voor de inwerkingtreding van het nieuwe Besluit werd in de APV voor festiviteiten met het begrip ‘Besluit’ verwezen naar het Besluit horeca-, sport- en recreatie-inrichtingen milieubeheer en werd voor diverse begrippen (bijvoorbeeld het begrip inrichting) aangesloten bij dit besluit. Het Besluit geeft, evenals het oude Besluit horeca- sport- en recreatie-inrichtingen milieubeheer, gemeenten de mogelijkheid om bij festiviteiten via een gemeentelijke verordening ontheffing te verlenen voor artikelen over geluid-, trillings- en lichthinder.</text:p>
            <text:p text:style-name="al">Er zijn ook diverse inhoudelijke wijzigingen ten opzichte van het oude besluit. Met de inwerkingtreding van het Besluit wordt het aantal branches en bedrijven dat gebruik kan maken van de regelingen voor collectieve en individuele festiviteiten vergroot. Zo vallen (niet-agrarische) inrichtingen die voorheen onder een van de elf andere AMvB’s vielen nu ook onder het nieuwe besluit.. Ook diverse soorten inrichtingen die voorheen vergunningplichtig waren, zoals metaal elektrobedrijven, vallen nu onder het Besluit.</text:p>
            <text:p text:style-name="al">Een tweede belangrijke wijziging is dat het Besluit de mogelijkheid biedt om in de gemeentelijke verordening voorwaarden te stellen aan festiviteiten ter voorkoming of beperking van geluidhinder.</text:p>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Een inrichting is volgens artikel 1.1, eerste lid, van de Wet milieubeheer “elke door de mens bedrijfsmatig of in een omvang alsof zij bedrijfsmatig was, ondernomen bedrijvigheid die binnen een zekere begrenzing pleegt te worden verricht.” In het Inrichtingen- en vergunningenbesluit (Ivb) van de Wm zijn de categorieën van inrichtingen aangewezen die nadelige gevolgen kunnen veroorzaken voor het milieu. Deze inrichtingen waren tot 1 januari 2008 in principe vergunningplichtig volgens de Wm. Het uitgangspunt van de Wm was dat een inrichting een milieuvergunning diende te hebben tenzij de inrichting onder een AMvB op basis van artikel 8.40 Wm viel. Met de inwerkingtreding van het Besluit is dit omgedraaid. Een inrichting valt onder het Besluit tenzij de bedrijfsactiviteiten hiervan zijn uitgezonderd. In dat laatste geval blijft een inrichting vergunningplichtig.</text:p>
            <text:p text:style-name="al">In het Besluit wordt gesproken over drie typen inrichtingen. Dit zijn:</text:p>
            <text:list text:style-name="id1-3-2-2-1-998">
              <text:list-item text:style-override="id1-3-2-2-1-998-1">
                <text:number>-</text:number>
                <text:p text:style-name="al">Type A-inrichtingen, deze vallen onder het lichte regime en hoeven geen melding te doen op basis van het Besluit. Ze moeten wel voldoen aan de inrichtinggerelateerde voorschriften uit het Besluit. Type A-inrichtingen zijn bijvoorbeeld kantoren en schoolgebouwen.</text:p>
              </text:list-item>
              <text:list-item text:style-override="id1-3-2-2-1-998-2">
                <text:number>-</text:number>
                <text:p text:style-name="al">Type B-inrichtingen zijn bedrijven die tot nog toe onder de artikel 8.40-AMvB’s vielen en bedrijven uit onder andere de metaalelectro-industrie, tandheelkundige laboratoria, zeefdrukkerijen en een deel van de afvalverwerkende bedrijven en bedrijven die door versoepeling of het vervallen van de uitsluitcriteria of het “in hoofdzaak”-criterium nu wel onder het Besluit vallen. Type B-inrichtingen vallen geheel onder het Besluit en zijn meldingsplichtig.</text:p>
              </text:list-item>
              <text:list-item text:style-override="id1-3-2-2-1-998-3">
                <text:number>-</text:number>
                <text:p text:style-name="al">Type C-inrichtingen zijn inrichtingen waarvoor de vergunningplicht blijft gelden, maar die voor een deel van de activiteiten te maken krijgen met de voorschriften in hoofdstuk 3 van het Besluit.</text:p>
              </text:list-item>
            </text:list>
            <text:p text:style-name="al">Voor deze afdeling van de APV zijn met name de bepalingen in de hoofdstukken 2 en 4 van het Besluit relevant. De type A- en type B-inrichtingen moeten voldoen aan de in of bij het in hoofdstuk 2 van het Besluit gestelde voorschriften. Voor sommige type B-inrichtingen is daarnaast ook artikel 4.113 (verlichting bij sportbeoefening in de buitenlucht) van belang.</text:p>
            <text:p text:style-name="al">In het oude Besluit horeca-, sport- en recreatie-inrichtingen milieubeheer waren de normen voor geluid- en toetrillingshinder dusdanig laag dat ze bij festiviteiten met levende muziek veelal overtreden zouden worden. Vanwege de maatschappelijke functie van de inrichtingen bood het besluit de mogelijkheid om ontheffing te verlenen van deze voorschriften. In de andere AMvB’s was deze mogelijkheid niet opgenomen. In het nieuwe Besluit wordt deze mogelijkheid voor festiviteiten ook aan de andere inrichtingen geboden, bijvoorbeeld voor een personeelsfeest of een open dag.</text:p>
            <text:p text:style-name="al">
            <text:span text:style-name="nadrukvet">Artikel 4:2 Aanwijzing collectieve festiviteiten</text:span>
          </text:p>
            <text:p text:style-name="al">
            <text:span text:style-name="nadrukcur">Eerste lid</text:span>
          </text:p>
            <text:p text:style-name="al">De bevoegdheid om te bepalen dat de in dit lid genoem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span text:style-name="nadrukcur">Tweede lid</text:span>
          </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text:p>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span text:style-name="nadrukcur">Tweede lid</text:span>
          </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text:p>
            <text:p text:style-name="al">Volgens de toelichting bij het Besluit blijft ook bij gebruik van artikel 4.113 tweede lid de algemene zorgplicht met betrekking tot lichthinder en duisternis voor de sportinrichtingen gelden, al is enige mate van hinder bij incidentele activiteiten aanvaardbaar. De beoordeling of sprake is van onaanvaardbare lichthinder in geval van de viering van een festiviteit is aan het bevoegd gezag.</text:p>
            <text:p text:style-name="al">
            <text:span text:style-name="nadrukvet">Artikel 4:4 Overige geluidhinder</text:span>
          </text:p>
            <text:p text:style-name="al">De gemeente ’s-Hertogenbosch voert een gebiedsgericht geluidbeleid (vastgesteld op 16 juni 2009 onder de naam Gebiedsgericht geluidbeleid gemeente ‘s-Hertogenbosch). Hierbij wordt aangesloten bij het lokaal heersende geluidniveau. Toetsing vindt plaats aan de bovengrens voor industrielawaai.</text:p>
            <text:p text:style-name="al">
            <text:span text:style-name="nadrukcur">Afbakening</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text:p>
            <text:p text:style-name="al">Artikel 4:4 heeft betrekking op de vormen van geluidhinder waarin de andere regelingen niet voorzien. Onder andere valt te denken aan:</text:p>
            <text:list text:style-name="id1-3-2-2-1-1025">
              <text:list-item text:style-override="id1-3-2-2-1-1025-1">
                <text:number>-</text:number>
                <text:p text:style-name="al">een niet permanente activiteit in een niet besloten ruimte, zoals een kermis, een heidefeest, een braderie, een rally, enz.; </text:p>
              </text:list-item>
              <text:list-item text:style-override="id1-3-2-2-1-1025-2">
                <text:number>-</text:number>
                <text:p text:style-name="al">het door middel van luidsprekers op voertuigen of anderszins reclame of muziek maken of mededelingen doen; </text:p>
              </text:list-item>
              <text:list-item text:style-override="id1-3-2-2-1-1025-3">
                <text:number>-</text:number>
                <text:p text:style-name="al">het ten gehore brengen van achtergrondmuziek in winkelstraten; </text:p>
              </text:list-item>
              <text:list-item text:style-override="id1-3-2-2-1-1025-4">
                <text:number>-</text:number>
                <text:p text:style-name="al">het gebruik van diverse geluidproducerende recreatietoestellen; </text:p>
              </text:list-item>
              <text:list-item text:style-override="id1-3-2-2-1-1025-5">
                <text:number>-</text:number>
                <text:p text:style-name="al"> het gebruik van bouwmachines, zoals compressors, cirkelzagen, trilhamers en heistellingen; </text:p>
              </text:list-item>
              <text:list-item text:style-override="id1-3-2-2-1-1025-6">
                <text:number>-</text:number>
                <text:p text:style-name="al"> het toepassen van knalapparatuur om vogels te verjagen, enz., enz. </text:p>
              </text:list-item>
              <text:list-item text:style-override="id1-3-2-2-1-1025-7">
                <text:number>-</text:number>
                <text:p text:style-name="al">overige handelingen waardoor geluidoverlast ontstaat. </text:p>
              </text:list-item>
            </text:list>
            <text:p text:style-name="al">Voorts kunnen onder artikel 4:4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Het is niet gewenst om Paragraaf 4.1.3.3. van de Algemene wet bestuursrecht (positieve fictieve beschikking bij niet tijdig beslissen) van toepassing te verklaren. Het verlenen van een vergunning van rechtswege kan ongewenst zijn in verband met de verkeersveiligheid.</text:p>
            <text:p text:style-name="al">Het is niet gewenst om Paragraaf 4.1.3.3. van de Algemene wet bestuursrecht (positieve fictieve beschikking bij niet tijdig beslissen) van toepassing te verklaren. Het verlenen van een ontheffing van rechtswege kan ongewenst zijn in verband met overlast voor de omgeving.</text:p>
            <text:p text:style-name="al">
            <text:span text:style-name="nadrukcur">Jurisprudentie</text:span>
          </text:p>
            <text:p text:style-name="al">Jurisprudentie op grond van het Besluit bestaat nog niet. Onderstaande is gebaseerd op het oude Besluit horca-, sport- en recreatie-inrichtingen milieubeheer.</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nr. AE8977.</text:p>
            <text:p text:style-name="al">Vrijheid van godsdienst. Klokgelui Tilburgse pastoor. De rechtbank oordeelde dat de gemeente niet kon optreden op grond van de APV nu de kerk in kwestie een inrichting was in de zin van de Wet Milieubeheer, en daarmee niet onder de werking van het APV artikel viel. Als de gemeenteraad had willen optreden, had ze over de duur en het volume van het klokgelui nadere regels kunnen stellen op grond van artikel 10 WOM. Rb. Breda 26 november 2007. LJN BB8689.</text:p>
            <text:p text:style-name="al">
            <text:span text:style-name="nadrukvet">AFDELING 2: BODEM-, WEG- EN MILIEUVERONTREINIGING</text:span>
          </text:p>
            <text:p text:style-name="al">
            <text:span text:style-name="nadrukvet">Artikel 4:5 Natuurlijke behoefte doen</text:span>
          </text:p>
            <text:p text:style-name="al">Momenteel zijn er veel gemeenten die in het kader van een lik-op-stuk-beleid onderhavige bepaling strikt handhaven.</text:p>
            <text:p text:style-name="al">
            <text:span text:style-name="nadrukvet">Artikel 4:6 Toestand van sloten en andere wateren en niet-openbare riolen en putten buiten gebouwen</text:span>
          </text:p>
            <text:p text:style-name="al">Dit artikel betreft een samenvoeging van de in de Model-bouwverordening geschrapte artikelen 334 en 336. Aangezien het hier om bepalingen gaat die niet direct het bouwwerk maar meer de omgeving betreffen, is tot onderbrenging in de APV besloten.</text:p>
            <text:p text:style-name="al">
            <text:span text:style-name="nadrukvet">AFDELING 3: MAATREGELEN TEGEN ONTSIERING</text:span>
          </text:p>
            <text:p text:style-name="al">
            <text:span text:style-name="nadrukvet">Artikel 4.7 Omgevingsvergunning voor handelsreclame</text:span>
          </text:p>
            <text:p text:style-name="al">
            <text:span text:style-name="nadrukcur">Eerste lid (Vergunningsplicht voor handelsreclame op of aan een onroerende zaak)</text:span>
          </text:p>
            <text:p text:style-name="al">Het aanbrengen (maken) en hebben (voeren) van handelsreclame (commerciële reclame) aan een onroerende zaak wordt in deze bepaling gebonden aan een vergunning van het college.</text:p>
            <text:p text:style-name="al">Handelsreclame is gedefinieerd in artikel 1.1, aanhef en onder h, van de 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 In het begrip handelsreclame ligt besloten dat het in artikel 4:7 gaat om niet-ideële reclame, waardoor geen gedachten of gevoelens worden geopenbaard. Zie ook de toelichting bij artikel 1.1, aanhef en onder h (handelsreclame). Volgens vaste jurisprudentie behoren reclame-uitingen in de commerciële sfeer niet tot het eigenlijke gebied van de vrijheid van meningsuiting als bedoeld in artikel 7 van de Grondwet.</text:p>
            <text:p text:style-name="al">Het in artikel 4:7 gecreëerde vergunningenstelsel is derhalve niet in strijd met artikel 7 van de Grondwet. In artikel 7, vierde lid, van de Grondwet wordt de handelsreclame met zo veel woorden van de vrijheid van drukpers uitgezonderd. De bedoeling hiervan is uitsluitend die reclame-uitingen buiten de grondwettelijke bescherming over het openbaren van gedachten of gevoelens te houden, waaraan het ideële, maatschappelijke of politieke aspect ontbreekt.</text:p>
            <text:p text:style-name="al">De volgende vraag die zich opdringt is of artikel 4:7 ook in overeenstemming is met artikel 10 EVRM en 19 IVBP. De bescherming van het recht op vrije meningsuiting strekt zich in deze artikelen mede uit tot reclame. Deze vraag kan ons inziens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zoals een vergunningstelsel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text:p>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het vergunningenstelsel op grond van artikel 4.7 houdbaar lijkt.</text:p>
            <text:p text:style-name="al">
            <text:span text:style-name="nadrukcur">Tweede lid (Uitzonderingen op vergunningsplicht)</text:span>
          </text:p>
            <text:p text:style-name="al">Door hantering van het begrip handelsreclame in het eerste lid is een duidelijke afbakening gegeven ten opzichte van ideële reclame. Ideële reclame valt dus niet onder de vergunningsplicht. Dit zou in strijd zijn met de vrijheid van meningsuiting van artikel 7 van de Grondwet. Ideële reclame is overigens wel onderworpen aan repressief toezicht op grond van het bepaalde in artikel 2:3, vijfde lid.</text:p>
            <text:p text:style-name="al">De bedoeling van het vierde lid is het mogelijk maken van repressief toezicht op hinderlijke handelsreclame die niet-vergunningsplichtig is (met andere woorden: waarop geen preventief toezicht is).</text:p>
            <text:p text:style-name="al">
            <text:span text:style-name="nadrukcur">Derde</text:span>
            <text:span text:style-name="nadrukcur"> lid (Weigeringsgronden)</text:span>
          </text:p>
            <text:p text:style-name="al">In het derde lid zijn als mogelijke weigeringsgronden voor een vergunning opgenomen: </text:p>
            <text:p text:style-name="al">a. welstand; </text:p>
            <text:p text:style-name="al">b.verkeersveiligheid en </text:p>
            <text:p text:style-name="al">c. overlast. </text:p>
            <text:p text:style-name="al">De weigeringsgrond welstand heeft echter in de jurisprudentie een probleem opgeleverd, omdat bouwvergunningsplichtige handelsreclame reeds onderworpen is aan welstandstoetsing. De Afdeling bestuursrechtspraak heeft eind 2002 duidelijk uitgesproken dat naast de bouwvergunning voor de handelsreclame geen ruimte meer is voor een APV-vergunning.</text:p>
            <text:p text:style-name="al">Als de Provinciale landschapsverordening geldt, dan is artikel 4:7 in het geheel niet van toepassing, mits het over het zelfde onderwerp gaat. Daarom is afgebakend ten opzichte van het eerste en tweede lid.</text:p>
            <text:p text:style-name="al">
            <text:span text:style-name="nadrukvet">AFDELING 4: KAMPEREN BUITEN KAMPEERTERREINEN</text:span>
          </text:p>
            <text:p text:style-name="al">
            <text:span text:style-name="nadrukvet">Artikel 4:8 Begripsbepaling</text:span>
          </text:p>
            <text:p text:style-name="al">In de begripsomschrijving gaat het in het algemeen over een tent, tentwagen, kampeerwagen en caravan.</text:p>
            <text:p text:style-name="al">
            <text:span text:style-name="nadrukvet">Artikel 4:9 Kampeermiddelen buiten kampeerterreinen</text:span>
          </text:p>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span text:style-name="nadrukvet">HOOFDSTUK 5 ANDERE ONDERWERPEN BETREFFENDE DE HUISHOUDING VAN DE GEMEENTE</text:span>
          </text:p>
            <text:p text:style-name="al">
            <text:span text:style-name="nadrukvet">AFDELING 5.1 PARKEEREXCESSEN</text:span>
          </text:p>
            <text:p text:style-name="al">
            <text:span text:style-name="nadrukvet">Algemene toelichting afdeling 5.1 Parkeerexcessen</text:span>
          </text:p>
            <text:p text:style-name="al">Bevoegdheid tot regeling van parkeerexcessen</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Artikel 2a WVW 1994 luidt: </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Bij de invoering van dit artikel werd met name gedacht aan de regeling van parkeerexcessen zoals ook blijkt uit de toelichting. Artikel 2a WVW 1994 geeft derhalve aan dat gemeenten bevoegdheid zijn om parkeerexcessenbepalingen vast te stellen. De grondslag voor dergelijke bepalingen is overigens gewoon artikel 149 Gemeentewet.</text:p>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text:p>
            <text:list text:style-name="id1-3-2-2-1-1073">
              <text:list-item text:style-override="id1-3-2-2-1-1073-1">
                <text:number>-</text:number>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list-item>
              <text:list-item text:style-override="id1-3-2-2-1-1073-2">
                <text:number>-</text:number>
                <text:p text:style-name="al">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2-1-1073-3">
                <text:number>-</text:number>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text:p>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gevallen waarin een ander motief aan het stellen van regels (in hoofdzaak) ten grondslag ligt. Er bestaat geen noodzaak deze soorten apart te regelen.</text:p>
            <text:p text:style-name="al">De bepalingen zijn ondergebracht in het hoofdstuk “Andere onderwerpen betreffende de huishouding der gemeente”. Voor plaatsing in dit hoofdstuk is gekozen omdat aan deze bepalingen meerdere motieven ten grondslag liggen.</text:p>
            <text:p text:style-name="al">
            <text:span text:style-name="nadrukcur">Beperking tot gedragingen op de weg?</text:span>
          </text:p>
            <text:p text:style-name="al">Bij parkeerexcessen ‘in eigenlijke zin’ gaat het om gedragingen op de weg in de zin van de WVW 1994. Onder weg verstaat de 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welk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 Toch regelen ook deze bepalingen slechts gedragingen op de weg (in de zin van de WVW 1994).</text:p>
            <text:p text:style-name="al">Ter wille van de overzichtelijkheid zijn de bepalingen betreffende parkeerexcessen - zowel de ‘eigenlijke’ als de ‘oneigenlijke’ - zoveel mogelijk in een afdeling samengevoegd. De bedoelde gedragingen zullen door het publiek immers allemaal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
            <text:span text:style-name="nadrukvet">Artikel 5:1 Begripsbepalingen</text:span>
          </text:p>
            <text:p text:style-name="al">Voor de toepassing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 Zie voorts de algemene toelichting bij deze afdeling.</text:p>
            <text:p text:style-name="al">Ook voor het openbaar verkeer openstaande parkeerterreinen kunnen onder de definitie van ‘weg’ in de zin van de WVW 1994 worden gebracht. </text:p>
            <text:p text:style-name="al">Al vallen parkeerterreinen onder de werking van de onderhavige parkeerexcesbepalingen, dit neemt niet weg dat zij in een aantal gevallen daarvan zullen moeten worden uitgezonderd. Te denken valt bij voorbeeld aan het parkeren van vrachtwagens. Het is immers evident dat parkeerterreinen een belangrijke functie vervullen ten behoeve van een redelijke verdeling van de beschikbare parkeerruimte, zie verder de toelichting bij artikel 5:8.</text:p>
            <text:p text:style-name="al">
            <text:span text:style-name="nadrukcur">Onder a</text:span>
          </text:p>
            <text:p text:style-name="al">Om te voorkomen dat over de inhoud van het begrip ‘voertuigen’ onzekerheid zal bestaan, is een definitie van dit begrip opgenomen. Tot uitgangspunt is genomen de definitie va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text:p>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span text:style-name="nadrukvet">Artikel 5:2 Parkeren van voertuigen van autobedrijf e.d.</text:span>
          </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span text:style-name="nadrukcur">Eerst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text:p>
            <text:p text:style-name="al">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derd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span text:style-name="nadrukcur">Eerst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14. Met het oog op het toenemend aantal klachten achten wij een strafbepaling welke zich in het bijzonder richt tot de onderhavige activiteiten, wenselijk naast genoemde (algemene) verbodsbepalingen.</text:p>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Met de hier bedoelde bepaling kan naar verwachting beter worden opgetreden tegen met het slopen en repareren van voertuigen gepaard gaande geluid- en stankoverlast en verontreiniging van de weg.</text:p>
            <text:p text:style-name="al">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
            <text:span text:style-name="nadrukcur">Der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De in het eerste lid gestelde verbodsbepaling geldt uiteraard niet voor het normaal parkeren van de voor persoonlijk gebruik gebezigde auto(’s) van de exploitant.</text:p>
            <text:p text:style-name="al">Het bepaalde bij artikel 5:2 kan niet als een soort ‘escape’ fungeren ten opzichte van de andere in deze afdeling opgenomen verbodsbepalingen. Artikel 5:2 mag met andere woorden niet gelezen worden in verband met de andere artikelen in de afdeling, in die zin dat de ‘faciliteit’ die in artikel 5:2 is besloten - garagehouders enz. mogen twee auto’s sowieso op de weg laten staan - ook impliceert dat zij een autowrak, een niet-rijklaar voertuig, een groot voertuig enz. ongelimiteerd lang op de weg mogen laten staan, omdat de ruimte die hen is aangewezen dezelfde blijft.</text:p>
            <text:p text:style-name="al">Immers, in artikel 5:2 bestaat het excessieve in de ruimte die door het aantal voertuigen in beslag wordt genomen, in bij voorbeeld de artikelen 5:4 en 5:5 bestaat het excessieve met name in het niet gerechtvaardigde doel om gedurende lange tijd parkeerruimte in beslag te nemen met wrakken of daarvan nauwelijks te onderscheiden vehikels. Dit doel is, indien zulks door garagehouders geschiedt, even onduldbaar als wanneer particulieren zich hieraan bezondigen.</text:p>
            <text:p text:style-name="al">Het bepaalde bij artikel 5:2 geeft de daarin genoemde personen dus niet een ‘vrijstelling’ om voertuigen te parkeren in afwijking van de andere verbodsbepalingen in deze afdeling. </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In dit verband mag worden gewezen op hetgeen in de algemene toelichting is gesteld over het voorzien in vervangende parkeergelegenheid.</text:p>
            <text:p text:style-name="al">
            <text:span text:style-name="nadrukcur">Jurisprudentie</text:span>
          </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text:p>
            <text:p text:style-name="al">Om deze reden is ervoor gekozen geen algemeen verbod in de APV op te nemen. Gekozen is voor een constructie waarin het college de bevoegdheid heeft gebieden aan te wijzen waar het verbod van kracht is.</text:p>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Deze bepaling ziet slechts op ‘eigenlijke’ parkeerexcessen, dat wil zeggen op het plaatsen en hebben van defecte voertuigen op de weg (in de zin van de WVW 1994). Het zou te ver gaan deze gedragingen ook buiten de weg te verbieden.</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Ofschoon een wrak vaak niet meer zal kunnen worden beschouwd als voertuig in de zin van de wegenverkeerswetgeving, is de onderhavige bepaling gezien haar strekking en het verband met de andere bepalingen wel als parkeerexcesbepaling aan te merken.</text:p>
            <text:p text:style-name="al">De onderhavige bepaling heeft betrekking op het plaatsen en hebben van wrakken op de weg (in de zin van de WVW 1994). Het elders in de openlucht opslaan van wrakken vindt reeds regeling in de model Afvalstoffenverordening en tevens in artikel 10.17 van de Wet milieubeheer. De delictsomschrijving bevat derhalve niet tevens het bestanddeel “van de weg af zichtbaar”.</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span text:style-name="nadrukvet">Artikel 5:6 Kampeermiddelen e.a.</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text:p>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Ook met betrekking tot deze gevallen zou het voorzien in vervangende parkeergelegenheid, waar dit soort voertuigen kan worden gestald, overwogen kunnen worden. Verwezen wordt naar hetgeen hierover in de algemene toelichting is gesteld.</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de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7.</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7.</text:p>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vervangende parkeergelegenheid’.</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span text:style-name="nadrukcur">Vier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2-1-1180">
              <text:list-item text:style-override="id1-3-2-2-1-1180-1">
                <text:number>-</text:number>
                <text:p text:style-name="al">voor voertuigen die worden gebezigd bij de uitvoering van openbare werken en bij bouwwerkzaamheden, voor zover ze in de onmiddellijke nabijheid van het werk worden geparkeerd;</text:p>
              </text:list-item>
              <text:list-item text:style-override="id1-3-2-2-1-1180-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Aan een ontheffing kunnen uiteraard voorschriften worden verbonden betreffende de tijd en de plaats waarop deze zal gelden.</text:p>
            <text:p text:style-name="al">
            <text:span text:style-name="nadrukcur">Jurisprudentie</text:span>
          </text:p>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span text:style-name="nadrukvet">Artikel 5:9 Parkeren van uitzicht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span text:style-name="nadrukvet">Artikel 5:10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span text:style-name="nadrukvet">AFDELING 2: COLLECTEREN</text:span>
          </text:p>
            <text:p text:style-name="al">
            <text:span text:style-name="nadrukvet">Artikel 5:11 Inzameling van geld of goederen</text:span>
          </text:p>
            <text:p text:style-name="al">
            <text:span text:style-name="nadrukcur">Algemeen</text:span>In het kader van de vermindering van regelgeving en de vereenvoudiging van vergunningen is gekeken of de inzamelingsvergunning gehandhaafd dient te worden of dat er andere mogelijkheden zijn.</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beleid voor inzamelingen in handen hebbe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text:p>
            <text:p text:style-name="al">Goede doelen gebruiken steeds nieuwe methoden om geld in te zamelen. Jarenlang was de huis- aan-huiscollecte de meest voorkomende vorm, tegenwoordig worden mensen via de post (direct mail), de telefoon, het aanspreken op straat (direct dialogue), door shows op tv en concerten (Live Aid, Dance4life) direct of indirect aangesproken. Dat de goede doelen-branche steeds verder is geprofessionaliseerd wordt ook duidelijk vanwege het inschakelen van professionele (commerciële) fondsenwervingsbedrijven. Deze sales- en marketingbedrijven zijn gericht op het werven van klanten (leden of donateurs) voor hun opdrachtgevers. </text:p>
            <text:p text:style-name="al">De professionele fondsenwervers willen hun activiteiten met enige regelmaat uitvoeren, niet alleen huis-aan-huis, maar ook op straat. De inzamelingsvergunning in de APV is destijds met een ander uitgangspunt ontwikkeld, namelijk spreiding middels het collecterooster. De meeste burgers zijn echter mondig genoeg om aan te geven of zij al dan niet gediend zijn van een inzamelingsactie. Dit is aanleiding om dit onderwerp verregaand te dereguleren en de vergunningplicht om te zetten in een meldingsplicht in bepaalde gevallen. Dit betekent ook dat de gemeente geen financiële controle meer uitoefent op de opbrengst van een inzameling. Het Centraal Bureau Fondsenwerving (CBF) houdt hierop wel toezicht en stelt jaarlijks een collecterooster op voor de grote landelijke inzamelingsacties.</text:p>
            <text:p text:style-name="al">
            <text:span text:style-name="nadrukcur">Het Centraal Bureau Fondsenwerving</text:span>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gemeente laat daarom in deze periodes geen inzamelingen toe die niet op het landelijke rooster staan.</text:p>
            <text:p text:style-name="al">Het CBF toetst of een organisatie bonafide is en verleent bij een positieve beoordeling een CBF keurmerk of het (goedkopere) CBF certificaat (voor kleinere organisaties) . In de overige gevallen is het de gemeente die moet bepalen of een organisatie bonafide is. Voor plaatselijke organisaties zoals een sport- of muziekvereniging is dit meestal eenvoudig vast te stellen doordat deze organisaties op andere manieren bekend zijn bij de gemeente. Indien de gemeente bij een melding een organisatie niet geheel vertrouwt, kan informatie c.q. advies worden ingewonnen bij het CBF. De gemeente voert geen controle uit op de begroting en de besteding van gelden en gaat <text:span text:style-name="nadrukondlijn">niet</text:span> controleren of de ingezamelde gelden ook ten goede komen aan het doel van de collecte.</text:p>
            <text:p text:style-name="al">De nieuwe methoden van fondsenwerving leveren veel geld op en zullen daarom niet snel verdwijnen. De diverse werkwijzen kunnen voor de burger overlast opleveren omdat men soms meerdere malen per dag aangesproken wordt door een goed doel. De branche zelf erkent dat er irritatie is maar geeft aan dat het persoonlijk contact de meest indringende manier is om klanten of donateurs te werven.</text:p>
            <text:p text:style-name="al">Dit is reden om als gemeente wel enige invloed te houden op de dagen en tijden van de inzamelingen.</text:p>
            <text:p text:style-name="al">
            <text:span text:style-name="nadrukcur">Eerste lid</text:span>
          </text:p>
            <text:p text:style-name="al">
            <text:span text:style-name="nadrukcur"/>Voor het houden van een openbare inzameling is geen vergunning van het college meer nodig. Er kan worden volstaan met een melding uiterlijk twee weken voordat de inzameling plaatsvindt. </text:p>
            <text:p text:style-name="al">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een openbare plaats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meldingsplichtig is, wordt hier in de praktijk soepel mee omgegaan. Het heeft nog nooit tot klachten van hetzij burgers hetzij organisaties op het collecterooster geleid.</text:p>
            <text:p text:style-name="al">
            <text:span text:style-name="nadrukcur">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span text:style-name="nadrukcur">Briefkaartenacties</text:span>
          </text:p>
            <text:p text:style-name="al">
            <text:span text:style-name="nadrukcur"/>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1 zijn de beide handelingen - het collecteren en het daarbij aanbieden van geschreven of gedrukte stukken - bewust van elkaar gescheiden. Volgens dit tweede lid is uitsluitend het houden van openbare inzamelingen van een meldingsplicht afhankelijk, niet het daarbij aanbieden of verspreiden van geschreven of gedrukte stukken. Huis-aan-huisverkoop van briefkaarten e.d. waarbij te kennen wordt gegeven dat dit geheel of gedeeltelijk plaatsvindt ten behoeve van het goede doel, is op basis van het bovenstaande dan ook een meldings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span text:style-name="nadrukcur">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inzamelingen zal ten laste gelegd en bewezen moeten worden, dat te kennen is gegeven of de indruk is gewekt dat de opbrengst geheel of gedeeltelijk is bestemd voor een ideëel doel.</text:p>
            <text:p text:style-name="al">
            <text:span text:style-name="nadrukcur">Derde lid</text:span>
          </text:p>
            <text:p text:style-name="al">
            <text:span text:style-name="nadrukcur"/>In het derde lid van artikel 5:11 is een uitzondering op de meldings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De meldingsplicht is niet van toepassing op de inzamelingen, die zijn opgenomen op het landelijk collecterooster. Er wordt van uitgegaan dat het toezicht van het CBF voldoende is en dat de gemeente de collecteperiodes van deze kalender als een vaststaand gegeven kan beschouwen.</text:p>
            <text:p text:style-name="al">
            <text:span text:style-name="nadrukcur">Vierde lid </text:span>
          </text:p>
            <text:p text:style-name="al">Het college kan aan de meldingen voorwaarden verbinden en bepalen in welke vrije periodes inzamelingen kunnen c.q. mogen plaatsvinden die niet op het landelijk rooster staan. Het doel hiervan is om overlast te beperken door de inzamelingen gelijkmatig over het jaar te verdelen. Dit geldt zowel voor de inzamelingen huis-aan-huis als voor de inzamelingen op straat</text:p>
            <text:p text:style-name="al">
            <text:span text:style-name="nadrukcur">Direct dialogue</text:span>
          </text:p>
            <text:p text:style-name="al">
            <text:span text:style-name="nadrukcur"/>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Tot voor kort was de meest voorkomende vorm van direct dialogue, inzameling op plekken met veel lopend publiek, bijvoorbeeld in het winkelgebied of bij stations. Organisaties die gebruik maken van direct dialogue, willen graag meerdere malen per jaar, gedurende enkele dagen leden werven. </text:p>
            <text:p text:style-name="al">Zo nodig zal het college aangeven hoeveel instellingen op eenzelfde dag toestemming krijgen voor straatwerving, waarbij ook gekeken kan worden naar het aantal wervers dat per instelling ingezet mag worden. De gemeente zal zonodig ook bepalen welke plaatsen hiervoor gebruikt kunnen of mogen worden. Afgewogen dient te worden welke plekken het meest wenselijk zijn vanuit de belangen van de wervende instelling en welke plekken geschikt zijn in het kader van verkeersveiligheid, openbare orde en overlast. </text:p>
            <text:p text:style-name="al">
            <text:span text:style-name="nadrukcur">Direct dialogue in relatie tot venten</text:span>
          </text:p>
            <text:p text:style-name="al">Het komt de laatste tijd regelmatig voor dat gemeenten benaderd worden door marketing- en salesorganisaties die toestemming 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meldingsplicht van artikel 5:11 APV kan op deze activiteiten van toepassing zijn of de ventvergunning van artikel 5:12 e.v. APV. Het is soms verwarrend dat niet het charitatieve doel zelf de melding doet maar een commerciële organisatie in opdracht van een goed (niet commerciëel) doel. Voor de hand ligt dat aan deze organisatie dezelfde voorwaarden worden opgelegd als aan een charitatieve instelling.</text:p>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span text:style-name="nadrukvet">AFDELING 3: VENTEN</text:span>
          </text:p>
            <text:p text:style-name="al">
            <text:span text:style-name="nadrukvet">Artikel 5:12 Venten e.d.</text:span>
          </text:p>
            <text:p text:style-name="al">Artikel 5:12 gaat uit van een algeheel verbod op het venten, tenzij met een door het college verstrekte vergunning wordt gehandeld. In het tweede artikellid worden de uitzonderingen op het verbod genoemd. Het derde artikellid geeft aan wanneer de aangevraagde vergunning kan worden geweigerd.</text:p>
            <text:p text:style-name="al">Uit jurisprudentie volgt dat de venter zijn waren voortdurend moet aanbieden vanaf een andere plaats. Verkoop vanuit een rijdende winkelwagen wordt ook tot het venten gerekend.</text:p>
            <text:p text:style-name="al">
            <text:span text:style-name="nadrukcur">Tweede lid, onder a</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Dientengevolge moet het venten met gedrukte of geschreven stukken van de verbodsbepaling uit het eerste lid van het APV-artikel worden uitgezonderd.</text:p>
            <text:p text:style-name="al">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text:p>
            <text:p text:style-name="al">Recentelijk is, in een geval van verkoop van posters met reproducties van aquarellen en afbeeldingen van foto's al dan niet voorzien van teksten,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text:p>
            <text:list text:style-name="id1-3-2-2-1-1250">
              <text:list-item text:style-override="id1-3-2-2-1-1250-1">
                <text:number>1.</text:number>
                <text:p text:style-name="al">de beperking mag geen betrekking hebben op de inhoud van de gedrukte stukken;</text:p>
              </text:list-item>
              <text:list-item text:style-override="id1-3-2-2-1-1250-2">
                <text:number>2.</text:number>
                <text:p text:style-name="al">er dient gebruik van enige betekenis te resteren; de beperking mag niet resulteren in een algeheel verbod.</text:p>
              </text:list-item>
            </text:list>
            <text:p text:style-name="al">Een constructie, waarbij aan een (beperkt) verbod de mogelijkheid tot het verlenen van eenontheffing is verbonden, is volgens de jurisprudentie wè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 Deze beperking mag echter niet zover gaan dat het gebruik van de vrijheid van drukpers feitelijk onmogelijk wordt gemaakt.</text:p>
            <text:p text:style-name="al">
            <text:span text:style-name="nadrukcur">Tweede lid, onder b</text:span>
          </text:p>
            <text:p text:style-name="al">De reikwijdte van het geformuleerde ventverbod betreft in beginsel ook het aan de deur afleveren van goederen. In bepaalde gevallen worden echter artikelen die in een winkel zijn aangeschaft door de winkelier of zijn personeel aan huis afgeleverd. Een dergelijk afleveren van goederen betreft niet de verkoop van goederen aan de deur, waardoor de openbare orde wordt aangetast. Hiervoor wordt dan ook een uitzondering gemaakt.</text:p>
            <text:p text:style-name="al">
            <text:span text:style-name="nadrukcur">Tweede lid, onder c</text:span>
          </text:p>
            <text:p text:style-name="al">Krachtens artikel 160, eerste lid, aanhef en onder h, van de Gemeentewet is het college bevoegd tot het instellen van jaarmarkten of gewone marktdagen. De gemeenteraad kan op grond van de algemene verordeningsbevoegdheid ex artikel 149 van de Gemeentewet een verordening vaststellen ter 'uitwerking' van het instellingsbesluit, bijvoorbeeld inzake de vergunning die vereist is om een standplaats op de markt in te mogen nemen. De marktverordening kan hierbij als uitgangspunt worden genomen. In de marktverordening kunnen voorschriften gesteld worden waaraan degene die een standplaats op de markt inneemt zich moet houden. Het te koop aanbieden van goederen op een markt wordt aldus gereguleerd volgens de regels die de gemeenteraad stelt. Of venten met goederen op een gemeentelijke markt is toegestaan, hangt af van de bepalingen van de geldende marktverordening.</text:p>
            <text:p text:style-name="al">Met betrekking tot particuliere of 'snuffel'-markten, kan de gemeente in het belang van deopenbare orde regels stellen. Van een snuffelmarkt is sprake wanneer een markt wordt gehouden die is georganiseerd door particulieren. Deze markten vallen niet onder de reikwijdte van artikel 160, eerste lid, aanhef en onder h, van de Gemeentewet.</text:p>
            <text:p text:style-name="al">
            <text:span text:style-name="nadrukcur">Tweede lid, onder d</text:span>
          </text:p>
            <text:p text:style-name="al">Voor een goed begrip van de artikelen 5:12 en 5:13 van de APV is het noodzakelijk het onderscheid tussen venten en verkoop vanaf een standplaats te verduidelijken. Onder venten met goederen wordt verstaan: de uitoefening van kleinhandel, waarbij de goederen aan willekeurige voorbijgangers worden aangeboden, dan wel het huis-aan-huis aanbieden van goederen. Onder het innemen van een standplaats wordt verstaan het te koop aanbieden van goederen vanaf eenzelfde plaats, al dan niet gebruikmakend van fysieke hulpmiddelen als een kraam of een aanhangwagen, in de openbare ruimte.</text:p>
            <text:p text:style-name="al">Het onderscheid tussen venten en het innemen van een standplaats, betreft de periode gedurende welke goederen vanaf dezelfde plaats op straat worden aangeboden aan willekeurige voorbijgangers.</text:p>
            <text:p text:style-name="al">Daar tussen het venten met goederen en het aanbieden van goederen vanaf een standplaats een onderscheid wordt gemaakt, is het noodzakelijk dat in de APV-bepaling waarin het venten met goederen wordt geregeld, een uitzondering wordt gemaakt voor het aanbieden van goederen vanaf een standplaats.</text:p>
            <text:p text:style-name="al">
            <text:span text:style-name="nadrukcur">Derde lid</text:span>
          </text:p>
            <text:p text:style-name="al">In het eerste lid is bepaald dat het verboden is te venten zonder vergunning van het college. In het belang van de rechtszekerheid moet worden aangegeven wanneer een vergunning kan worden geweigerd. Met het vaststellen van de weigeringsgronden wordt bepaald in welke gevallen de vereiste vergunning kan worden geweigerd of wanneer de vergunning moet worden verleend. Hiermee wordt ook de grens van de regelingsbevoegdheid van de gemeente aangegeven.</text:p>
            <text:p text:style-name="al">
            <text:span text:style-name="nadrukcur">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door een venter dezelfde goederen aangeboden worden.</text:p>
            <text:p text:style-name="al">De Dienstenrichtlijn staat deze weigeringsgrond voor venters die (mede) diensten verlenen niet toe, omdat dit wordt beschouwd als een economische, niet toegestane, belemmering voor het vrij verkeer van diensten. Het blijft echter nog wel mogelijk om deze weigeringsgrond te hanteren voor het verkopen van goederen. De Dienstenrichtlijn is hierop immers niet van toepassing.</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text:p>
            <text:p text:style-name="al">
            <text:span text:style-name="nadrukcur">Lex silencio positivo</text:span>
          </text:p>
            <text:p text:style-name="al">Er is een dwingende reden van algemeen belang, namelijk de openbare orde om van een Lex silencio positivo af te zien. De onderlinge concurrentie heeft in het verleden geleid tot vijandige confrontaties tussen venters. Paragraaf 4.1.3.3. Awb wordt niet van toepassing verklaard.</text:p>
            <text:p text:style-name="al">
            <text:span text:style-name="nadrukcur">Jurisprudentie</text:span>
          </text:p>
            <text:p text:style-name="al">Het aanbieden van goederen in een rijdende winkelwagen kan aan regels worden gebonden ten behoeve van de handhaving van de openbare orde. Er is sprake van venten. ARRS 15-06-1984, Gst. 1984, 6789, 4 m.nt. J.C. Schroot.</text:p>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Venten met gedrukte of geschreven stukken wordt aangemerkt als een zelfstandig middel van verspreiding. HR 17-03-1953, NJ 1953, 389, Wachttorenarrest en HR 20-06-1950, NJ 1950, 619.</text:p>
            <text:p text:style-name="al">Terechte weigering van ventvergunning. Het reguleren van de ambulante handel is een zaak die tot de gemeentelijke huishouding behoort. Pres. Rb. Assen 31-10-1996, JG 97.0078</text:p>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span text:style-name="nadrukvet">AFDELING 4: STANDPLAATSEN</text:span>
          </text:p>
            <text:p text:style-name="al">
            <text:span text:style-name="nadrukvet">Artikel 5:13 Begripsbepaling</text:span>
          </text:p>
            <text:p text:style-name="al">Artikel 5:13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9 en 2:10 van toepassing, waarbij de bepalingen met betrekking tot het innemen van een standplaats niet van toepassing zijn.</text:p>
            <text:p text:style-name="al">
            <text:span text:style-name="nadrukvet">Artikel 5:14 Standplaatsvergunning en weigeringsgronden</text:span>
          </text:p>
            <text:p text:style-name="al">
            <text:span text:style-name="nadrukcur">Algemeen</text:span>
          </text:p>
            <text:p text:style-name="al">De standplaats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span text:style-name="nadrukcur">Tweede lid Bestemmingsplan</text:span>
          </text:p>
            <text:p text:style-name="al">De bepalingen in APV met betrekking tot het innemen van een standplaats zijn gebaseerd op ordening van de straathandel en zijn gebaseerd op de regulerende bevoegdheid van de gemeente van zaken die tot haar huishouding behoren. Daarnaast vormen de besluiten op grond van de Wet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
            <text:span text:style-name="nadrukcur">Derde lid Weigeringsgronden</text:span>
          </text:p>
            <text:p text:style-name="al">De generieke weigeringsgronden worden genoemd in artikel 1:8. Nadere uitleg daarvan vindt men in de toelichting bij dat artikel.</text:p>
            <text:p text:style-name="al">
            <text:span text:style-name="nadrukcur">Derde lid, onder a Aanzien van de omgeving</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span text:style-name="nadrukcur">Derde lid onder b Redelijk verzorgingsniveau</text:span>
          </text:p>
            <text:p text:style-name="al">Zie hiervoor de toelichting onder artikel 5:12 </text:p>
            <text:p text:style-name="al">
            <text:span text:style-name="nadrukcur">Vierde lid</text:span>
          </text:p>
            <text:p text:style-name="al">Het innemen van standplaatsen ten behoeve van het voeren van politieke campagnes wordt van de vergunningplicht uitgesloten. Dit omdat sinds geruime tijd een vaste praktijk is ontstaan waarbij een locatie voor de standplaatsen wordt aangewezen, die daarna in onderling overleg onder de politieke organisaties wordt verdeeld. Nu er sprake is van een beperkte kring van groeperingen die standplaatsen innemen is het toepassen van het vergunningstelsel overbodig. Mocht in de toekomst blijken dat en vergunningstelsel een toegevoegde waarde heeft, kan hier alsnog voor worden gekozen.</text:p>
            <text:p text:style-name="al">
            <text:span text:style-name="nadrukcur">Zesde en zevende lid</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text:p>
            <text:p text:style-name="al">In het zesde lid vindt afbakening plaats met de Wet beheer rijkswaterstaatswerken en het Provinciaal wegenreglement, het zevende lid ziet op afbakening met de Woningwet.</text:p>
            <text:p text:style-name="al">
            <text:span text:style-name="nadrukcur">Maximumstelsel</text:span>
          </text:p>
            <text:p text:style-name="al">Zie ook de toelichting onder artikel 5:12</text:p>
            <text:p text:style-name="al">Het maximum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APV vastgestelde weigeringsgronden en het aan de hand hiervan geformuleerde beleid moet een afweging plaatsvinden of de aangevraagde standplaatsvergunning verstrekt kan worden.</text:p>
            <text:p text:style-name="al">Ook moet voor ogen worden gehouden dat de eis van de Dienstenrichtlijn voor een wachtlijst noch direct noch indirect discriminatoir mag zijn.</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2-1-1321">
              <text:list-item text:style-override="id1-3-2-2-1-1321-1">
                <text:number>-</text:number>
                <text:p text:style-name="al">het vervallen van de standplaats indien gedurende een bepaalde periode geen standplaats is ingenomen;</text:p>
              </text:list-item>
              <text:list-item text:style-override="id1-3-2-2-1-1321-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2-1-1321-3">
                <text:number>-</text:number>
                <text:p text:style-name="al">de grootte van de standplaats;</text:p>
              </text:list-item>
              <text:list-item text:style-override="id1-3-2-2-1-1321-4">
                <text:number>-</text:number>
                <text:p text:style-name="al">de ruimte waarbinnen de waren uitgestald mogen worden;</text:p>
              </text:list-item>
              <text:list-item text:style-override="id1-3-2-2-1-1321-5">
                <text:number>-</text:number>
                <text:p text:style-name="al">het uiterlijk aanzien van de standplaats;</text:p>
              </text:list-item>
              <text:list-item text:style-override="id1-3-2-2-1-1321-6">
                <text:number>-</text:number>
                <text:p text:style-name="al">tijden van opbouw en ontruiming van de standplaats;</text:p>
              </text:list-item>
              <text:list-item text:style-override="id1-3-2-2-1-1321-7">
                <text:number>-</text:number>
                <text:p text:style-name="al">eisen met betrekking tot de (brand)veiligheid;</text:p>
              </text:list-item>
              <text:list-item text:style-override="id1-3-2-2-1-1321-8">
                <text:number>-</text:number>
                <text:p text:style-name="al">opruimen van rommel en schoon achterlaten van de locatie.</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text:p>
            <text:p text:style-name="al">
            <text:span text:style-name="nadrukcur">Wet ruimtelijke ordening (Wro)</text:span>
          </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text:p>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Het toezicht op de naleving van de bepalingen van de Winkeltijdenwet geschiedt door de Economische Controledienst.</text:p>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span text:style-name="nadrukcur">Wet milieubeheer</text:span>
          </text:p>
            <text:p text:style-name="al">In de Wet milieubeheer is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span text:style-name="nadrukcur">Lex silencio positivo</text:span>
          </text:p>
            <text:p text:style-name="al">Er zijn dwingende redenen van algemeen belang, namelijk de openbare veiligheid en het milieu om van een Lex silencio positivo af te zien. Het van rechtswege vergunning van een standplaats kan onwenselijk zijn in verband met de verkeersveiligheid en het milieu (bijvoorbeeld in verband met zwerfafval). Paragraaf 4.1.3.3. Awb wordt niet van toepassing verklaard.</text:p>
            <text:p text:style-name="al">
            <text:span text:style-name="nadrukvet">Artikel 5:15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span text:style-name="nadrukvet">AFDELING 5 OPENBAAR WATER </text:span>
          </text:p>
            <text:p text:style-name="al">
            <text:span text:style-name="nadrukvet">Algemene toelichting afdeling 5 Openbaar water</text:span>
          </text:p>
            <text:p text:style-name="al">
            <text:span text:style-name="nadrukcur">Inleiding</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span text:style-name="nadrukcur">Wet beheer rijkswaterstaatswerken</text:span>
          </text:p>
            <text:p text:style-name="al">Onder de eerste categorie valt de Wet beheer rijkswaterstaatswerk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De centrale overheid heeft namelijk ook regelingen vastgesteld die voor het gebruik van alle openbare vaarwateren gelden. Een van de belangrijkste is de Scheepvaartverkeerswet.</text:p>
            <text:p text:style-name="al">
            <text:span text:style-name="nadrukcur">Scheepvaartverkeerswet</text:span>
          </text:p>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text:p>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
            <text:span text:style-name="nadrukvet">Artikel 5:16 Voorwerpen op, in of boven openbaar water</text:span>
          </text:p>
            <text:p text:style-name="al">Artikel 5:16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span text:style-name="nadrukcur">Deregulering</text:span>
          </text:p>
            <text:p text:style-name="al">Door dit artikel is een vergunning vervangen door een breed gestelde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het hierbij gaat om permanent bedoelde zaken, is aan dit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span text:style-name="nadrukvet">Artikel 5:17 Ligplaats woonboten en andere vaartuigen</text:span>
          </text:p>
            <text:p text:style-name="al">
            <text:span text:style-name="nadrukcur">Algemeen verbod is niet toegestaan</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he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Het tweede lid, onder a, van artikel 5:17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welstandseisen’ aan woonschepen worden gesteld.</text:p>
            <text:p text:style-name="al">Krachtens het tweede lid, onder b, van artikel 5:17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span text:style-name="nadrukcur">Pleziervaartuigen</text:span>
          </text:p>
            <text:p text:style-name="al">Uit artikel 5:17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plichtige inrichtingen.</text:p>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span text:style-name="nadrukcur">Jurisprudentie</text:span>
          </text:p>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nr. AO8510, De Gemeentestem 2004, 7210, 109 m.nt. J.M.H.F. Teunissen.</text:p>
            <text:p text:style-name="al">
            <text:span text:style-name="nadrukvet">Artikel 5:18 Aanwijzingen ligplaats</text:span>
          </text:p>
            <text:p text:style-name="al">Naast de algemene regels die krachtens artikel 5:17,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text:p>
            <text:p text:style-name="al">
            <text:span text:style-name="nadrukvet">Artikel 5:19 Verbod innemen ligplaats</text:span>
          </text:p>
            <text:p text:style-name="al">Deze bepaling spreekt voor zich.</text:p>
            <text:p text:style-name="al">
            <text:span text:style-name="nadrukvet">Artikel 5:20 Beschadigen van waterstaatswerken</text:span>
          </text:p>
            <text:p text:style-name="al">Provinciale vaarwegenverordeningen kennen veelal ook een dergelijke bepaling voor waterstaatswerken die bij hen in beheer zijn.</text:p>
            <text:p text:style-name="al">Deze bepaling heeft alleen betrekking op waterstaatswerken die in beheer zijn bij de gemeenten. Artikel 1.14 van het Binnenvaartpolitiereglement legt aan degene die een kunstwerk beschadigt bovendien nog een meldingsplicht op.</text:p>
            <text:p text:style-name="al">
            <text:span text:style-name="nadrukvet">Artikel 5:21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span text:style-name="nadrukvet">Artikel 5:22 Veiligheid op het water</text:span>
          </text:p>
            <text:p text:style-name="al">
            <text:span text:style-name="nadrukcur">Afbakening</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22 betekent dan ook een eigenlijke aanvulling op deze twee reglementen door in algemene zin, vergelijkbaar met de redactie van artikel 5 Wegenverkeerswet 1994, hinder of gevaarlijk gedrag van de overige gebruikers te verbieden.</text:p>
            <text:p text:style-name="al">
            <text:span text:style-name="nadrukvet">Artikel 5:23 Overlast aan vaartuigen</text:span>
          </text:p>
            <text:p text:style-name="al">Deze bepaling spreekt voor zich.</text:p>
            <text:p text:style-name="al">
            <text:span text:style-name="nadrukvet">Artikel 5:24 Varen op openbaar water</text:span>
          </text:p>
            <text:p text:style-name="al">De gemeente ’s-Hertogenbosch heeft openbaar water binnen haar grondgebied dat (recreatief) door boten kan worden bevaren. Om of nabij dit water wordt vaak gewoond. Wanneer het water wordt gebruikt door boten met krachtige motoren, schaadt dit de rust voor de andere gebruikers van het water en de omwonenden. Bovendien kan het milieu hier door worden geschaad. Dit artikel biedt een handvat om handhavend op te treden.</text:p>
            <text:p text:style-name="al">
            <text:span text:style-name="nadrukvet">AFDELING 6 CROSSTERREINEN EN GEMOTORISEERD EN RUITERVERKEER IN NATUURGEBIEDEN</text:span>
          </text:p>
            <text:p text:style-name="al">
            <text:span text:style-name="nadrukvet">Artikel 5:25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text:p>
            <text:p text:style-name="al">Hieronder wordt aangegeven welke wettelijke regelingen zo al van toepassing kunnen zijn.</text:p>
            <text:list text:style-name="id1-3-2-2-1-1410">
              <text:list-item text:style-override="id1-3-2-2-1-1410-1">
                <text:number>1.</text:number>
                <text:p text:style-name="al">Wegenverkeerswet 1994 (WVW 1994)</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 Zoals daar bleek, gaat het erom of een weg feitelijk voor het openbaar verkeer gesloten is.</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25 van toepassing zijn. Artikel 5:25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25 van toepassing is, dan is een vergunning op basis van artikel 2:10 APV. niet meer aan de orde.</text:p>
                <text:p text:style-name="al">Voor het organiseren van evenementen in het algemeen zijn in principe de bepalingen van hoofdstuk 2, afdeling 2 “Toezicht op evenementen” van de APV van toepassing (art. 2:9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list-item>
              <text:list-item text:style-override="id1-3-2-2-1-1410-2">
                <text:number>2.</text:number>
                <text:p text:style-name="al">Wet milieubeheer</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25 en 5:26 van deze APV.</text:p>
              </text:list-item>
              <text:list-item text:style-override="id1-3-2-2-1-1410-3">
                <text:number>3.</text:number>
                <text:p text:style-name="al">Zondagswet</text:p>
                <text:p text:style-name="al">Krachtens artikel 3, eerste lid, van de Zondagswet is het verboden op zondag zonder strikte noodzaak gerucht te verwekken, dat op een afstand van meer dan 200 m van het punt van verwekking hoorbaar is. Volgens het der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list-item>
              <text:list-item text:style-override="id1-3-2-2-1-1410-4">
                <text:number>4.</text:number>
                <text:p text:style-name="al">Privaatrechtelijk optreden</text:p>
                <text:p text:style-name="al">Verschillende gemeenten zijn er toe overgegaan een aan de gemeente in eigendom toebehorend terrein aan te wijzen waarop de motorcrossport beoefend kan worden. Veelal geschiedt dit om de overlast die wordt ondervonden als gevolg van het crossen in natuur- en bosgebieden te beperken.</text:p>
              </text:list-item>
            </text:list>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25 kunnen bijvoorbeeld leeftijdsgrenzen worden gesteld aan de gebruikers van het terrein of eisen als aangegeven in artikel 110 van de WVW 1994 jo artikel 5 van het Reglement rijbewijze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span text:style-name="nadrukvet">Artikel 5:26 Beperking verkeer in natuurgebieden</text:span>
          </text:p>
            <text:p text:style-name="al">
            <text:span text:style-name="nadrukcur">Inleiding</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25 van de APV van toepassing.</text:p>
            <text:p text:style-name="al">De redactie van artikel 5:26 is aangepast overeenkomstig het systeem van artikel 5:25. Op grond van het eerste lid van artikel 5:26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in de tweede plaats kunnen denken aan het plaatsen bij de toegangen tot de wegen in een bepaald natuurgebied van borden waarop de toegang voor motorvoertuigen en bromfietsen voor onbevoegden krachtens artikel 461 van het Wetboek van Strafrecht wordt verboden.</text:p>
            <text:p text:style-name="al">Deze methode kan echter niet worden toegepast, indien het gaat om openbare wegen in de zin van de Wegenwet.</text:p>
            <text:p text:style-name="al">Daarnaast kan de volgende aanpak worden overwogen:</text:p>
            <text:list text:style-name="id1-3-2-2-1-1439">
              <text:list-item text:style-override="id1-3-2-2-1-1439-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2-1-1439-2">
                <text:number>b.</text:number>
                <text:p text:style-name="al">geslotenverklaring op privaatrechtelijke basis van de wegen in dat gebied voor (recreatief) gemotoriseerd verkeer, namelijk door het plaatsen van borden “Verboden toegang voor..., art. 461 Wetboek van Strafrecht”.</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text:p>
            <text:p text:style-name="al">Verder wordt er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kantonrechter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span text:style-name="nadrukvet">AFDELING 7 VERBOD VUUR TE STOKEN</text:span>
          </text:p>
            <text:p text:style-name="al">
            <text:span text:style-name="nadrukvet">Artikel 5:27 Verbod afvalstoffen te verbranden buiten inrichtingen of anderszins vuur stoken</text:span>
          </text:p>
            <text:p text:style-name="al">In deze toelichting wordt allereerst uitgebreid ingegaan op de wetgeving voor het verbranden van afvalstoffen buiten inrichtingen, geregeld in artikel 10.2, eerste lid en artikel 10.63, tweede lid, van de Wet milieubeheer.</text:p>
            <text:p text:style-name="al">Benadrukt moet dat het nieuwe regiem voor het verbranden van afvalstoffen buiten inrichtingen in de Wet milieubeheer er helaas niet beter, maar juist onduidelijker op is geworden. Voorheen hoefde er op grond van de APV slechts één ontheffing te worden verleend, waarin zowel de bescherming van het milieu als van de openbare orde en veiligheid werden geregeld.</text:p>
            <text:p text:style-name="al">Artikel 10.63, tweede lid, Wet milieubeheer beperkt zich nu echter alleen tot de bescherming van het milieuhygiënische belang. Indien het college de openbare orde- en veiligheidsaspecten wil reguleren is het verlenen van een (tweede) ontheffing op grond van de APV noodzakelijk.</text:p>
            <text:p text:style-name="al">Het van toepassing verklaren van Paragraaf 4.1.3.3. van de Algemene wet bestuursrecht (positieve fictieve beschikking bij niet tijdig beslissen) is ongewenst omdat een van rechtswege verleende ontheffing kan leiden tot overlast en/of schade voor het milieu. </text:p>
            <text:p text:style-name="al">
            <text:span text:style-name="nadrukcur">Afbakening</text:span>
          </text:p>
            <text:p text:style-name="al">De afbakening met de Wet milieubeheer in het vijfde lid is komen te vervallen, omdat in het eerste lid de afbakening heeft plaatsgevonden door de zinsnede “buiten inrichtingen in de zin van de Wet milieubeheer</text:p>
            <text:p text:style-name="al">
            <text:span text:style-name="nadrukcur">A</text:span>
            <text:span text:style-name="nadrukcur">rtikel </text:span>
            <text:span text:style-name="nadrukcur">10.2, </text:span>
            <text:span text:style-name="nadrukcur">eerste lid, en artikel 1</text:span>
            <text:span text:style-name="nadrukcur">0.63,</text:span>
            <text:span text:style-name="nadrukcur"> tweede lid, Wet milieubeheer</text:span>
          </text:p>
            <text:p text:style-name="al">Na veel discussie over het verbranden van afvalstoffen buiten inrichtingen, kwamen uiteindelijk de artikelen 10.2, eerste lid, en 10.63, tweede lid, Wet milieubeheer tot stand. In artikel 10.2, eerste lid, is het verbrandingsverbod buiten inrichtingen opgenomen. Artikel 10.63, tweede lid, geeft het college de bevoegdheid om een ontheffing te verlenen van dit verbod. Beide artikelen zijn op 23 mei 2003 in werking getreden (Stb. 2003, 213).</text:p>
            <text:p text:style-name="al">In gemeenten waar al op grond van de APV een verbrandings- c.q. stookverbod bestond met een mogelijkheid van ontheffing door het college veranderde er materieel niets; alleen de rechtsbasis van het verbod en de ontheffing wijzigt.</text:p>
            <text:p text:style-name="al">Voor welke afvalstoffen kan er een ontheffing op grond van artikel 10.63, tweede lid, Wet milieubeheer worden gegeven en wat is de reikwijdte van de wet?</text:p>
            <text:p text:style-name="al">Uit de kamerbehandeling van het wetsvoorstel blijkt dat de ontheffing kan worden verleend voor de volgende zaken:</text:p>
            <text:list text:style-name="id1-3-2-2-1-1462">
              <text:list-item text:style-override="id1-3-2-2-1-1462-1">
                <text:number>-</text:number>
                <text:p text:style-name="al">vreugdevuren, zoals paas- en oudejaarsvuren.</text:p>
              </text:list-item>
              <text:list-item text:style-override="id1-3-2-2-1-1462-2">
                <text:number>-</text:number>
                <text:p text:style-name="al">instandhouding van waardevolle cultuurlandschappen, in het kader van klein landschapsbeheer.</text:p>
              </text:list-item>
            </text:list>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Bij de behandeling van het wetsvoorstel betreffende artikel 10.2 heeft de minister aangedrongen op een terughoudend ontheffingenbeleid Wel verdient he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Bij de ontheffingverlening op grond van artikel 10.63, tweede lid, Wet milieubeheer dient de volgende procedure gevolgd te worden. Op grond van artikel 10.64 Wet milieubeheer zijn de artikelen 8.5–8.25 Wet milieubeheer van overeenkomstige toepassing op een ontheffing van het verbrandingsverbod. In artikel 8.6 Wet milieubeheer worden de paragrafen 3.5.2 tot en met 3.5.5 van de Algemene Wet Bestuursrecht van toepassing verklaard, dat wil zeggen de uitgebreide voorbereidingsprocedure. </text:p>
            <text:p text:style-name="al">De ontheffingsprocedure op grond van artikel 10.63, tweede lid, Wet milieubeheer was aanvankelijk een omslachtige procedure omdat de uitgebreide voorbereidingsprocedure van toepassing was.</text:p>
            <text:p text:style-name="al">In de Wet uniforme openbare voorbereidingsprocedure die per 1 juli 2004 in werking is getreden zijn de openbare voorbereidingsprocedure (afdeling 3.4. Awb) en de uitgebreide openbare voorbereidingsprocedure (afdeling 3.5 Awb) samengevoegd tot één afdeling 3.4 Uniforme openbare voorbereidingsprocedure. In de Aanpassingswet uniforme openbare voorbereidingsprocedure Awb is artikel 10.64 Wet milieubeheer uitgebreid met een derde lid waarin is bepaald dat – in afwijking van het eerste lid - afdeling 3.4, van de Algemene wet bestuursrecht niet van toepassing is op een ontheffing als bedoeld in artikel 10.63, tweede lid. In dit geval wordt teruggevallen op de minimale procedurele eisen van de Awb.</text:p>
            <text:p text:style-name="al">Aan een ontheffing kunnen de volgende voorschriften worden verbonden:</text:p>
            <text:list text:style-name="id1-3-2-2-1-1470">
              <text:list-item text:style-override="id1-3-2-2-1-1470-1">
                <text:number>a.</text:number>
                <text:p text:style-name="al">het stoken mag geen gevaar, schade of hinder opleveren voor de omgeving;</text:p>
              </text:list-item>
              <text:list-item text:style-override="id1-3-2-2-1-1470-2">
                <text:number>b.</text:number>
                <text:p text:style-name="al">de houder van de ontheffing dient tijdens de verbranding voortdurend ter plaatse aanwezig te zijn en dient zorg te dragen voor een goed brandend vuur, zodat zo min mogelijk rookontwikkeling plaatsvindt;</text:p>
              </text:list-item>
              <text:list-item text:style-override="id1-3-2-2-1-1470-3">
                <text:number>c.</text:number>
                <text:p text:style-name="al">de verbranding niet mag plaatsvinden in de periode tussen zonsondergang en zonsopgang;</text:p>
              </text:list-item>
              <text:list-item text:style-override="id1-3-2-2-1-1470-4">
                <text:number>d.</text:number>
                <text:p text:style-name="al">verbranding mag slechts plaatsvinden met inachtneming van een bepaalde afstand tot bouwwerken;</text:p>
              </text:list-item>
              <text:list-item text:style-override="id1-3-2-2-1-1470-5">
                <text:number>e.</text:number>
                <text:p text:style-name="al">het hoofd van de afdeling milieuzaken van de dienst of zijn plaatsvervanger of de alarmcentrale van de regionale brandweer, dient ten minste één uur voor de verbranding telefonisch te worden geïnformeerd over de voorgenomen verbranding.</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nkundige Dienst te Wageningen. Als voorschrift kan worden opgenomen dat in geval van verbranding van met ziekte aangetast hout, besmet en niet-besmet snoeihout zoveel mogelijk moet worden gescheiden.</text:p>
            <text:p text:style-name="al">Een ontheffing op grond van artikel 10.63, tweede lid, Wet milieubeheer kan niet voor onbepaalde tijd worden verleend.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Gemeenten hebben de beleidsvrijheid om zelf de duur van een ontheffing te bepalen.</text:p>
            <text:p text:style-name="al">
            <text:span text:style-name="nadrukcur">Aanvullende werking artikel 5:27</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27 vult daarom voor wat betreft deze aspecten de Wet milieubeheer aan. Het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derde lid.</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Indien de ontheffing op grond van artikel 10.63, tweede lid, Wet milieubeheer wordt geweigerd, is er geen ruimte meer voor een ontheffing op grond van artikel 5:27 APV. Dit volgt uit het systeem van de wet. Een ontheffing op grond van artikel 5:27 APV kan in dit geval namelijk nooit worden verleend wegens strijd met de Wet milieubeheer. De aanvraag voor een ontheffing op grond van artikel 5:27APV hoeft daarom niet in behandeling te worden genomen. De grondslag hiervoor is artikel 4:5 Awb.</text:p>
            <text:p text:style-name="al">
            <text:span text:style-name="nadrukcur">Tweede lid artikel 5:27</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laatste zinsnede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span text:style-name="nadrukvet">HOOFDSTUK 6 STRAF-, OVERGANGS- EN SLOTBEPALINGEN</text:span>
          </text:p>
            <text:p text:style-name="al">
            <text:span text:style-name="nadrukvet">Algemene toelichting</text:span>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gaat over de bestuurlijke handhaving. Het hoofdstuk bestaat sinds de inwerkingtreding van de vierde tranche Awb per 1 juli 2009 uit vier onderdelen: algemene bepalingen (titel 5.1); toezicht op de naleving (titel 5.2); herstelsancties (titel 5.3) en de bestuurlijke boete (titel 5.4). De onderdelen die geregeld worden in titel 5.2 en titel 5.4 zijn reeds tot stand gebracht via de derde tranche van de Awb en in werking getreden op 1 januari 1998. De bepalingen in titel 5.1 en titel 5.4 zijn toegevoegd via de vierde tranche en inwerking getreden per 1 juli 2009. Hierna worden deze dwangmiddelen en regels toegelicht. Ook is er een korte introductie tot de strafrechtelijke handhaving opgenomen.</text:p>
            <text:p text:style-name="al">
            <text:span text:style-name="nadrukcur">Toezicht</text:span>
          </text:p>
            <text:p text:style-name="al">In veel wetten worden, ter handhaving van de regelgeving, aan bepaalde ambtenaren toezichtbevoegdheden toegekend. Zij mogen plaatsen betreden, inlichtingen en inzage van stukken vorderen, monsters nemen en vervoermiddelen zoeken. Dit handhavingstoezicht, ook wel controle genoemd, wordt beheerst door het bestuursrecht. De algemene regels zijn opgenomen in afdeling 5.2 van de Awb. In bijzondere wetten kunnen echter beperkingen worden aangebracht op de in de algemene regels gegeven bevoegdheden (bijvoorbeeld: artikel 45, derde lid van de Wet wapens en munitie in vergelijking met artikel 5:18 van de Awb.</text:p>
            <text:p text:style-name="al">Toezicht vindt plaats in een stadium waarin (nog) geen sprake is van een redelijk vermoeden dat er een strafbaar feit is gepleegd. In het strafrecht ligt dit anders. Om tot opsporing te komen moet er in beginsel wel sprake zijn van een vermoeden dat er een strafbaar feit is gepleegd. Bepaalde opsporingsbevoegdheden vereisen zelfs een ontdekking op heterdaad.</text:p>
            <text:p text:style-name="al">Om goed toezicht uit te kunnen oefenen moet een toezichthouder beschikken over de nodige bevoegdheden. Voor het uitoefenen van toezicht is vaak medewerking benodigd van de toezicht gestelde. In artikel 5:20, eerste lid, van de Awb is de verplichting van eenieder opgenomen om aan een toezichthouder alle medewerking te verlenen die hij redelijkerwijs kan vorderen bij de uitoefening van zijn bevoegdheden. Uiteraard zijn er uitzonderingen op de medewerkingsplicht. In het tweede lid van artikel 5:20 is opgenomen dat geheimhouders, zoals de arts en de advocaat, niet hoeven mee te werken. Maar ook de verdachte hoeft niet mee te werken. Volgens de regering geldt de plicht namelijk niet na het moment waarop de overheid jegens de betrokkene een handeling heeft verricht waaraan deze in redelijkheid de gevolgtrekking heeft kunnen verbinden dat tegen hem strafvervolging wordt ingesteld. “Vanaf dat moment is er sprake van “criminal charge” in de zin van artikel 6 Europees Verdrag van de Rechten van de Mens en kan de betrokkene een beroep doen op het zwijgrecht.”</text:p>
            <text:p text:style-name="al">Het bovenstaande kan in de praktijk voor verwarring zorgen. Het komt voor dat er toezichthouders zijn met opsporingsbevoegdheden. Degene die onder toezicht staat moet dus goed weten welke “pet” de ambtenaar opheeft. In het geval van toezicht moet een ieder meewerken. Zodra er echter sprake is van opsporing, kan er een beroep op zwijgrecht worden gedaan. Iemand kan immers niet worden verplicht om aan zijn eigen veroordeling mee te werken.</text:p>
            <text:p text:style-name="al">Toezichthouders worden meestal belast met het toezicht op de naleving van de voorschriften die zijn gegeven bij of krachtens de wet of verordening op grond waarvan zij als toezichthouder zijn aangewezen.</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span text:style-name="nadrukcur">Last onder bestuursdwang, last onder dwangsom en gedogen</text:span>
          </text:p>
            <text:p text:style-name="al">De Gemeentewet kent in artikel 125 aan het gemeentebestuur een algemene bevoegdheid toe tot het opleggen van een last onder bestuursdwang.</text:p>
            <text:p text:style-name="al">In artikel 5:21 van de Awb is het begrip last onder bestuursdwang als volgt gedefinieerd: “de herstelsanctie, inhoudende:</text:p>
            <text:list text:style-name="id1-3-2-2-1-1502">
              <text:list-item text:style-override="id1-3-2-2-1-1502-1">
                <text:number>-</text:number>
                <text:p text:style-name="al">een last tot geheel of gedeeltelijk herstel van de overtreding, en</text:p>
              </text:list-item>
              <text:list-item text:style-override="id1-3-2-2-1-1502-2">
                <text:number>-</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verrichten van hetgeen in strijd met die regels of met ingevolge die regels gestelde verplichtingen is of wordt gedaan, gehouden of nagelat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Door de last centraal te stellen wordt benadrukt dat herstel door de overtreder de regel is en niet een optreden door het bestuursorgaan. Deze terminologie is ingevoerd bij de vierde tranche.</text:p>
            <text:p text:style-name="al">Onder overtreding van een voorschrift wordt ook verstaan het niet nakomen van voorschriften die aan een vergunning zijn verbonden, zoals bijvoorbeeld geluidsvoorschriften bij een milieuvergunning.</text:p>
            <text:p text:style-name="al">In artikel 5:32 van de Awb is aangegeven dat een bestuursorgaan dat bevoegd is om een last onder bestuursdwang toe te passen, ook bevoegd is om een last onder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In artikel 5:6 is bepaald dat het bestuursorgaan geen herstelsanctie oplegt zolang een andere wegens dezelfde overtreding opgelegde herstelsanctie van kracht is. Hieruit volgt dat een combinatie van een last onder bestuursdwang en een last onder dwangsom niet mogelijk is.</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Indien het bestuursorgaan besluit tot toepassen van bestuursdwang is dat – indien aan alle vereisten is voldaan – in beginsel rechtmatig. Alleen in bijzondere gevallen kan worden verlangd dat van handhaving wordt afgezien. De voornaamste categorie bijzondere gevallen is dat er concreet uitzicht op legalisering van de illegale situatie bestaat. Wordt een besluit tot toepassing van bestuursdwang aangevochten dan luidt sinds medio 2004 een standaardoverweging: “Gelet op het algemeen belang dat is gediend met de handhaving, zal in geval van overtreding van een wettelijk voorschrift het bestuursorgaan dat bevoegd is met bestuursdwang of een last onder dwangsom op te treden, in de regel van deze bevoegdheid gebruik moeten maken. Slechts in bijzondere omstandigheden mag van het bestuursorgaan worden gevergd dit niet te doen. Dit kan zich voordoen indien concreet zicht op legalisatie bestaat. Voorts kan handhavend optreden zodanig onevenredig zijn in verhouding tot de daarmee te dienen belangen dat van optreden in die concrete situatie behoort te worden afgezien”. Zie ondermeer ABRS 24 oktober 2007, AB 2008, 74, Gst. 2008,54.</text:p>
            <text:p text:style-name="al">
            <text:span text:style-name="nadrukcur">Bestuurlijk instrumentarium gemeenten</text:span>
          </text:p>
            <text:p text:style-name="al">Gemeenten hebben in het kader van toezicht en handhaving reeds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 Bij de herstelsancties gaat het om last onder bestuursdwang [is voor gemeenten geregeld in artikel 125 Gemeentewet] en last onder dwangsom [gemeentelijke bevoegdheid op grond van artikel 136 Gemeentewet.]. Deze sancties kunnen alleen worden ingezet in situaties waarin herstel daadwerkelijk mogelijk is, zoals het terugbrengen van een bouwwerk in de oorspronkelijke staat. De bestuurlijke boete en het intrekken van een begunstigend besluit (vergunning, ontheffing, subsidie) zijn voorbeelden van de tweede categorie. De meeste normen die verloederingsfeiten en onveiligheidsgevoelens van burgers moeten tegengaan lenen zich niet voor handhaving via een last onder dwangsom of een last onder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span text:style-name="nadrukcur">De bestuurlijke boete</text:span>
          </text:p>
            <text:p text:style-name="al">Sedert het midden van de jaren negentig is een groot aantal wettelijke regelingen tot stand gekomen waarin bestuursorganen de bevoegdheid krijgen om aan burgers boeten op te leggen. Sinds 1 juli 2009 is er een algemene regeling opgenomen in de Algemene wet bestuursrecht (titel 5.4) die betrekking heeft op het opleggen van een bestuurlijke boete.</text:p>
            <text:p text:style-name="al">Onder bestuurlijke boete wordt volgens de wet verstaan: “de bestraffende sanctie, inhoudende een onvoorwaardelijke verplichting tot betaling van een geldsom”.</text:p>
            <text:p text:style-name="al">De invoering van de bestuurlijke boete is niet verplicht, het is een mogelijkheid waar de gemeenteraad voor kan kiezen.</text:p>
            <text:p text:style-name="al">Heeft een gemeente de bestuurlijke boete ingevoerd dan kan zij te allen tijde besluiten de bestuurlijke boete weer af te schaffen. De bevoegdheid tot het opleggen van een bestuurlijke boete wordt uitgeoefend door het college. Deze bevoegdheid wordt evenwel uitgeoefend door de burgemeester, indien de toepassing van dit middel dient tot handhaving van regels welke hij uitvoert.</text:p>
            <text:p text:style-name="al">Tegen de boete-oplegging staat de rechtsgang van de Algemene wet bestuursrecht open. De boete dient door een bestuurlijk toezichthouder in dienst van de gemeente, die tevens buitengewoon opsporingsambtenaar is, te worden opgelegd. Mandateren van deze bevoegdheid aan particuliere toezichthouders is niet toegestaan. De opbrengsten van de boeten komen toe aan de gemeenten. Gemeenten zijn zelf verantwoordelijk voor de incasso en de registratie van opgelegde boeten (daarbij kunnen ze eventueel externen, zoals bijvoorbeeld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 </text:p>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350.(peildatum 1 januari 201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text:p>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6.700,-).</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2-1-1524">
              <text:list-item text:style-override="id1-3-2-2-1-1524-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2-1-1524-2">
                <text:number>b.</text:number>
                <text:p text:style-name="al">Op milieuovertredingen, met name overtredingen die ook door rechtspersonen kunnen worden gepleegd, wordt veelal een boete van tweede categorie gesteld.</text:p>
              </text:list-item>
              <text:list-item text:style-override="id1-3-2-2-1-1524-3">
                <text:number>c.</text:number>
                <text:p text:style-name="al">Indien aanvullend wordt opgetreden ten opzichte van provinciale verordeningen, kan als uitgangspunt worden gehanteerd dat de gemeenteraad kiest voor een geldboete van de eerste categorie indien de provinciale regelgever daar ook voor heeft gekozen.</text:p>
              </text:list-item>
              <text:list-item text:style-override="id1-3-2-2-1-1524-4">
                <text:number>d.</text:number>
                <text:p text:style-name="al">Indien de gemeenteraad aanvullend optreedt ten opzichte van een rijksregeling, kan net als bij de provincie als uitgangspunt worden genomen dat het Rijk wordt gevolgd bij de keuze van de boetecategorie.</text:p>
              </text:list-item>
            </text:list>
            <text:p text:style-name="al">
            <text:span text:style-name="nadrukcur">Medebewinds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text:p>
            <text:p text:style-name="al">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span text:style-name="nadrukcur">Wabo</text:span>
          </text:p>
            <text:p text:style-name="al">Via artikel 5.4 van de Invoeringswet Wet algemene bepalingen omgevingsrecht is de Wet economische delicten van toepassing op handelen zonder of in strijd met een omgevingsvergunning. De strafbepalingen van de APV zijn er dus niet op van toepassing.</text:p>
            <text:p text:style-name="al">
            <text:span text:style-name="nadrukvet">Artikel 6.2 Toezichthouders</text:span>
          </text:p>
            <text:p text:style-name="al">Artikel 5:11 Awb geeft een definitie van het begrip ‘toezichthouder’: een persoon, bij of krachtens wettelijk voorschrift belast met het houden van toezicht op de naleving van het bepaalde bij of krachtens enig wettelijk voorschrift. Deze definitie is bepalend voor de reikwijdte van titel 5.2 Awb. Noodzakelijke voorwaarde is dat er sprake is van aanwijzing van een of meer toezichthouders. (zie ook de modelbepaling in aanwijzing 133 van de ‘Aanwijzingen voor de regelgeving’).Uitgangspunt is dat een tot de centrale overheid behorend orgaan de bevoegdheid om toezichthouders aan te wijzen ontleent aan een wet in formele zin. De term ‘wettelijk voorschrift’ is mede gekozen met het oog op aanwijzing van toezichthouders bij of krachtens autonome verordeningen van lagere overheden. De aanwijzing van toezichthouders kan derhalve in de APV plaatsvinden. Politieambtenaren zijn alleen te beschouwen als toezichthouders voor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span text:style-name="nadrukcur">Het evenredigheidsbeginsel</text:span>
          </text:p>
            <text:p text:style-name="al">In artikel 5:13 Awb is het evenredigheidsbeginsel neergelegd. Een toezichthouder mag zijn bevoegdheid slechts uitoefenen voor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lgemene wet op het binnentreden (Awbi) zijn de vormvoorschriften gegeven die bij het binnentreden van een woning in acht genomen moeten worden. In de toelichting op artikel 6.3 van de 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In bijzondere wetten kan van de bepalingen van de Awb worden afgeweken. </text:p>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dan wel het opleggen van een last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ee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2-1-1555">
              <text:list-item text:style-override="id1-3-2-2-1-1555-1">
                <text:number>a.</text:number>
                <text:p text:style-name="al">Toezicht heeft betrekking op de naleving van de voorschriften die tot burgers en bedrijven zijn gericht en heeft vaak preventieve werking. Opsporing dient gericht te zijn op strafrechtelijke afdoening. </text:p>
              </text:list-item>
              <text:list-item text:style-override="id1-3-2-2-1-1555-2">
                <text:number>b.</text:number>
                <text:p text:style-name="al">Toezicht is een bestuurlijke activiteit en wordt derhalve genormeerd door de Algemene wet bestuursrecht (Awb). De opsporing wordt geregeld in het WvSv.</text:p>
              </text:list-item>
            </text:list>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2-1-1559">
              <text:list-item text:style-override="id1-3-2-2-1-1559-1">
                <text:number>a.</text:number>
                <text:p text:style-name="al">personen die bij bijzondere wetten met de opsporing van de daarin bedoelde strafbare feiten worden belast en </text:p>
              </text:list-item>
              <text:list-item text:style-override="id1-3-2-2-1-1559-2">
                <text:number>b.</text:number>
                <text:p text:style-name="al">personen die bij verordening zijn belast met het toezicht op de naleving van die verordening, een en ander voorzover het die feiten betreft en die personen zijn beëdigd.</text:p>
              </text:list-item>
            </text:list>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2-1-1563">
              <text:list-item text:style-override="id1-3-2-2-1-1563-1">
                <text:number>1.</text:number>
                <text:p text:style-name="al">zij dienen te voldoen aan de eisen van vakbekwaamheid en betrouwbaarheid;</text:p>
              </text:list-item>
              <text:list-item text:style-override="id1-3-2-2-1-1563-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in deze verordening opgenomen, medebewindsvoorschriften.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maar kan aan het college worden gedelegeerd (art 6.2).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text:p>
            <text:p text:style-name="al">De bevoegdheid voor het binnentreden zonder toestemming van de bewoner kent drie elementen:</text:p>
            <text:list text:style-name="id1-3-2-2-1-1574">
              <text:list-item text:style-override="id1-3-2-2-1-1574-1">
                <text:number>1.</text:number>
                <text:p text:style-name="al">de bevoegdheid tot binnentreden dient bij of krachtens de wet te zijn verleend;</text:p>
              </text:list-item>
              <text:list-item text:style-override="id1-3-2-2-1-1574-2">
                <text:number>2.</text:number>
                <text:p text:style-name="al">de personen aan wie de bevoegdheid is verleend dienen bij of krachtens de wet te worden aangewezen;</text:p>
              </text:list-item>
              <text:list-item text:style-override="id1-3-2-2-1-1574-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Algemene wet op het binnentreden (Awbi)</text:p>
            <text:list text:style-name="id1-3-2-2-1-1578">
              <text:list-item text:style-override="id1-3-2-2-1-1578-1">
                <text:number>a.</text:number>
                <text:p text:style-name="al">Vormvoorschriften</text:p>
                <text:p text:style-name="al">In de Awbi zijn de vormvoorschriften opgenomen die een persoon die een woning wil betreden in acht moet nemen. Hij dient:</text:p>
              </text:list-item>
              <text:list-item text:style-override="id1-3-2-2-1-1578-2">
                <text:number>1.</text:number>
                <text:p text:style-name="al">zich te legitimeren (artikel 1 Awbi);</text:p>
              </text:list-item>
              <text:list-item text:style-override="id1-3-2-2-1-1578-3">
                <text:number>2.</text:number>
                <text:p text:style-name="al">mededeling te doen van het doel van het binnentreden (artikel 1 Awbi);</text:p>
              </text:list-item>
              <text:list-item text:style-override="id1-3-2-2-1-1578-4">
                <text:number>3.</text:number>
                <text:p text:style-name="al">te beschikken over een schriftelijke machtiging (artikel 2 Awbi);</text:p>
              </text:list-item>
              <text:list-item text:style-override="id1-3-2-2-1-1578-5">
                <text:number>4.</text:number>
                <text:p text:style-name="al">verslag te maken van het binnentreden (artikel 10 Awbi).</text:p>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advocaat-generaal bij het ressortsparket,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list-item>
              <text:list-item text:style-override="id1-3-2-2-1-1578-6">
                <text:number>b.</text:number>
                <text:p text:style-name="al">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zove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list-item>
              <text:list-item text:style-override="id1-3-2-2-1-1578-7">
                <text:number>c.</text:number>
                <text:p text:style-name="al">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list-item>
              <text:list-item text:style-override="id1-3-2-2-1-1578-8">
                <text:number>d.</text:number>
                <text:p text:style-name="al">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list-item>
              <text:list-item text:style-override="id1-3-2-2-1-1578-9">
                <text:number>e.</text:number>
                <text:p text:style-name="al">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list-item>
              <text:list-item text:style-override="id1-3-2-2-1-1578-10">
                <text:number>f.</text:number>
                <text:p text:style-name="al">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r op.</text:p>
              </text:list-item>
            </text:list>
            <text:p text:style-name="al">
            <text:span text:style-name="nadrukvet">Artikel 6:4 Inwerkingtreding nieuwe en intrekking oude verordening</text:span>
          </text:p>
            <text:p text:style-name="al">Er wordt in artikel 6.4 geen tijdstip vermeld waarop de oude verordening wordt ingetrokken. Dat is ook niet nodig. De datum waarop de nieuwe verordening in werking treedt, is de datum waarop de oude verordening vervalt.</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span text:style-name="nadrukvet">Artikel 6.5 Overgangsbepaling</text:span>
          </text:p>
            <text:p text:style-name="al">Van belang is in de overgangsbepalingen aan te geven of bestaande vergunningen, ontheffingen, enz.al dan niet hun rechtskracht blijven behouden na de inwerkingtreding van deze verordening. Dit geldt ook voor de vraag of het oude dan wel het nieuwe recht van toepassing is bij beroepszaken, aanhangig gemaakt voor de inwerkingtreding van het nieuwe recht, maar behandeld na de inwerkingtreding. Van Buuren is op deze problematiek ingegaan in een noot bij een uitspraak van de Afdeling rechtspraak van de Raad van State van 19 juni 1984, AB 1985, 79.</text:p>
            <text:p text:style-name="al">
            <text:span text:style-name="nadrukcur">Eerste lid</text:span>
          </text:p>
            <text:p text:style-name="al">Er is voor gekozen om bestaande vergunningen en ontheffingen – verleend krachtens de ingetrokken verordening – in stand te laten totdat de termijn waarvoor ze zijn verleend is verstreken of ze worden ingetrokken. Het is dus niet nodig om alle vergunningen en ontheffingen die voor onbepaalde tijd zijn afgegeven te saneren. Dit bespaart werk voor de gemeente.</text:p>
            <text:p text:style-name="al">
            <text:span text:style-name="nadrukcur">Tweede lid</text:span>
          </text:p>
            <text:p text:style-name="al">Ook bestaande voorschriften en beperkingen blijven van kracht en hoeven niet te worden ‘gesaneerd’.</text:p>
            <text:p text:style-name="al">
            <text:span text:style-name="nadrukcur">Derde lid</text:span>
          </text:p>
            <text:p text:style-name="al">In het derde lid wordt het nieuwe recht van toepassing verklaard op aanvragen voor een vergunning en ontheffing, die voor de inwerkingtreding van deze verordening zijn ingediend maar waar daarna op wordt beslist. Voorwaarde is wel dat de nieuwe verordening een overeenkomstig gebod of verbod kent.</text:p>
            <text:p text:style-name="al">
            <text:span text:style-name="nadrukcur">Vierde lid</text:span>
          </text:p>
            <text:p text:style-name="al">Het oude recht is van toepassing op tijdig ingediende beroep- of bezwaarschriften betreffende vergunningen, ontheffingen, voorschriften of beperkingen, die gebaseerd zijn op het oude recht.</text:p>
            <text:p text:style-name="al">
            <text:span text:style-name="nadrukcur">Vijfde lid</text:span>
          </text:p>
            <text:p text:style-name="al">In het vijfde lid is bepaald dat de oude vergunning of ontheffing van kracht blijft totdat onherroepelijk op de nieuwe aanvraag is beslist. De termijn die in het eerste lid is genoemd kan hierdoor verlengd worden. Met deze bepaling kan worden voorkomen dat gedurende een bepaalde periode de aanvrager niet in het bezit is van de benodigde vergunning of ontheffing en daardoor, formeel geredeneerd, in overtreding is.</text:p>
            <text:p text:style-name="al">
            <text:span text:style-name="nadrukcur">Zesde lid</text:span>
          </text:p>
            <text:p text:style-name="al">Het zesde lid heeft betrekking op activiteiten waarvoor voor de inwerkingtreding van deze APV geen ontheffing of vergunning nodig was, maar waarvoor dat op grond van de nieuwe APV wel het geval is. Zonder een overgangsregeling zouden deze activiteiten een overtreding van de APV inhouden totdat onherroepelijk positief beslist is op de desbetreffende aanvraag.</text:p>
            <text:p text:style-name="al">
            <text:span text:style-name="nadrukcur">Zevende lid</text:span>
          </text:p>
            <text:p text:style-name="al">In het zevende lid is een regeling opgenomen voor de door het college genomen nadere regels, beleidsregels en aanwijzingsbesluiten die op grond van de oude APV reeds bestonden. Vereist is uiteraard wel dat de rechtsgrond voor de betreffende nadere regel en het aanwijzingsbesluit ook in de nieuwe verordening terugkomt. Nadere regels en aanwijzingsbesluiten waarvan de grondslag niet in de nieuwe APV terugkomt, vallen niet onder de overgangsbepa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80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0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0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s-Hertogenbosch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09</meta:user-defined>
    <meta:user-defined meta:name="OVERHEIDop.GmbID/DC.identifier">gmb-2016-26809</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Gemeente/DC.spatial">'s-Hertogenbosch</meta:user-defined>
    <meta:user-defined meta:name="OVERHEIDop.versieInformatie"/>
  </office:meta>
</office:document-meta>
</file>