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Onderwijsinnovatie 2016 en Regeling Scholingslening 2016</text:p>
      <text:section text:name="regeling_id1-3-2" text:style-name="regeling">
        <text:section text:name="aanhef_id1-3-2-1" text:style-name="aanhef">
          <text:section text:name="preambule_id1-3-2-1-1" text:style-name="preambule">
            <text:p text:style-name="al">Het college van burgemeester en wethouders van ’s-Hertogenbosch heeft op 20 januari 2016 de Subsidieregeling Onderwijsinnovatie 2016 en de Regeling Scholingslening 2016 vastgesteld. De gemeenteraad heeft op 1 maart 2016 het subsidieplafond voor de Subsidieregeling Stimulering Onderwijsinnovatie 2016 voor het jaar 2016 vastgesteld op € 607.500,- en het leningsplafond voor de Regeling Scholingslening 2016 voor het jaar 2016 op € 62.500,- De subsidieregeling en de scholingslening treden in werking op 21 januari 2016.</text:p>
            <text:p text:style-name="al">Het college van burgemeester en wethouders, in zijn vergadering van 20 januari 2016,</text:p>
            <text:p text:style-name="al">Gezien het voorstel met reg.nr. 5489073,</text:p>
            <text:p text:style-name="al">Besluit tot vaststellen van </text:p>
            <text:list text:style-name="id1-3-2-1-1-5">
              <text:list-item text:style-override="id1-3-2-1-1-5-1">
                <text:number>1.</text:number>
                <text:p text:style-name="al">De Subsidieregeling Onderwijsinnovatie 2016</text:p>
              </text:list-item>
              <text:list-item text:style-override="id1-3-2-1-1-5-2">
                <text:number>2.</text:number>
                <text:p text:style-name="al">De Regeling Scholingslening 2016</text:p>
              </text:list-item>
            </text:list>
            <text:p text:style-name="al">Burgemeester en wethouders van ‘s-Hertogenbosch,</text:p>
            <text:p text:style-name="al">De secretaris, De burgemeester,</text:p>
            <text:p text:style-name="al">Mr.drs. I.A.M. Woestenberg, mr.dr. A.G.J.M. Rombouts</text:p>
            <text:p text:style-name="al"/>
            <text:p text:style-name="al">De gemeenteraad van ’s-Hertogenbosch in zijn openbare vergadering van 1 maart 2016,</text:p>
            <text:p text:style-name="al">Gezien het voorstel van burgemeester en wethouders d.d. 20 januari 2016,</text:p>
            <text:p text:style-name="al">Reg.nr. 5489073,</text:p>
            <text:p text:style-name="al">Gelet op de Gemeentewet</text:p>
            <text:p text:style-name="al">Besluit tot</text:p>
            <text:list text:style-name="id1-3-2-1-1-15">
              <text:list-item text:style-override="id1-3-2-1-1-15-1">
                <text:number>1.</text:number>
                <text:p text:style-name="al">Vaststellen van het subsidieplafond voor 2016 van € 607.500,- voor de subsidieregeling Onderwijsinnovatie.</text:p>
              </text:list-item>
              <text:list-item text:style-override="id1-3-2-1-1-15-2">
                <text:number>2.</text:number>
                <text:p text:style-name="al">Vaststellen van het leningsplafond voor 2016 van € 62.500,- voor de regeling Scholingslening.</text:p>
              </text:list-item>
            </text:list>
            <text:p text:style-name="al">’s-Hertogenbosch,</text:p>
            <text:p text:style-name="al">De gemeenteraad voornoemd,</text:p>
            <text:p text:style-name="al">De griffier, De voorzitter,</text:p>
            <text:p text:style-name="al">Drs. W.G. Amesz, mr.dr. A.G.J.M. Rombout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regeling </text:span>
            <text:span text:style-name="nadrukvet">Stimulering </text:span>
            <text:span text:style-name="nadrukvet">Onderwijsinnovatie</text:span>
            <text:span text:style-name="nadrukvet"> 201</text:span>
            <text:span text:style-name="nadrukvet">6</text:span>
          </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text:p>
            <text:p text:style-name="al">Het mogelijk maken dat in onze gemeente innovatieve onderwijsconcepten worden ontwikkeld die deelnemers beter voorbereiden op de toekomstige arbeidsmarkt. </text:p>
          </text:section>
          <text:section text:name="artikel_id1-3-2-2-3" text:style-name="artikel">
            <text:p text:style-name="artikel_kop_titel"><text:span text:style-name="artikel_kop_label">Artikel</text:span> <text:span text:style-name="artikel_kop_nr">2</text:span> Woordenlijst subsidieregeling</text:p>
            <text:list text:style-name="id1-3-2-2-3-2">
              <text:list-item text:style-override="id1-3-2-2-3-2">
                <text:number/>
                <text:list text:style-name="id1-3-2-2-3-2-2">
                  <text:list-item text:style-override="id1-3-2-2-3-2-2-1">
                    <text:number>1.</text:number>
                    <text:p text:style-name="al">Activiteit: De ontwikkeling van een vernieuwend onderwijsconcept dat wordt toegepast in een Bossche onderwijssituatie.</text:p>
                  </text:list-item>
                </text:list>
              </text:list-item>
              <text:list-item text:style-override="id1-3-2-2-3-3">
                <text:number/>
                <text:list text:style-name="id1-3-2-2-3-3-2">
                  <text:list-item text:style-override="id1-3-2-2-3-3-2-1">
                    <text:number>2.</text:number>
                    <text:p text:style-name="al">Subsidieplafond: Een subsidieplafond is een bedrag dat door de gemeenteraad is vastgesteld en dat gedurende een bepaald tijdvak maximaal beschikbaar is voor een bepaalde subsidieregeling. </text:p>
                  </text:list-item>
                </text:list>
              </text:list-item>
              <text:list-item text:style-override="id1-3-2-2-3-4">
                <text:number/>
                <text:list text:style-name="id1-3-2-2-3-4-2">
                  <text:list-item text:style-override="id1-3-2-2-3-4-2-1">
                    <text:number>3.</text:number>
                    <text:p text:style-name="al">Op volgorde van binnenkomst-methode: Wij behandelen de subsidieaanvragen op volgorde van binnenkomst. We nemen alleen volledige subsidieaanvragen in behandeling. Wanneer u de gelegenheid heeft gehad uw subsidieaanvraag aan te vullen, geldt als de datum van binnenkomst van de volledige aanvraag. Als uw aanvraag is ontvangen nadat het subsidieplafond is bereikt, verstrekken wij geen subsidie meer. </text:p>
                  </text:list-item>
                </text:list>
              </text:list-item>
            </text:list>
          </text:section>
          <text:section text:name="artikel_id1-3-2-2-4" text:style-name="artikel">
            <text:p text:style-name="artikel_kop_titel"><text:span text:style-name="artikel_kop_label">Artikel</text:span> <text:span text:style-name="artikel_kop_nr">3</text:span> Waarvoor kunt u een subsidie aanvragen?</text:p>
            <text:list text:style-name="id1-3-2-2-4-2">
              <text:list-item text:style-override="id1-3-2-2-4-2">
                <text:number/>
                <text:list text:style-name="id1-3-2-2-4-2-2">
                  <text:list-item text:style-override="id1-3-2-2-4-2-2-1">
                    <text:number>1.</text:number>
                    <text:p text:style-name="al">U kunt een subsidie aanvragen als de activiteit die u gaat ondernemen een aanvulling is op het aanwezige aanbod. Het gaat dan om de aard en de inhoud van de activiteiten. U kunt een subsidie aanvragen voor activiteiten die voldoen aan de volgende voorwaarden:</text:p>
                  </text:list-item>
                </text:list>
              </text:list-item>
              <text:list-item text:style-override="id1-3-2-2-4-3">
                <text:number/>
                <text:list text:style-name="id1-3-2-2-4-3-2">
                  <text:list-item text:style-override="id1-3-2-2-4-3-2-1">
                    <text:number>1.</text:number>
                    <text:p text:style-name="al">betreffen de ontwikkeling van een vernieuwend onderwijsconcept; </text:p>
                  </text:list-item>
                </text:list>
              </text:list-item>
              <text:list-item text:style-override="id1-3-2-2-4-4">
                <text:number/>
                <text:list text:style-name="id1-3-2-2-4-4-2">
                  <text:list-item text:style-override="id1-3-2-2-4-4-2-1">
                    <text:number>2.</text:number>
                    <text:p text:style-name="al">dragen aantoonbaar bij aan een betere voorbereiding op de arbeidsmarkt voor onderwijsdeelnemers;</text:p>
                  </text:list-item>
                </text:list>
              </text:list-item>
              <text:list-item text:style-override="id1-3-2-2-4-5">
                <text:number/>
                <text:list text:style-name="id1-3-2-2-4-5-2">
                  <text:list-item text:style-override="id1-3-2-2-4-5-2-1">
                    <text:number>3.</text:number>
                    <text:p text:style-name="al">vinden plaats in de gemeente ’s-Hertogenbosch of komen ten goede aan inwoners uit onze gemeente;</text:p>
                  </text:list-item>
                </text:list>
              </text:list-item>
              <text:list-item text:style-override="id1-3-2-2-4-6">
                <text:number/>
                <text:list text:style-name="id1-3-2-2-4-6-2">
                  <text:list-item text:style-override="id1-3-2-2-4-6-2-1">
                    <text:number>4.</text:number>
                    <text:p text:style-name="al">vallen niet onder de reguliere taken en verantwoordelijkheden van het onderwijs of andere aanvrager(s);</text:p>
                  </text:list-item>
                </text:list>
              </text:list-item>
              <text:list-item text:style-override="id1-3-2-2-4-7">
                <text:number/>
                <text:list text:style-name="id1-3-2-2-4-7-2">
                  <text:list-item text:style-override="id1-3-2-2-4-7-2-1">
                    <text:number>5.</text:number>
                    <text:p text:style-name="al">worden samen met partner(s) uitgevoerd. </text:p>
                  </text:list-item>
                </text:list>
              </text:list-item>
              <text:list-item text:style-override="id1-3-2-2-4-8">
                <text:number>2.</text:number>
                <text:p text:style-name="al">In bijzondere situaties kan het college afwijken van deze voorwaarden.</text:p>
              </text:list-item>
            </text:list>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
                <text:number/>
                <text:list text:style-name="id1-3-2-2-5-2-2">
                  <text:list-item text:style-override="id1-3-2-2-5-2-2-1">
                    <text:number>1.</text:number>
                    <text:p text:style-name="al">De subsidie dekt maximaal 50 % van de kosten van de geplande activiteiten.</text:p>
                  </text:list-item>
                </text:list>
              </text:list-item>
              <text:list-item text:style-override="id1-3-2-2-5-3">
                <text:number/>
                <text:list text:style-name="id1-3-2-2-5-3-2">
                  <text:list-item text:style-override="id1-3-2-2-5-3-2-1">
                    <text:number>2.</text:number>
                    <text:p text:style-name="al">De subsidie bedraagt maximaal € 100.000.</text:p>
                  </text:list-item>
                </text:list>
              </text:list-item>
              <text:list-item text:style-override="id1-3-2-2-5-4">
                <text:number/>
                <text:list text:style-name="id1-3-2-2-5-4-2">
                  <text:list-item text:style-override="id1-3-2-2-5-4-2-1">
                    <text:number>3.</text:number>
                    <text:p text:style-name="al">Er is jaarlijks een maximaal subsidiebedrag te verdelen. Dit heet het subsidieplafond. We verdelen dit subsidiebedrag onder de toegekende aanvragers aan de hand van de ‘op volgorde van binnenkomst’- methode.</text:p>
                  </text:list-item>
                </text:list>
              </text:list-item>
              <text:list-item text:style-override="id1-3-2-2-5-5">
                <text:number/>
                <text:list text:style-name="id1-3-2-2-5-5-2">
                  <text:list-item text:style-override="id1-3-2-2-5-5-2-1">
                    <text:number>4.</text:number>
                    <text:p text:style-name="al">In bijzondere situaties kan het college besluiten hiervan af te wijken </text:p>
                  </text:list-item>
                </text:list>
              </text:list-item>
            </text:list>
          </text:section>
          <text:section text:name="artikel_id1-3-2-2-6" text:style-name="artikel">
            <text:p text:style-name="artikel_kop_titel"><text:span text:style-name="artikel_kop_label">Artikel</text:span> <text:span text:style-name="artikel_kop_nr">5</text:span> Hoe vraagt u subsidie aan?</text:p>
            <text:list text:style-name="id1-3-2-2-6-2">
              <text:list-item text:style-override="id1-3-2-2-6-2">
                <text:number/>
                <text:list text:style-name="id1-3-2-2-6-2-2">
                  <text:list-item text:style-override="id1-3-2-2-6-2-2-1">
                    <text:number>1.</text:number>
                    <text:p text:style-name="al">Een subsidie kan worden aangevraagd door een persoon of een (school)organisatie. Als het een persoon betreft, voert hij/zij de activiteit samen uit met een onderwijsinstelling in de gemeente ’s-Hertogenbosch.</text:p>
                  </text:list-item>
                </text:list>
              </text:list-item>
              <text:list-item text:style-override="id1-3-2-2-6-3">
                <text:number/>
                <text:list text:style-name="id1-3-2-2-6-3-2">
                  <text:list-item text:style-override="id1-3-2-2-6-3-2-1">
                    <text:number>2.</text:number>
                    <text:p text:style-name="al">U kunt subsidie aanvragen door het aanvraagformulier op de website van de gemeente in te vullen en te mailen naar onderstaande contactpersoon. In het aanvraagformulier vermeldt u naar doel, aanpak, resultaat, samenwerking, begroting en voortzetting na afloop van de activiteit.</text:p>
                  </text:list-item>
                </text:list>
              </text:list-item>
            </text:list>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
                <text:number/>
                <text:list text:style-name="id1-3-2-2-7-2-2">
                  <text:list-item text:style-override="id1-3-2-2-7-2-2-1">
                    <text:number>1.</text:number>
                    <text:p text:style-name="al">Het college van Burgemeester en Wethouders beslist binnen 13 weken na binnenkomst van de volledige aanvraag over toekenning of afwijzing.</text:p>
                  </text:list-item>
                </text:list>
              </text:list-item>
              <text:list-item text:style-override="id1-3-2-2-7-3">
                <text:number/>
                <text:list text:style-name="id1-3-2-2-7-3-2">
                  <text:list-item text:style-override="id1-3-2-2-7-3-2-1">
                    <text:number>2.</text:number>
                    <text:p text:style-name="al">Binnen dertien weken na afloop van de activiteit(en) moet u een inhoudelijk en financieel verslag naar ons opsturen met een verzoek om vaststelling van de subsidie. Hierin geeft u ook aan of en op welke wijze de activiteit een vervolg krijgt. </text:p>
                  </text:list-item>
                </text:list>
              </text:list-item>
              <text:list-item text:style-override="id1-3-2-2-7-4">
                <text:number/>
                <text:list text:style-name="id1-3-2-2-7-4-2">
                  <text:list-item text:style-override="id1-3-2-2-7-4-2-1">
                    <text:number>3.</text:number>
                    <text:p text:style-name="al">Het college van Burgemeester en Wethouders stelt op basis van het inhoudelijk en financieel verslag de subsidie vast binnen 13 weken na het verzoek om vaststelling.</text:p>
                  </text:list-item>
                </text:list>
              </text:list-item>
            </text:list>
          </text:section>
          <text:section text:name="artikel_id1-3-2-2-8" text:style-name="artikel">
            <text:p text:style-name="artikel_kop_titel"><text:span text:style-name="artikel_kop_label">Artikel</text:span> <text:span text:style-name="artikel_kop_nr">7</text:span> Wanneer wordt geen subsidie verleend?</text:p>
            <text:p text:style-name="al">Het verzoek om subsidie kan worden afgewezen wanneer niet is voldaan aan de voorwaarden die zijn genoemd in artikel 3 lid 1 of wanneer het subsidieplafond is bereikt.</text:p>
          </text:section>
          <text:section text:name="artikel_id1-3-2-2-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9-3">
              <text:list-item text:style-override="id1-3-2-2-9-3-1">
                <text:number>1.</text:number>
                <text:p text:style-name="al">Deze subsidieregeling gaat in op 21 januari 2016.</text:p>
              </text:list-item>
              <text:list-item text:style-override="id1-3-2-2-9-3-2">
                <text:number>2.</text:number>
                <text:p text:style-name="al">Deze subsidieregeling vervalt op 1 januari 2017.</text:p>
              </text:list-item>
              <text:list-item text:style-override="id1-3-2-2-9-3-3">
                <text:number>3.</text:number>
                <text:p text:style-name="al">Deze subsidieregeling heet: Subsidieregeling Stimulering Onderwijsinnovatie 2016.</text:p>
              </text:list-item>
            </text:list>
            <text:p text:style-name="al">Bij deze subsidieregeling is de Algemene Subsidieverordening (ASV) 2016 van de gemeente ’s-Hertogenbosch van overeenkomstige toepassing.</text:p>
            <text:p text:style-name="al">
            <text:span text:style-name="nadrukvet">Contactgegevens:</text:span>
          </text:p>
            <text:p text:style-name="al">Gemeente ’s-Hertogenbosch</text:p>
            <text:p text:style-name="al">Sector Maatschappelijke Ontwikkeling</text:p>
            <text:p text:style-name="al">Afdeling Onderwijs, Arbeidsmarkt en Participatie</text:p>
            <text:p text:style-name="al">Contactpersoon: mevr. Henny Wibbelink</text:p>
            <text:p text:style-name="al">E-mailadres: h.wibbelink@s-hertogenbosch.nl</text:p>
            <text:p text:style-name="al">
            <text:span text:style-name="nadrukvet"/>
          </text:p>
            <text:p text:style-name="al">
            <text:span text:style-name="nadrukvet">Regeling Scholingslening 2016</text:span>
          </text:p>
          </text:section>
          <text:section text:name="artikel_id1-3-2-2-10" text:style-name="artikel">
            <text:p text:style-name="artikel_kop_titel"><text:span text:style-name="artikel_kop_label">Artikel</text:span> <text:span text:style-name="artikel_kop_nr">1</text:span> Wat is het doel van de scholingslening?</text:p>
            <text:p text:style-name="al">Het doel van de scholingslening is:</text:p>
            <text:p text:style-name="al">Stimuleren dat mensen een opleiding volgen die hun kansen vergroot op een duurzame positie op de arbeidsmarkt.</text:p>
          </text:section>
          <text:section text:name="artikel_id1-3-2-2-11" text:style-name="artikel">
            <text:p text:style-name="artikel_kop_titel"><text:span text:style-name="artikel_kop_label">Artikel</text:span> <text:span text:style-name="artikel_kop_nr">2</text:span> Woordenlijst regeling</text:p>
            <text:list text:style-name="id1-3-2-2-11-2">
              <text:list-item text:style-override="id1-3-2-2-11-2">
                <text:number/>
                <text:list text:style-name="id1-3-2-2-11-2-2">
                  <text:list-item text:style-override="id1-3-2-2-11-2-2-1">
                    <text:number>1.</text:number>
                    <text:p text:style-name="al">Scholing: Een opleiding van een erkende onderwijsinstelling die leidt tot een arbeidsmarktrelevante functie.</text:p>
                  </text:list-item>
                </text:list>
              </text:list-item>
              <text:list-item text:style-override="id1-3-2-2-11-3">
                <text:number/>
                <text:list text:style-name="id1-3-2-2-11-3-2">
                  <text:list-item text:style-override="id1-3-2-2-11-3-2-1">
                    <text:number>2.</text:number>
                    <text:p text:style-name="al">Leningsplafond: Een leningsplafond is een bedrag dat door de gemeenteraad is vastgesteld en dat gedurende een bepaald tijdvak maximaal beschikbaar is voor een bepaalde subsidieregeling. </text:p>
                  </text:list-item>
                </text:list>
              </text:list-item>
              <text:list-item text:style-override="id1-3-2-2-11-4">
                <text:number/>
                <text:list text:style-name="id1-3-2-2-11-4-2">
                  <text:list-item text:style-override="id1-3-2-2-11-4-2-1">
                    <text:number>3.</text:number>
                    <text:p text:style-name="al">Op volgorde van binnenkomst-methode: Wij behandelen de aanvragen voor een scholingslening op volgorde van binnenkomst. We nemen alleen volledige aanvragen in behandeling. Als uw aanvraag is ontvangen nadat het leningsplafond is bereikt, verstrekken wij geen lening meer. </text:p>
                  </text:list-item>
                </text:list>
              </text:list-item>
            </text:list>
          </text:section>
          <text:section text:name="artikel_id1-3-2-2-12" text:style-name="artikel">
            <text:p text:style-name="artikel_kop_titel"><text:span text:style-name="artikel_kop_label">Artikel</text:span> <text:span text:style-name="artikel_kop_nr">3</text:span> Waarvoor kunt u een scholingslening aanvragen?</text:p>
            <text:list text:style-name="id1-3-2-2-12-2">
              <text:list-item text:style-override="id1-3-2-2-12-2">
                <text:number/>
                <text:list text:style-name="id1-3-2-2-12-2-2">
                  <text:list-item text:style-override="id1-3-2-2-12-2-2-1">
                    <text:number>1.</text:number>
                    <text:p text:style-name="al">U kunt een lening aanvragen als u een opleiding gaat volgen waarmee u een (betere) positie op de arbeidsmarkt wilt bereiken. De aanvraag moet voldoen aan de volgende voorwaarden:</text:p>
                  </text:list-item>
                </text:list>
                <text:list text:style-name="id1-3-2-2-12-2-3">
                  <text:list-item text:style-override="id1-3-2-2-12-2-3-1">
                    <text:number>•</text:number>
                    <text:p text:style-name="al">U gaat een scholing volgen die leidt tot een erkend diploma of certificaat;</text:p>
                  </text:list-item>
                </text:list>
                <text:list text:style-name="id1-3-2-2-12-2-4">
                  <text:list-item text:style-override="id1-3-2-2-12-2-4-1">
                    <text:number>•</text:number>
                    <text:p text:style-name="al">De scholingslening is voor opleidings- en materiaalkosten;</text:p>
                  </text:list-item>
                  <text:list-item text:style-override="id1-3-2-2-12-2-4-2">
                    <text:number>•</text:number>
                    <text:p text:style-name="al">De scholing duurt maximaal twee jaar;</text:p>
                  </text:list-item>
                  <text:list-item text:style-override="id1-3-2-2-12-2-4-3">
                    <text:number>•</text:number>
                    <text:p text:style-name="al">De scholing wordt gevolgd om de positie op de arbeidsmarkt te verbeteren </text:p>
                  </text:list-item>
                  <text:list-item text:style-override="id1-3-2-2-12-2-4-4">
                    <text:number>•</text:number>
                    <text:p text:style-name="al">De scholing draagt bij aan duurzame participatie op de arbeidsmarkt.</text:p>
                  </text:list-item>
                </text:list>
              </text:list-item>
              <text:list-item text:style-override="id1-3-2-2-12-3">
                <text:number>2.</text:number>
                <text:p text:style-name="al">U kunt een lening aanvragen om de studiekosten te betalen van uw minderjarige kind dat een mbo-opleiding volgt. De aanvraag voldoet aan de volgende voorwaarden:</text:p>
                <text:list text:style-name="id1-3-2-2-12-3-3">
                  <text:list-item text:style-override="id1-3-2-2-12-3-3-1">
                    <text:number>•</text:number>
                    <text:p text:style-name="al">De lening is voor opleidingskosten en/of reiskosten.</text:p>
                  </text:list-item>
                  <text:list-item text:style-override="id1-3-2-2-12-3-3-2">
                    <text:number>•</text:number>
                    <text:p text:style-name="al">De lening heeft betrekking op kosten van één schooljaar en uiterlijk tot het kind 18 wordt.</text:p>
                  </text:list-item>
                </text:list>
              </text:list-item>
              <text:list-item text:style-override="id1-3-2-2-12-4">
                <text:number>3.</text:number>
                <text:p text:style-name="al">In bijzondere situaties kan het college afwijken van deze voorwaarden.</text:p>
              </text:list-item>
            </text:list>
          </text:section>
          <text:section text:name="artikel_id1-3-2-2-13" text:style-name="artikel">
            <text:p text:style-name="artikel_kop_titel"><text:span text:style-name="artikel_kop_label">Artikel</text:span> <text:span text:style-name="artikel_kop_nr">4</text:span> Wie kan een scholingslening aanvragen?</text:p>
            <text:list text:style-name="id1-3-2-2-13-2">
              <text:list-item text:style-override="id1-3-2-2-13-2">
                <text:number/>
                <text:list text:style-name="id1-3-2-2-13-2-2">
                  <text:list-item text:style-override="id1-3-2-2-13-2-2-1">
                    <text:number>1.</text:number>
                    <text:p text:style-name="al">U kunt een lening aanvragen om zelf scholing te volgen. Daarbij moet u voldoen aan de volgende voorwaarden:</text:p>
                  </text:list-item>
                </text:list>
                <text:list text:style-name="id1-3-2-2-13-2-3">
                  <text:list-item text:style-override="id1-3-2-2-13-2-3-1">
                    <text:number>•</text:number>
                    <text:p text:style-name="al">U bent tussen 18 en 60 jaar en woont in de gemeente ’s-Hertogenbosch;</text:p>
                  </text:list-item>
                  <text:list-item text:style-override="id1-3-2-2-13-2-3-2">
                    <text:number>•</text:number>
                    <text:p text:style-name="al">Uw inkomen is maximaal 120% van de bijstandsnorm;</text:p>
                  </text:list-item>
                  <text:list-item text:style-override="id1-3-2-2-13-2-3-3">
                    <text:number>•</text:number>
                    <text:p text:style-name="al">U heeft geen mogelijkheden om de scholing te betalen via voorliggende voorzieningen zoals studiefinanciering of via uw werkgever of uitkeringsinstantie;</text:p>
                  </text:list-item>
                  <text:list-item text:style-override="id1-3-2-2-13-2-3-4">
                    <text:number>•</text:number>
                    <text:p text:style-name="al">U bent in staat om de scholing met goed resultaat af te ronden;</text:p>
                  </text:list-item>
                  <text:list-item text:style-override="id1-3-2-2-13-2-3-5">
                    <text:number>•</text:number>
                    <text:p text:style-name="al">U bent in staat om de lening terug te betalen.</text:p>
                  </text:list-item>
                  <text:list-item text:style-override="id1-3-2-2-13-2-3-6">
                    <text:number>•</text:number>
                    <text:p text:style-name="al">Wanneer u een uitkering heeft, gaat de uitkeringsinstantie akkoord met de scholing.</text:p>
                  </text:list-item>
                </text:list>
              </text:list-item>
              <text:list-item text:style-override="id1-3-2-2-13-3">
                <text:number/>
                <text:list text:style-name="id1-3-2-2-13-3-2">
                  <text:list-item text:style-override="id1-3-2-2-13-3-2-1">
                    <text:number>2.</text:number>
                    <text:p text:style-name="al">U kunt een lening aanvragen wanneer u een minderjarig kind op een school voor middelbaar beroepsonderwijs (mbo) hebt. Daarbij moet u voldoen aan de volgende voorwaarden:</text:p>
                  </text:list-item>
                </text:list>
                <text:list text:style-name="id1-3-2-2-13-3-3">
                  <text:list-item text:style-override="id1-3-2-2-13-3-3-1">
                    <text:number>•</text:number>
                    <text:p text:style-name="al">U woont in ’s-Hertogenbosch;</text:p>
                  </text:list-item>
                  <text:list-item text:style-override="id1-3-2-2-13-3-3-2">
                    <text:number>•</text:number>
                    <text:p text:style-name="al">U bent financieel verantwoordelijk voor een minderjarig kind dat een erkende mbo-opleiding volgt;</text:p>
                  </text:list-item>
                  <text:list-item text:style-override="id1-3-2-2-13-3-3-3">
                    <text:number>•</text:number>
                    <text:p text:style-name="al">Uw inkomen is maximaal 120% van de bijstandsnorm;</text:p>
                  </text:list-item>
                  <text:list-item text:style-override="id1-3-2-2-13-3-3-4">
                    <text:number>•</text:number>
                    <text:p text:style-name="al">U bent in staat om de lening terug te betalen.</text:p>
                  </text:list-item>
                </text:list>
              </text:list-item>
              <text:list-item text:style-override="id1-3-2-2-13-4">
                <text:number/>
                <text:list text:style-name="id1-3-2-2-13-4-2">
                  <text:list-item text:style-override="id1-3-2-2-13-4-2-1">
                    <text:number>3.</text:number>
                    <text:p text:style-name="al">In bijzondere gevallen kan het college afwijken van deze voorwaarden.</text:p>
                  </text:list-item>
                </text:list>
              </text:list-item>
            </text:list>
          </text:section>
          <text:section text:name="artikel_id1-3-2-2-14" text:style-name="artikel">
            <text:p text:style-name="artikel_kop_titel"><text:span text:style-name="artikel_kop_label">Artikel</text:span> <text:span text:style-name="artikel_kop_nr">5</text:span> Kenmerken van de scholingslening</text:p>
            <text:list text:style-name="id1-3-2-2-14-2">
              <text:list-item text:style-override="id1-3-2-2-14-2">
                <text:number/>
                <text:list text:style-name="id1-3-2-2-14-2-2">
                  <text:list-item text:style-override="id1-3-2-2-14-2-2-1">
                    <text:number>1.</text:number>
                    <text:p text:style-name="al">Het minimumbedrag voor een lening is € 500 en het maximumbedrag is € 4.000.</text:p>
                  </text:list-item>
                </text:list>
              </text:list-item>
              <text:list-item text:style-override="id1-3-2-2-14-3">
                <text:number/>
                <text:list text:style-name="id1-3-2-2-14-3-2">
                  <text:list-item text:style-override="id1-3-2-2-14-3-2-1">
                    <text:number>2.</text:number>
                    <text:p text:style-name="al">We berekenen geen rentekosten of administratiekosten.</text:p>
                  </text:list-item>
                </text:list>
              </text:list-item>
              <text:list-item text:style-override="id1-3-2-2-14-4">
                <text:number/>
                <text:list text:style-name="id1-3-2-2-14-4-2">
                  <text:list-item text:style-override="id1-3-2-2-14-4-2-1">
                    <text:number>3.</text:number>
                    <text:p text:style-name="al">We betalen niet aan de aanvrager maar aan het scholingsinstituut of de vervoerder.</text:p>
                  </text:list-item>
                </text:list>
              </text:list-item>
              <text:list-item text:style-override="id1-3-2-2-14-5">
                <text:number/>
                <text:list text:style-name="id1-3-2-2-14-5-2">
                  <text:list-item text:style-override="id1-3-2-2-14-5-2-1">
                    <text:number>4.</text:number>
                    <text:p text:style-name="al">De aanvraag wordt gedaan voor de scholing is begonnen.</text:p>
                  </text:list-item>
                </text:list>
              </text:list-item>
              <text:list-item text:style-override="id1-3-2-2-14-6">
                <text:number/>
                <text:list text:style-name="id1-3-2-2-14-6-2">
                  <text:list-item text:style-override="id1-3-2-2-14-6-2-1">
                    <text:number>5.</text:number>
                    <text:p text:style-name="al">We schelden de helft van de lening kwijt bij het behalen van het diploma wanneer de aanvrager de lening heeft aangevraagd voor eigen scholing. De kwijtschelding geldt niet voor de lening voor scholingskosten voor een minderjarige mbo-student.</text:p>
                  </text:list-item>
                </text:list>
              </text:list-item>
              <text:list-item text:style-override="id1-3-2-2-14-7">
                <text:number/>
                <text:list text:style-name="id1-3-2-2-14-7-2">
                  <text:list-item text:style-override="id1-3-2-2-14-7-2-1">
                    <text:number>6.</text:number>
                    <text:p text:style-name="al">Terugbetaling van de lening voor eigen scholing vindt plaats binnen drie jaar nadat de opleiding is afgelopen. Vervroegd aflossen is mogelijk.</text:p>
                  </text:list-item>
                </text:list>
              </text:list-item>
              <text:list-item text:style-override="id1-3-2-2-14-8">
                <text:number/>
                <text:list text:style-name="id1-3-2-2-14-8-2">
                  <text:list-item text:style-override="id1-3-2-2-14-8-2-1">
                    <text:number>7.</text:number>
                    <text:p text:style-name="al">Terugbetaling van de lening voor scholingskosten voor een minderjarig mbo-student vindt plaats in het betreffende schooljaar.</text:p>
                  </text:list-item>
                </text:list>
              </text:list-item>
              <text:list-item text:style-override="id1-3-2-2-14-9">
                <text:number/>
                <text:list text:style-name="id1-3-2-2-14-9-2">
                  <text:list-item text:style-override="id1-3-2-2-14-9-2-1">
                    <text:number>8.</text:number>
                    <text:p text:style-name="al">De raad stelt een leningsplafond vast.</text:p>
                  </text:list-item>
                </text:list>
              </text:list-item>
            </text:list>
          </text:section>
          <text:section text:name="artikel_id1-3-2-2-15" text:style-name="artikel">
            <text:p text:style-name="artikel_kop_titel"><text:span text:style-name="artikel_kop_label">Artikel</text:span> <text:span text:style-name="artikel_kop_nr">6</text:span> Hoe vraagt u de scholingslening aan?</text:p>
            <text:list text:style-name="id1-3-2-2-15-2">
              <text:list-item text:style-override="id1-3-2-2-15-2-1">
                <text:number>1.</text:number>
                <text:p text:style-name="al">U kunt de lening aanvragen door het aanvraagformulier op de website van de gemeente ’s-Hertogenbosch in te vullen en te mailen naar onderstaande contactpersoon</text:p>
              </text:list-item>
            </text:list>
          </text:section>
          <text:section text:name="artikel_id1-3-2-2-16" text:style-name="artikel">
            <text:p text:style-name="artikel_kop_titel"><text:span text:style-name="artikel_kop_label">Artikel</text:span> <text:span text:style-name="artikel_kop_nr">7</text:span> Hoe verloopt de aanvraagprocedure?</text:p>
            <text:list text:style-name="id1-3-2-2-16-2">
              <text:list-item text:style-override="id1-3-2-2-16-2">
                <text:number/>
                <text:list text:style-name="id1-3-2-2-16-2-2">
                  <text:list-item text:style-override="id1-3-2-2-16-2-2-1">
                    <text:number>1.</text:number>
                    <text:p text:style-name="al">Binnen vier weken na ontvangst van het aanvraagformulier wordt u uitgenodigd voor een adviesgesprek met een medewerker van de gemeente.</text:p>
                  </text:list-item>
                </text:list>
              </text:list-item>
              <text:list-item text:style-override="id1-3-2-2-16-3">
                <text:number/>
                <text:list text:style-name="id1-3-2-2-16-3-2">
                  <text:list-item text:style-override="id1-3-2-2-16-3-2-1">
                    <text:number>2.</text:number>
                    <text:p text:style-name="al">Het college van Burgemeester en Wethouders beslist binnen 13 weken na binnenkomst van de volledige aanvraag over toekenning of afwijzing.</text:p>
                  </text:list-item>
                </text:list>
              </text:list-item>
              <text:list-item text:style-override="id1-3-2-2-16-4">
                <text:number/>
                <text:list text:style-name="id1-3-2-2-16-4-2">
                  <text:list-item text:style-override="id1-3-2-2-16-4-2-1">
                    <text:number>3.</text:number>
                    <text:p text:style-name="al">Wanneer de aanvraag is toegekend, ondertekent u de leningsovereenkomst. Hierin staan voorwaarden over betaling en terugbetaling.</text:p>
                  </text:list-item>
                </text:list>
              </text:list-item>
              <text:list-item text:style-override="id1-3-2-2-16-5">
                <text:number/>
                <text:list text:style-name="id1-3-2-2-16-5-2">
                  <text:list-item text:style-override="id1-3-2-2-16-5-2-1">
                    <text:number>4.</text:number>
                    <text:p text:style-name="al">De gemeente betaalt de scholingskosten of reiskosten aan de scholingsorganisatie of de vervoerder.</text:p>
                  </text:list-item>
                </text:list>
              </text:list-item>
            </text:list>
          </text:section>
          <text:section text:name="artikel_id1-3-2-2-17" text:style-name="artikel">
            <text:p text:style-name="artikel_kop_titel"><text:span text:style-name="artikel_kop_label">Artikel</text:span> <text:span text:style-name="artikel_kop_nr">8</text:span> Hoe verloopt de terugbetaling?</text:p>
            <text:list text:style-name="id1-3-2-2-17-2">
              <text:list-item text:style-override="id1-3-2-2-17-2">
                <text:number/>
                <text:list text:style-name="id1-3-2-2-17-2-2">
                  <text:list-item text:style-override="id1-3-2-2-17-2-2-1">
                    <text:number>1.</text:number>
                    <text:p text:style-name="al">In de leningsovereenkomst is vastgelegd wanneer en hoeveel u moet terugbetalen.</text:p>
                  </text:list-item>
                </text:list>
              </text:list-item>
              <text:list-item text:style-override="id1-3-2-2-17-3">
                <text:number/>
                <text:list text:style-name="id1-3-2-2-17-3-2">
                  <text:list-item text:style-override="id1-3-2-2-17-3-2-1">
                    <text:number>2.</text:number>
                    <text:p text:style-name="al">De aanvrager stelt de gemeente op de hoogte van het beëindigen van de scholing of van studievertraging.</text:p>
                  </text:list-item>
                </text:list>
              </text:list-item>
              <text:list-item text:style-override="id1-3-2-2-17-4">
                <text:number/>
                <text:list text:style-name="id1-3-2-2-17-4-2">
                  <text:list-item text:style-override="id1-3-2-2-17-4-2-1">
                    <text:number>3.</text:number>
                    <text:p text:style-name="al">Wanneer het diploma of certificaat is behaald, doet de aanvrager een verzoek tot kwijtschelding van de helft van de scholingslening.</text:p>
                  </text:list-item>
                </text:list>
              </text:list-item>
              <text:list-item text:style-override="id1-3-2-2-17-5">
                <text:number/>
                <text:list text:style-name="id1-3-2-2-17-5-2">
                  <text:list-item text:style-override="id1-3-2-2-17-5-2-1">
                    <text:number>4.</text:number>
                    <text:p text:style-name="al">Wanneer de aanvrager de afspraken tot terugbetaling niet nakomt, kan de gemeente overgaan tot incasso.</text:p>
                  </text:list-item>
                </text:list>
              </text:list-item>
            </text:list>
          </text:section>
          <text:section text:name="artikel_id1-3-2-2-18" text:style-name="artikel">
            <text:p text:style-name="artikel_kop_titel"><text:span text:style-name="artikel_kop_label">Artikel</text:span> <text:span text:style-name="artikel_kop_nr">9</text:span> Wanneer wordt geen scholingslening verleend?</text:p>
            <text:p text:style-name="al">Het verzoek om een lening kan worden afgewezen wanneer niet is voldaan aan de voorwaarden die zijn genoemd in artikel 3 en 4 of wanneer het leningsplafond is bereikt.</text:p>
          </text:section>
          <text:section text:name="artikel_id1-3-2-2-19" text:style-name="artikel">
            <text:p text:style-name="artikel_kop_titel"><text:span text:style-name="artikel_kop_label">Artikel</text:span> <text:span text:style-name="artikel_kop_nr">10</text:span> Tot slot</text:p>
            <text:p text:style-name="al">Hieronder staat een aantal juridische onderdelen van de scholingslening:</text:p>
            <text:list text:style-name="id1-3-2-2-19-3">
              <text:list-item text:style-override="id1-3-2-2-19-3-1">
                <text:number>1.</text:number>
                <text:p text:style-name="al">Deze scholingsregeling gaat in op 21 januari 2016.</text:p>
              </text:list-item>
              <text:list-item text:style-override="id1-3-2-2-19-3-2">
                <text:number>2.</text:number>
                <text:p text:style-name="al">Deze scholingsregeling vervalt op 1 januari 2017.</text:p>
              </text:list-item>
              <text:list-item text:style-override="id1-3-2-2-19-3-3">
                <text:number>3.</text:number>
                <text:p text:style-name="al">Deze regeling heet: Scholingsregeling 2016.</text:p>
              </text:list-item>
            </text:list>
            <text:p text:style-name="al">Bij deze subsidieregeling is de Algemene Subsidieverordening (ASV) 2016 van de gemeente ’s-Hertogenbosch van overeenkomstige toepassing.</text:p>
            <text:p text:style-name="al"/>
            <text:p text:style-name="al">Contactgegevens:</text:p>
            <text:p text:style-name="al">Gemeente ’s-Hertogenbosch</text:p>
            <text:p text:style-name="al">Sector Maatschappelijke Ontwikkeling</text:p>
            <text:p text:style-name="al">Afdeling Onderwijs, Arbeidsmarkt en Participatie</text:p>
            <text:p text:style-name="al">Contactpersoon: mevr. Henny Wibbelink</text:p>
            <text:p text:style-name="al">E-mailadres: h.wibbelink@s-hertogenbosch.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80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0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 Onderwijsinnovatie 2016 en Regeling Scholingsl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04</meta:user-defined>
    <meta:user-defined meta:name="OVERHEIDop.GmbID/DC.identifier">gmb-2016-2680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Gemeente/DC.spatial">'s-Hertogenbosch</meta:user-defined>
    <meta:user-defined meta:name="OVERHEIDop.versieInformatie"/>
  </office:meta>
</office:document-meta>
</file>