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4 bomen, trottoir James Wattweg tussen de huisnummers 28 t/m 42, 3133 K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4 bomen </text:p>
            <text:p text:style-name="common-al">Locatie: trottoir James Wattweg tussen de huisnummers 28 t/m 42, 3133KK</text:p>
            <text:p text:style-name="common-al">Kenmerk: OVXINR- 3471</text:p>
            <text:p text:style-name="common-al">Type aanvraag: omgevingsvergunning regulier</text:p>
            <text:p text:style-name="common-al">Datum ontvangst: 20 januari 2016</text:p>
            <text:p text:style-name="common-al">Datum beschikking: 1 maart 2016</text:p>
            <text:p text:style-name="common-al">Besluit is verzonden op: 1 maart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80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0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0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4 bomen, trottoir James Wattweg tussen de huisnummers 28 t/m 42, 3133 K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803</meta:user-defined>
    <meta:user-defined meta:name="OVERHEIDop.GmbID/DC.identifier">gmb-2016-26803</meta:user-defined>
    <meta:user-defined meta:name="OVERHEID.TaxonomieBeleidsagenda/OVERHEID.category">Natuur en milieu | Organisatie en beleid</meta:user-defined>
    <meta:user-defined meta:name="OVERHEIDop.referentienummer">OVXINR- 347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K 28</meta:user-defined>
    <meta:user-defined meta:name="OVERHEIDop.woonplaats">Vlaardingen</meta:user-defined>
    <meta:user-defined meta:name="OVERHEIDop.straatnaam">James Watt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7938</meta:user-defined>
    <meta:user-defined meta:name="OVERHEID.EPSG28992/DC.spatial">80929 435285</meta:user-defined>
    <meta:user-defined meta:name="OVERHEIDop.versieInformatie"/>
  </office:meta>
</office:document-meta>
</file>