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één boom (wilg), Stadhouderslaan 179, 3136 BM,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één boom (wilg).</text:p>
            <text:p text:style-name="common-al">Locatie Stadhouderslaan 179 3136 BM Vlaardingen.</text:p>
            <text:p text:style-name="common-al">Kenmerk: OVXINR 3493</text:p>
            <text:p text:style-name="common-al">Type aanvraag: omgevingsvergunning regulier.</text:p>
            <text:p text:style-name="common-al">Datum ontvangst: 28 januari 2016</text:p>
            <text:p text:style-name="common-al">Datum beschikking: 1 maart 2016</text:p>
            <text:p text:style-name="common-al"/>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6801</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01</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01</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één boom (wilg), Stadhouderslaan 179, 3136 B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6801</meta:user-defined>
    <meta:user-defined meta:name="OVERHEIDop.GmbID/DC.identifier">gmb-2016-26801</meta:user-defined>
    <meta:user-defined meta:name="OVERHEID.TaxonomieBeleidsagenda/OVERHEID.category">Natuur en milieu | Organisatie en beleid</meta:user-defined>
    <meta:user-defined meta:name="OVERHEIDop.referentienummer">OVXINR 3493</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BM 179</meta:user-defined>
    <meta:user-defined meta:name="OVERHEIDop.woonplaats">Vlaardingen</meta:user-defined>
    <meta:user-defined meta:name="OVERHEIDop.straatnaam">Stadhouders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6-7937</meta:user-defined>
    <meta:user-defined meta:name="OVERHEID.EPSG28992/DC.spatial">83479 437967</meta:user-defined>
    <meta:user-defined meta:name="OVERHEIDop.versieInformatie"/>
  </office:meta>
</office:document-meta>
</file>