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Jan Steenstraat nabij nr. 79, het kappen van een inland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januari 2016 heeft de gemeente Bronckhorst besloten de omgevingsvergunning voor het kappen van een inlandse eik aan de Jan Steenstraat nabij nr. 79 in Zelhem <text:span text:style-name="nadrukondlijn">te weigeren</text:span>. De aanvraag is geregistreerd onder nummer 2015-2937. De vergunning is verzonden op 7 januari 2016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Jan Steenstraat nabij nr. 79, het kappen van een inland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80</meta:user-defined>
    <meta:user-defined meta:name="OVERHEIDop.GmbID/DC.identifier">gmb-2016-2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DS 79</meta:user-defined>
    <meta:user-defined meta:name="OVERHEIDop.woonplaats">Zelhem</meta:user-defined>
    <meta:user-defined meta:name="OVERHEIDop.straatnaam">Jan Steen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778</meta:user-defined>
    <meta:user-defined meta:name="OVERHEIDop.externeBijlage">exb-2016-779</meta:user-defined>
    <meta:user-defined meta:name="OVERHEIDop.externeBijlage">exb-2016-780</meta:user-defined>
    <meta:user-defined meta:name="OVERHEIDop.externeBijlage">exb-2016-781</meta:user-defined>
    <meta:user-defined meta:name="OVERHEID.EPSG28992/DC.spatial">221943 447220</meta:user-defined>
    <meta:user-defined meta:name="OVERHEIDop.versieInformatie"/>
  </office:meta>
</office:document-meta>
</file>