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haagbeuk), Dr. Schaepmanstraat 2-16, 3131 H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haagbeuk).</text:p>
            <text:p text:style-name="common-al">Locatie:  Dr. Schaepmanstraat 2-16 3131 HN</text:p>
            <text:p text:style-name="common-al">Kenmerk: OVXINR 3508</text:p>
            <text:p text:style-name="common-al">Type aanvraag: omgevingsvergunning regulier</text:p>
            <text:p text:style-name="common-al">Datum ontvangst: 8 februari 2016</text:p>
            <text:p text:style-name="common-al">Datum beschikking: 1 maart 2016</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79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haagbeuk), Dr. Schaepmanstraat 2-16, 3131 H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799</meta:user-defined>
    <meta:user-defined meta:name="OVERHEIDop.GmbID/DC.identifier">gmb-2016-26799</meta:user-defined>
    <meta:user-defined meta:name="OVERHEID.TaxonomieBeleidsagenda/OVERHEID.category">Natuur en milieu | Organisatie en beleid</meta:user-defined>
    <meta:user-defined meta:name="OVERHEIDop.referentienummer">OVXINR 350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N 10a</meta:user-defined>
    <meta:user-defined meta:name="OVERHEIDop.woonplaats">Vlaardingen</meta:user-defined>
    <meta:user-defined meta:name="OVERHEIDop.straatnaam">Dr. Schaepma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7936</meta:user-defined>
    <meta:user-defined meta:name="OVERHEID.EPSG28992/DC.spatial">83017 436820</meta:user-defined>
    <meta:user-defined meta:name="OVERHEIDop.versieInformatie"/>
  </office:meta>
</office:document-meta>
</file>