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Theater aan de Parade</text:p>
      <text:section text:name="zakelijke-mededeling_id1-3-2" text:style-name="zakelijke-mededeling">
        <text:section text:name="zakelijke-mededeling-tekst_id1-3-2-1" text:style-name="zakelijke-mededeling-tekst">
          <text:section text:name="tekst_id1-3-2-1-1" text:style-name="tekst">
            <text:p text:style-name="common-al">Kennisgeving op grond van de gemeentelijke Inspraakverordening en op grond van artikel 1.3.1. Besluit ruimtelijke ordening </text:p>
            <text:p text:style-name="common-al">Het college van burgemeester en wethouders maakt bekend dat het voorontwerpbestemmingsplan ‘Theater aan de Parade’ (NL.IMRO.0796.0002303-1201) met ingang van 7 maart 2016 gedurende zes weken ter inzage ligt. Het plangebied betreft globaal de locatie van het huidige theater. Daarbij is ook een gedeelte van het omliggende openbaar gebied meegenomen.</text:p>
            <text:p text:style-name="common-al">Aangezien het huidige theater technisch en kwalitatief verouderd is, is gekozen voor een nieuw, toekomstbestendig theatergebouw. Voor het nieuwe theater is inmiddels het ontwerp van UN Studio gekozen. Bij die keuze zijn ook de bewoners van de stad en belanghebbenden betrokken. Het ontwerp past niet binnen het geldende bestemmingsplan. Daarom wordt nu een nieuw bestemmingsplan opgesteld.</text:p>
            <text:p text:style-name="common-al">Het nieuwe theater aan de Parade vraagt om een zorgvuldige ruimtelijke inpassing. Het bestemmingsplan geeft de ruimtelijke en functionele kaders waarbinnen de nieuwbouw gerealiseerd kan worden. Daarbij wordt rekening gehouden met het zicht op de historische binnenstad en de </text:p>
            <text:p text:style-name="common-al">St. Jan vanuit de Bossche Broek, met belangen in de directe omgeving en met reeds toegestane bouw- en functiemogelijkheden.</text:p>
            <text:p text:style-name="common-al">Inloopbijeenkomst</text:p>
            <text:p text:style-name="common-al">Op dinsdag 29 maart 2016 wordt een openbare inloopavond over het plan gehouden. Deze avond vindt plaats in het Theater aan de Parade (Parade 23 te ’s-Hertogenbosch). Tussen 19.30 en 21.30 uur kunt u binnen lopen en informatie krijgen over het plan. Medewerkers van de gemeente en van het theater zijn aanwezig om uw vragen te beantwoorden.</text:p>
            <text:p text:style-name="common-al">Wilt u reageren? </text:p>
            <text:p text:style-name="common-al">In de periode dat het voorontwerpbestemmingsplan ter inzage ligt, kunt u hierop schriftelijk of mondeling reageren. Uw schriftelijke inspraakreactie kunt u sturen naar: Burgemeester en wethouders van ‘s-Hertogenbosch, Postbus 12345, 5200 GZ ’s-Hertogenbosch.</text:p>
            <text:p text:style-name="common-al">Wilt u mondeling een inspraakreactie indienen? Hiervoor kunt u een afspraak maken. Bel naar het secretariaat van de afdeling Ruimtelijke Ordening en Stedenbouw, tel. (073) 615 56 04.</text:p>
            <text:p text:style-name="common-al">Het voorontwerpbestemmingsplan ‘Theater aan de Parade’ ligt ter inzage in het Stadskantoor. Ook vindt u het stuk op onze internetsite </text:p>
            <text:p text:style-name="last-al">
            <text:a xlink:href="http://www.s-hertogenbosch.nl/ruimtelijkeplannen" xlink:type="simple">www.s-hertogenbosch.nl/ruimtelijkeplannen</text:a> en op <text:a xlink:href="http://www.ruimtelijkeplannen.nl" xlink:type="simple">www.ruimtelijkeplannen.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79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9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9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Theater aan de Par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796</meta:user-defined>
    <meta:user-defined meta:name="OVERHEIDop.GmbID/DC.identifier">gmb-2016-26796</meta:user-defined>
    <meta:user-defined meta:name="OVERHEID.TaxonomieBeleidsagenda/OVERHEID.category">Ruimte en infrastructuur | Organisatie en beleid</meta:user-defined>
    <meta:user-defined meta:name="OVERHEIDop.Ruimtelijkplan/OVERHEIDop.bekendmakingBetreffendePlan">NL.IMRO.0796.0002303-12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211KL 28</meta:user-defined>
    <meta:user-defined meta:name="OVERHEIDop.woonplaats">'s-Hertogenbosch</meta:user-defined>
    <meta:user-defined meta:name="OVERHEIDop.straatnaam">Parade</meta:user-defined>
    <meta:user-defined meta:name="OVERHEIDgvop.Informatietype/DC.type">Plannen | ruimtelijk</meta:user-defined>
    <meta:user-defined meta:name="OVERHEID.Gemeente/OVERHEID.authority">'s-Hertogenbosch</meta:user-defined>
    <meta:user-defined meta:name="OVERHEID.Gemeente/DCTERMS.publisher">'s-Hertogenbosch</meta:user-defined>
    <meta:user-defined meta:name="OVERHEID.EPSG28992/DC.spatial">149564 410949</meta:user-defined>
    <meta:user-defined meta:name="OVERHEIDop.versieInformatie"/>
  </office:meta>
</office:document-meta>
</file>