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één boom (es), Regentesselaan 3, 3136 A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één boom (es).</text:p>
            <text:p text:style-name="common-al">Locatie Regentesselaan 3 3136 AA Vlaardingen.</text:p>
            <text:p text:style-name="common-al">Kenmerk: OVXINR 3501</text:p>
            <text:p text:style-name="common-al">Type aanvraag: omgevingsvergunning regulier.</text:p>
            <text:p text:style-name="common-al">Datum ontvangst: 5 februari 2016</text:p>
            <text:p text:style-name="common-al">Datum beschikking: 1 maart 2016</text:p>
            <text:p text:style-name="common-al"/>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6789</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789</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789</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één boom (es), Regentesselaan 3, 3136 A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6789</meta:user-defined>
    <meta:user-defined meta:name="OVERHEIDop.GmbID/DC.identifier">gmb-2016-26789</meta:user-defined>
    <meta:user-defined meta:name="OVERHEID.TaxonomieBeleidsagenda/OVERHEID.category">Natuur en milieu | Organisatie en beleid</meta:user-defined>
    <meta:user-defined meta:name="OVERHEIDop.referentienummer">OVXINR 3501</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meta:user-defined>
    <meta:user-defined meta:name="OVERHEIDop.woonplaats">Vlaardingen</meta:user-defined>
    <meta:user-defined meta:name="OVERHEIDop.straatnaam">Regentesse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6-7933</meta:user-defined>
    <meta:user-defined meta:name="OVERHEID.EPSG28992/DC.spatial">82958 438321</meta:user-defined>
    <meta:user-defined meta:name="OVERHEIDop.versieInformatie"/>
  </office:meta>
</office:document-meta>
</file>