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kapvergunning: Kemperbergerweg 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110</text:p>
            <text:p text:style-name="common-al">Omschrijving: kappen van een grove den in de voortuin en het aanbrengen van beplanting</text:p>
            <text:p text:style-name="tussenkopcur">
            <text:span text:style-name="nadrukvet">Adres: Kemperbergerweg 131 </text:span>
          </text:p>
            <text:p text:style-name="common-al">Activiteiten: Aanleggen</text:p>
            <text:p text:style-name="common-al">Besluit: Verlenen</text:p>
            <text:p text:style-name="common-al">Datum besluit: 29-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678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8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8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kapvergunning: Kemperbergerweg 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787</meta:user-defined>
    <meta:user-defined meta:name="OVERHEIDop.GmbID/DC.identifier">gmb-2016-267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N 131</meta:user-defined>
    <meta:user-defined meta:name="OVERHEIDop.woonplaats">Arnhem</meta:user-defined>
    <meta:user-defined meta:name="OVERHEIDop.straatnaam">Kemperberg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717 447043</meta:user-defined>
    <meta:user-defined meta:name="OVERHEIDop.versieInformatie"/>
  </office:meta>
</office:document-meta>
</file>