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oestraat 30 verbouw pand tot kamerverhuur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Koestraat 30</text:span>
            <text:span text:style-name="nadrukvet"> – </text:span>voor de verbouw tot kamerverhuur van het pand (rijksmonument), verzonden op 7 januar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Koestraat 30 verbouw pand tot kamerverhuur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78</meta:user-defined>
    <meta:user-defined meta:name="OVERHEIDop.GmbID/DC.identifier">gmb-2016-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L 30</meta:user-defined>
    <meta:user-defined meta:name="OVERHEIDop.woonplaats">Zwolle</meta:user-defined>
    <meta:user-defined meta:name="OVERHEIDop.straatnaam">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997 502710</meta:user-defined>
    <meta:user-defined meta:name="OVERHEIDop.versieInformatie"/>
  </office:meta>
</office:document-meta>
</file>