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0Z 99, het verlengen van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februari 2016 heeft de gemeente Bronckhorst een besluit genomen op de aanvraag voor een omgevingsvergunning. De aanvraag is geregistreerd onder nummer 2016-0319. De aanvraag gaat over het verlengen van het tijdelijk bewonen van een recreatiewoning aan de Ruurloseweg 30Z 99 in Zelhem. De vergunning is verzonden op 2 maart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6777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7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7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30Z 99, het verlengen van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777</meta:user-defined>
    <meta:user-defined meta:name="OVERHEIDop.GmbID/DC.identifier">gmb-2016-26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B 30z 99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7928</meta:user-defined>
    <meta:user-defined meta:name="OVERHEIDop.externeBijlage">exb-2016-7929</meta:user-defined>
    <meta:user-defined meta:name="OVERHEID.EPSG28992/DC.spatial">222710 449086</meta:user-defined>
    <meta:user-defined meta:name="OVERHEIDop.versieInformatie"/>
  </office:meta>
</office:document-meta>
</file>