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393</text:p>
            <text:p text:style-name="common-al">Datum indiening: 26 februari 2016</text:p>
            <text:p text:style-name="common-al">Omschrijving: verbouwen/uitbreiden van de bovenwoning en vervangen pui winkel</text:p>
            <text:p text:style-name="tussenkopcur">
            <text:span text:style-name="nadrukvet">Adres: Steenstraat 4A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7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eenstraat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70</meta:user-defined>
    <meta:user-defined meta:name="OVERHEIDop.GmbID/DC.identifier">gmb-2016-26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J 4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69 444028</meta:user-defined>
    <meta:user-defined meta:name="OVERHEIDop.versieInformatie"/>
  </office:meta>
</office:document-meta>
</file>