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ructuurvisie Stedelijk Gebied Gilze en Rij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ilze en Rijen stelde op 21 december 2015 de structuurvisie Stedelijk Gebied Gilze en Rijen<text:span text:style-name="nadrukvet"/>vast. </text:p>
            <text:p text:style-name="common-al">De structuurvisie 'Stedelijk Gebied Gilze en Rijen' is het laatste deel van een trilogie. De basis voor de structuurvisie wordt gevormd door zowel de toekomstvisie ‘Wij zijn Gilze en Rijen’ (maart 2012) als het ambitiedocument ‘Ambities Gilze en Rijen - Nieuwe kansen!’ (juni 2015). De hoofdambities en koers zijn bepaald en hierin vastgelegd. Met het opstellen van een structuurvisie zetten we een belangrijke stap in de concretisering van de ruimtelijke ambities. De structuurvisie is daarmee een uitvoeringsdocument dat als onderlegger dient om aan de slag te gaan met de ambities en de hoofdkeuzes, bij toekomstige projecten en bestemmingsplannen. </text:p>
            <text:p text:style-name="common-al">De structuurvisie treedt per direct in werking. </text:p>
            <text:p text:style-name="common-al">U kunt de structuurvisie bekijken op de landelijke website www.ruimtelijkeplannen.nl. Het IMRO-nummer is NL.IMRO.0784.SVStedelijkGebied-VG01. Daarnaast is de structuurvisie ook digitaal raadpleegbaar en te downloaden via www.gilzerijen.nl/.</text:p>
            <text:p text:style-name="common-al">Rijen, 21 decem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67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tructuurvisie Stedelijk Gebied Gilze en R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77</meta:user-defined>
    <meta:user-defined meta:name="OVERHEIDop.GmbID/DC.identifier">gmb-2016-2677</meta:user-defined>
    <meta:user-defined meta:name="OVERHEID.TaxonomieBeleidsagenda/OVERHEID.category">Bestuur | Organisatie en beleid</meta:user-defined>
    <meta:user-defined meta:name="OVERHEIDop.Ruimtelijkplan/OVERHEIDop.bekendmakingBetreffendePlan">NL.IMRO.0784.SVStedelijkGebied-VG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Gemeente/DC.spatial">Gilze en Rijen</meta:user-defined>
    <meta:user-defined meta:name="OVERHEIDop.versieInformatie"/>
  </office:meta>
</office:document-meta>
</file>