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Koningsweg 1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4043</text:p>
            <text:p text:style-name="common-al">Datum indiening: 19 februari 2016</text:p>
            <text:p text:style-name="common-al">Omschrijving: bouwen van 10 recreatiewoningen, 5 chalets, kappen van drie bomen, aanleggen van infra, uitvoeren van een werk op het park Hooge Veluwe van droomparken</text:p>
            <text:p text:style-name="tussenkopcur">
            <text:span text:style-name="nadrukvet">Adres: Koningsweg 14A </text:span>
          </text:p>
            <text:p text:style-name="common-al">Activiteiten: Bouwen, Aanleggen, Strijd Gebr. gronden/bouwwerken met RO, Kappen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6767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6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6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Koningsweg 1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767</meta:user-defined>
    <meta:user-defined meta:name="OVERHEIDop.GmbID/DC.identifier">gmb-2016-26767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TC 14a</meta:user-defined>
    <meta:user-defined meta:name="OVERHEIDop.woonplaats">Arnhem</meta:user-defined>
    <meta:user-defined meta:name="OVERHEIDop.straatnaam">Konings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7769 449225</meta:user-defined>
    <meta:user-defined meta:name="OVERHEIDop.versieInformatie"/>
  </office:meta>
</office:document-meta>
</file>