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Jansbinnensingel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4167</text:p>
            <text:p text:style-name="common-al">Datum indiening: 24 februari 2016</text:p>
            <text:p text:style-name="common-al">Omschrijving: het splitsen van een pand in 4 appartementen </text:p>
            <text:p text:style-name="tussenkopcur">
            <text:span text:style-name="nadrukvet">Adres: Jansbinnensingel 13A</text:span>
          </text:p>
            <text:p text:style-name="common-al">Activiteiten: Bouwen, Strijd Gebruik gronden/bouwwerken met RO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76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6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6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ansbinnensingel 1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65</meta:user-defined>
    <meta:user-defined meta:name="OVERHEIDop.GmbID/DC.identifier">gmb-2016-26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AJ 13a</meta:user-defined>
    <meta:user-defined meta:name="OVERHEIDop.woonplaats">Arnhem</meta:user-defined>
    <meta:user-defined meta:name="OVERHEIDop.straatnaam">Jansbinn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38 444110</meta:user-defined>
    <meta:user-defined meta:name="OVERHEIDop.versieInformatie"/>
  </office:meta>
</office:document-meta>
</file>