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mgeving Hans Tiemeijerhof, sectie AE, perceelnummer 6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990</text:p>
            <text:p text:style-name="common-al">Datum indiening: 23 februari 2016</text:p>
            <text:p text:style-name="common-al">Omschrijving: ombouwen van een natuurgras trapveldje naar een playground </text:p>
            <text:p text:style-name="tussenkopcur">
            <text:span text:style-name="nadrukvet">Adres: omgeving Hans Tiemeijerhof, sectie AE, perceelnummer 6043</text:span>
          </text:p>
            <text:p text:style-name="common-al">Activiteiten: Bouwen, Aanlegg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5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5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mgeving Hans Tiemeijerhof, sectie AE, perceelnummer 6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58</meta:user-defined>
    <meta:user-defined meta:name="OVERHEIDop.GmbID/DC.identifier">gmb-2016-267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MK 29</meta:user-defined>
    <meta:user-defined meta:name="OVERHEIDop.woonplaats">Arnhem</meta:user-defined>
    <meta:user-defined meta:name="OVERHEIDop.straatnaam">Hans Tiemeijer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42 439147</meta:user-defined>
    <meta:user-defined meta:name="OVERHEIDop.versieInformatie"/>
  </office:meta>
</office:document-meta>
</file>