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 zijnde een kapvergunning: Johannahoeveweg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4058</text:p>
            <text:p text:style-name="common-al">Datum indiening: 12 februari 2016</text:p>
            <text:p text:style-name="common-al">Omschrijving: kappen van een Amerikaanse eik </text:p>
            <text:p text:style-name="tussenkopcur">
            <text:span text:style-name="nadrukvet">Adres: Johannahoeveweg 79</text:span>
          </text:p>
            <text:p text:style-name="common-al">Activiteiten: Aanleggen, Kappen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6746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4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4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kapvergunning: Johannahoeveweg 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746</meta:user-defined>
    <meta:user-defined meta:name="OVERHEIDop.GmbID/DC.identifier">gmb-2016-267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VG 79</meta:user-defined>
    <meta:user-defined meta:name="OVERHEIDop.woonplaats">Arnhem</meta:user-defined>
    <meta:user-defined meta:name="OVERHEIDop.straatnaam">Johannahoev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5407 446099</meta:user-defined>
    <meta:user-defined meta:name="OVERHEIDop.versieInformatie"/>
  </office:meta>
</office:document-meta>
</file>