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2">
      <text:list-level-style-number style:num-format="" style:num-prefix="10a." text:level="1" text:start-value="10">
        <style:list-level-properties text:min-label-width="10mm"/>
      </text:list-level-style-number>
      <text:list-level-style-number style:num-format="" style:num-prefix="10a." text:level="2">
        <style:list-level-properties text:min-label-width="10mm" text:space-before="10mm"/>
      </text:list-level-style-number>
    </text:list-style>
    <text:list-style style:name="id1-3-2-1-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9-1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9-1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9-1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9-1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
      <text:list-level-style-bullet text:bullet-char="-" text:level="1">
        <style:list-level-properties text:min-label-width="10mm"/>
      </text:list-level-style-bullet>
    </text:list-style>
    <text:list-style style:name="id1-3-2-1-1-26-1-3-1">
      <text:list-level-style-bullet text:bullet-char="-" text:level="1">
        <style:list-level-properties text:min-label-width="10mm"/>
      </text:list-level-style-bullet>
    </text:list-style>
    <text:list-style style:name="id1-3-2-1-1-26-1-3-2">
      <text:list-level-style-bullet text:bullet-char="-" text:level="1">
        <style:list-level-properties text:min-label-width="10mm"/>
      </text:list-level-style-bullet>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4-3">
      <text:list-level-style-bullet text:bullet-char="-" text:level="1">
        <style:list-level-properties text:min-label-width="10mm"/>
      </text:list-level-style-bullet>
    </text:list-style>
    <text:list-style style:name="id1-3-2-1-1-57-4-3-1">
      <text:list-level-style-bullet text:bullet-char="-" text:level="1">
        <style:list-level-properties text:min-label-width="10mm"/>
      </text:list-level-style-bullet>
    </text:list-style>
    <text:list-style style:name="id1-3-2-1-1-57-4-3-2">
      <text:list-level-style-bullet text:bullet-char="-" text:level="1">
        <style:list-level-properties text:min-label-width="10mm"/>
      </text:list-level-style-bullet>
    </text:list-style>
    <text:list-style style:name="id1-3-2-1-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9-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9-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office:automatic-styles>
  <office:body>
    <office:text>
      <text:p text:style-name="new_page_staatscourant"/>
      <text:p text:style-name="single-kop-titel">Beleidsregels planologische kruimelgevallen Gemeente Laar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telijke grondslag(en) of bevoegdheid waarop de regeling is g</text:span>
            <text:span text:style-name="nadrukvet">e</text:span>
            <text:span text:style-name="nadrukvet">baseerd</text:span>
            <text:span text:style-name="nadrukvet">:</text:span>
          </text:p>
            <text:list text:style-name="id1-3-2-1-1-2">
              <text:list-item text:style-override="id1-3-2-1-1-2-1">
                <text:number>1.</text:number>
                <text:p text:style-name="al">Wet algemene bepalingen omgevingsrecht, art. 2.12, lid 1 onder a, sub 2°; </text:p>
              </text:list-item>
              <text:list-item text:style-override="id1-3-2-1-1-2-2">
                <text:number>2.</text:number>
                <text:p text:style-name="al">Besluit omgevingsrecht, art. 4 van Bijlage II.</text:p>
              </text:list-item>
            </text:list>
            <text:p text:style-name="tussenkopcur">
            <text:span text:style-name="nadrukvet">Tekst van de regeling</text:span>
            <text:span text:style-name="nadrukvet">.</text:span>
          </text:p>
            <text:p text:style-name="tussenkopcur">
            <text:span text:style-name="nadrukvet">Artikel 1: Begripsbepalingen</text:span>
            <text:span text:style-name="nadrukvet">.</text:span>
          </text:p>
            <text:list text:style-name="id1-3-2-1-1-5">
              <text:list-item text:style-override="id1-3-2-1-1-5-1">
                <text:number>1.</text:number>
                <text:p text:style-name="al">
                <text:span text:style-name="nadrukondlijn">Achterdakvlak: </text:span>het van de (openbare) weg afgekeerde deel van het dak.</text:p>
              </text:list-item>
              <text:list-item text:style-override="id1-3-2-1-1-5-2">
                <text:number>2.</text:number>
                <text:p text:style-name="al">
                <text:span text:style-name="nadrukondlijn">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1-1-5-3">
                <text:number>3.</text:number>
                <text:p text:style-name="al">
                <text:span text:style-name="nadrukondlijn">Achterzijde:</text:span> het deel van het perceel achter de voorgevel van het hoofdgebouw.</text:p>
              </text:list-item>
              <text:list-item text:style-override="id1-3-2-1-1-5-4">
                <text:number>4.</text:number>
                <text:p text:style-name="al">
                <text:span text:style-name="nadrukondlijn">Antennedrager:</text:span> antennemast of andere constructie bedoeld voor de bevestiging van een antenne.</text:p>
              </text:list-item>
              <text:list-item text:style-override="id1-3-2-1-1-5-5">
                <text:number>4a.</text:number>
                <text:p text:style-name="al">
                <text:span text:style-name="nadrukondlijn">Antenne-installatie:</text:span> installatie bestaande uit een antenne, een antennedrager, de bedrading en de al dan niet in een of meer techniekkasten opgenomen apparatuur, met de daarbij behorende bevestigingsconstructie.</text:p>
              </text:list-item>
              <text:list-item text:style-override="id1-3-2-1-1-5-6">
                <text:number>5.</text:number>
                <text:p text:style-name="al">
                <text:span text:style-name="nadrukondlijn">Bed &amp; breakfast:</text:span> een kleinschalige overnachtingsaccommodatie gericht op het bieden van de mogelijkheid tot een toeristisch en kortdurend verblijf inclusief het serveren van ontbijt.</text:p>
              </text:list-item>
              <text:list-item text:style-override="id1-3-2-1-1-5-7">
                <text:number>6.</text:number>
                <text:p text:style-name="al">
                <text:span text:style-name="nadrukondlijn">Bedrijfsmatige activiteiten in een woning of bijgebouw(en):</text:span> het bedrijfsmatig verlenen van diensten c.q. het uitoefenen van ambachtelijke bedrijvigheid, geheel of overwegend door middel van handwerk en waarvan de omvang in de activiteiten zodanig is, dat de activiteiten in een woning en de daarbij behorende bijgebouwen met behoud van de woonfunctie kunnen worden uitgeoefend. Onder bedrijfsmatige activiteiten in een woning of bijgebouwen wordt tevens begrepen het uitoefenen van consumentverzorgende dienstverlening.</text:p>
              </text:list-item>
              <text:list-item text:style-override="id1-3-2-1-1-5-8">
                <text:number>7.</text:number>
                <text:p text:style-name="al">
                <text:span text:style-name="nadrukondlijn">Beroepsmatige activiteiten in een woning of bijgebouw(en):</text:span> een beroep of het beroepsmatig verlenen van diensten op administratief, juridisch, medisch, therapeutisch, psychisch, kunstzinnig, ontwerptechnisch of hiermee gelijk te stellen gebied, dat door zijn beperkte omvang qua ruimte in een woning en daarbij behorende bijgebouwen, met behoud van de woonfunctie kan worden uitgeoefend.</text:p>
              </text:list-item>
              <text:list-item text:style-override="id1-3-2-1-1-5-9">
                <text:number>8.</text:number>
                <text:p text:style-name="al">
                <text:span text:style-name="nadrukondlijn">Bijbehorend bouwwerk:</text:span> uitbreiding van een hoofdgebouw dan wel functioneel met een zich op hetzelfde perceel bevindend hoofdgebouw verbonden, daar al dan niet tegen aangebouwd gebouw, of ander bouwwerk, met een dak.</text:p>
              </text:list-item>
            </text:list>
            <text:p text:style-name="common-al">9<text:span text:style-name="nadrukondlijn">. Bouwperceel:</text:span> een aaneengesloten stuk grond dat een eenheid vormt in gebruik, waarop krachtens het van toepassing zijnde bestemmingsplan een zelfstandige, bij elkaar horende bebouwing is toegestaan.</text:p>
            <text:list text:style-name="id1-3-2-1-1-7">
              <text:list-item text:style-override="id1-3-2-1-1-7-1">
                <text:number>10.</text:number>
                <text:p text:style-name="al">
                <text:span text:style-name="nadrukondlijn">Bouwperceelgrens:</text:span> de grens van een bouwperceel.</text:p>
              </text:list-item>
              <text:list-item text:style-override="id1-3-2-1-1-7-2">
                <text:number>10a.</text:number>
                <text:p text:style-name="al">
                <text:span text:style-name="nadrukondlijn">Bouwvlak: </text:span>een geometrisch bepaald vlak, waarmee gronden zijn aangeduid, waar ingevolge de regels bepaalde gebouwen en bouwwerken geen gebouwen zijnde zijn toegelaten.</text:p>
              </text:list-item>
            </text:list>
            <text:p text:style-name="common-al">11<text:span text:style-name="nadrukondlijn">. Carport:</text:span> een bouwwerk dat, voorzien van een dak en ten hoogste twee wanden, door zijn plaatsing, indeling en inrichting uitsluitend bestemd is voor het stallen van motorvoertuigen.</text:p>
            <text:list text:style-name="id1-3-2-1-1-9">
              <text:list-item text:style-override="id1-3-2-1-1-9-1">
                <text:number>12.</text:number>
                <text:p text:style-name="al">
                <text:span text:style-name="nadrukondlijn">Daknok:</text:span> hoogste punt van een schuin dak.</text:p>
              </text:list-item>
              <text:list-item text:style-override="id1-3-2-1-1-9-2">
                <text:number>13.</text:number>
                <text:p text:style-name="al">
                <text:span text:style-name="nadrukondlijn">Dakvoet:</text:span> laagste punt van een schuin dak.</text:p>
              </text:list-item>
              <text:list-item text:style-override="id1-3-2-1-1-9-3">
                <text:number>14.</text:number>
                <text:p text:style-name="al">
                <text:span text:style-name="nadrukondlijn">D</text:span>
                <text:span text:style-name="nadrukondlijn">etailhandel:</text:span> het bedrijfsmatig te koop aanbieden, waaronder de uitstalling ten verkoop, verkopen en/of leveren van goederen aan personen die deze goederen kopen voor eigen gebruik, verbruik of aanwending anders dan in de uitoefening van een beroeps- of bedrijfsactiviteit.</text:p>
              </text:list-item>
              <text:list-item text:style-override="id1-3-2-1-1-9-4">
                <text:number>15.</text:number>
                <text:p text:style-name="al">
                <text:span text:style-name="nadrukondlijn">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1-1-9-5">
                <text:number>16.</text:number>
                <text:p text:style-name="al">
                <text:span text:style-name="nadrukondlijn">Hoekperceel: </text:span>een perceel dat aan twee zijden grenst aan openbaar gebied.</text:p>
              </text:list-item>
              <text:list-item text:style-override="id1-3-2-1-1-9-6">
                <text:number>17.</text:number>
                <text:p text:style-name="al">
                <text:span text:style-name="nadrukondlijn">Hoekwoning:</text:span> een woning gelegen op de hoek van 2 straten en/of grenzend aan openbaar gebied, waardoor deze twee voorgevelrooilijnen heeft.</text:p>
              </text:list-item>
              <text:list-item text:style-override="id1-3-2-1-1-9-7">
                <text:number>18.</text:number>
                <text:p text:style-name="al">
                <text:span text:style-name="nadrukondlijn">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1-1-9-8">
                <text:number>19.</text:number>
                <text:p text:style-name="al">
                <text:span text:style-name="nadrukondlijn">Openbaar toegankelijk gebied:</text:span>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list-item>
              <text:list-item text:style-override="id1-3-2-1-1-9-9">
                <text:number>20.</text:number>
                <text:p text:style-name="al">
                <text:span text:style-name="nadrukondlijn">O</text:span>
                <text:span text:style-name="nadrukondlijn">verkapping:</text:span>
                <text:span text:style-name="nadrukondlijn"/>een bouwwerk, geen gebouw zijnde, met maximaal één gesloten wand.</text:p>
              </text:list-item>
              <text:list-item text:style-override="id1-3-2-1-1-9-10">
                <text:number>21.</text:number>
                <text:p text:style-name="al">
                <text:span text:style-name="nadrukondlijn">Recreatiewoning:</text:span> een gebouw bedoeld voor tijdelijk recreatief gebruik in de vorm van</text:p>
                <text:p text:style-name="al">      recreatief nachtverblijf voor recreanten, die hun hoofdverblijf elders hebben gedurende een </text:p>
                <text:p text:style-name="al">      gedeelte van het jaar.</text:p>
              </text:list-item>
              <text:list-item text:style-override="id1-3-2-1-1-9-11">
                <text:number>22.</text:number>
                <text:p text:style-name="al">
                <text:span text:style-name="nadrukondlijn">S</text:span>
                <text:span text:style-name="nadrukondlijn">eksinrichting: </text:span>een voor het publiek toegankelijk gebouw of gedeelte van een gebouw,</text:p>
                <text:p text:style-name="al">      waarin handelingen, vertoningen en/of voorstellingen van erotische en/of pornografische </text:p>
                <text:p text:style-name="al">      aard plaatsvinden. Hieronder wordt mede begrepen een sekswinkel, zijnde een gebouw of </text:p>
                <text:p text:style-name="al">      een gedeelte van een gebouw, dat is bestemd en/of wordt gebruikt voor het bedrijfsmatig </text:p>
                <text:p text:style-name="al">      te koop en/of te huur aanbieden, waaronder mede begrepen uitstalling, verhuren en/of</text:p>
                <text:p text:style-name="al">      leveren van seksartikelen. Een prostitutiebedrijf is hieronder mede begrepen. Seks- en/of</text:p>
                <text:p text:style-name="al">      pornobedrijf is een aparte functie en valt derhalve op geen enkele wijze onder enige</text:p>
                <text:p text:style-name="al">      andere functie c.q. doeleinden c.q. bestemming zoals bedoeld dan wel omschreven in het</text:p>
                <text:p text:style-name="al">      bestemmingsplan waarbinnen het project valt.</text:p>
              </text:list-item>
              <text:list-item text:style-override="id1-3-2-1-1-9-12">
                <text:number>23.</text:number>
                <text:p text:style-name="al">
                <text:span text:style-name="nadrukondlijn">Tijdelijke woonunit/stacaravan: </text:span>een tijdelijke (prefab) verplaatsbare unit met een woon</text:p>
                <text:p text:style-name="al">      functie. </text:p>
              </text:list-item>
              <text:list-item text:style-override="id1-3-2-1-1-9-13">
                <text:number>24.</text:number>
                <text:p text:style-name="al">
                <text:span text:style-name="nadrukondlijn">Voorerfgebied:</text:span> erf dat geen onderdeel is van het achtererfgebied.</text:p>
              </text:list-item>
              <text:list-item text:style-override="id1-3-2-1-1-9-14">
                <text:number>25.</text:number>
                <text:p text:style-name="al">
                <text:span text:style-name="nadrukondlijn">Voorgevel:</text:span> de naar de weg gekeerde gevel van een gebouw of, indien het een gebouw betreft met meer dan één naar de weg gekeerde gevel, de meest gezichtsbepalende gevel, die als zodanig dient te worden aangemerkt.</text:p>
              </text:list-item>
              <text:list-item text:style-override="id1-3-2-1-1-9-15">
                <text:number>26.</text:number>
                <text:p text:style-name="al">
                <text:span text:style-name="nadrukondlijn">Voorgevelrooilijn: </text:span>de denkbeeldige lijn die strak langs de voorgevel, de meest gezichtsbepalende gevel, van het hoofdgebouw wordt getrokken tot aan de zijdelingse perceelgrenzen.</text:p>
              </text:list-item>
              <text:list-item text:style-override="id1-3-2-1-1-9-16">
                <text:number>27.</text:number>
                <text:p text:style-name="al">
                <text:span text:style-name="nadrukondlijn">Voorzijde:</text:span> het deel van het perceel voor de voorgevel van het hoofdgebouw.</text:p>
              </text:list-item>
              <text:list-item text:style-override="id1-3-2-1-1-9-17">
                <text:number>28.</text:number>
                <text:p text:style-name="al">
                <text:span text:style-name="nadrukondlijn">Woning/wooneenheid</text:span>
                <text:span text:style-name="nadrukondlijn">: </text:span>een gebouw of een gedeelte van een gebouw, geschikt en be-</text:p>
              </text:list-item>
            </text:list>
            <text:p text:style-name="common-al">     stemd voor de zelfstandige huisvesting van een huishouden.<text:span text:style-name="nadrukondlijn"/></text:p>
            <text:list text:style-name="id1-3-2-1-1-11">
              <text:list-item text:style-override="id1-3-2-1-1-11-1">
                <text:number>29.</text:number>
                <text:p text:style-name="al">
                <text:span text:style-name="nadrukondlijn">Woonwagen:</text:span> voor bewoning bestemd gebouw dat in zijn geheel of in delen kan worden verplaatst en op een daartoe bestemd perceel is geplaatst.</text:p>
              </text:list-item>
              <text:list-item text:style-override="id1-3-2-1-1-11-2">
                <text:number>30.</text:number>
                <text:p text:style-name="al">
                <text:span text:style-name="nadrukondlijn">Zonnepaneleninstallatie: </text:span>constructie in of op de grond speciaal bedoeld voor het plaatsen van zonnepanelen.</text:p>
              </text:list-item>
            </text:list>
            <text:p text:style-name="common-al">
            <text:span text:style-name="nadrukondlijn">NB1.</text:span> Voor de begripsbepalingen die niet expliciet zijn opgenomen in deze beleidsregels gelden de bepalingen zoals opgenomen in het vigerende bestemmingsplan waarbinnen het project wordt uitgevoerd.</text:p>
            <text:p text:style-name="common-al">
            <text:span text:style-name="nadrukondlijn">NB2.</text:span> Onder bijbehorende bouwwerken worden begrepen gebouwen die tot op heden worden gekwalificeerd als aanbouwen, uitbouwen of bijgebouwen.</text:p>
            <text:p text:style-name="tussenkopcur">
            <text:span text:style-name="nadrukvet">Artikel 2: Wijze van meten</text:span>
            <text:span text:style-name="nadrukvet">.</text:span>
          </text:p>
            <text:p text:style-name="common-al">De bepalingen betreffende de wijze van meten, zoals opgenomen in Bijlage II, artikel 1, tweede en derde lid van het Besluit omgevingsrecht, zijn op de onderhavige beleidsregels van toepassing.</text:p>
            <text:p text:style-name="common-al">
            <text:span text:style-name="nadrukondlijn">NB3.</text:span> Voor zover deze bepalingen geen of onvoldoende uitkomst bieden, gelden aanvullend de bepalingen ter zake de wijze van meten zoals opgenomen in het geldende bestemmingsplan waarbinnen het project wordt uitgevoerd.</text:p>
            <text:p text:style-name="tussenkopcur">
            <text:span text:style-name="nadrukvet">Artikel 3: Algemene afwegingscriteria</text:span>
            <text:span text:style-name="nadrukvet">.</text:span>
          </text:p>
            <text:p text:style-name="common-al">Bij de toepassing van de beleidsregels geldt dat iedere aanvraag tot afwijking in elk geval moet worden beoordeeld aan de onderstaande criteria, mits uiteraard van toepassing op het specifieke geval:</text:p>
            <text:list text:style-name="id1-3-2-1-1-19">
              <text:list-item text:style-override="id1-3-2-1-1-19-1">
                <text:number>1.</text:number>
                <text:p text:style-name="al">er dient geen onevenredige aantasting plaats te vinden van het woon- en leefmilieu;</text:p>
              </text:list-item>
              <text:list-item text:style-override="id1-3-2-1-1-19-2">
                <text:number>2.</text:number>
                <text:p text:style-name="al">er dient geen onevenredige aantasting plaats te vinden van de verkeersveiligheid en de bestaande parkeerbelasting;</text:p>
              </text:list-item>
              <text:list-item text:style-override="id1-3-2-1-1-19-3">
                <text:number>3.</text:number>
                <text:p text:style-name="al">het straat- en bebouwingsbeeld mogen niet in negatieve zin worden beïnvloed;</text:p>
              </text:list-item>
              <text:list-item text:style-override="id1-3-2-1-1-19-4">
                <text:number>4.</text:number>
                <text:p text:style-name="al">de uitbreiding mag de bestaande rechten van omliggende bedrijven niet beperken;</text:p>
              </text:list-item>
              <text:list-item text:style-override="id1-3-2-1-1-19-5">
                <text:number>5.</text:number>
                <text:p text:style-name="al">er moet sprake zijn van een goede ruimtelijke kwaliteit.</text:p>
              </text:list-item>
            </text:list>
            <text:p text:style-name="common-al">
            <text:span text:style-name="nadrukondlijn">NB4. </text:span>In sommige gevallen kunnen er nadere aanvullende gegevens worden opgevraagd. Deze nadere aanvullende gegevens zijn noodzakelijk om de aanvraag te beoordelen. Het kan om verschillende soorten aanvullende gegevens gaan. In sommige gevallen kan het zelfs om een soort van ruimtelijke onderbouwing gaan. Indien de gevraagde gegevens niet door de aanvrager worden ingediend, wordt de aanvraag buiten behandeling gesteld.</text:p>
            <text:p text:style-name="tussenkopcur">
            <text:span text:style-name="nadrukvet">Artikel 4: Uitbreiding van een bijbehorend bouwwerk</text:span>
            <text:span text:style-name="nadrukvet">.</text:span>
          </text:p>
            <text:p text:style-name="common-al">Wettelijk kader: artikel 4, eerste lid van Bijlage II Besluit omgevingsrecht:</text:p>
            <text:p text:style-name="common-al">Burgemeester en wethouders kunnen omgevingsvergunning verlenen voor afwijking van het bestemmingsplan ten behoeve van een bijbehorend bouwwerk of uitbreiding daarvan, mits, voor zover gelegen buiten de bebouwde kom, wordt voldaan aan de volgende eisen:</text:p>
            <text:list text:style-name="id1-3-2-1-1-24">
              <text:list-item text:style-override="id1-3-2-1-1-24-1">
                <text:number>a.</text:number>
                <text:p text:style-name="al">niet hoger dan 5 m, tenzij sprake is van een kas of bedrijfsgebouw van lichte constructie ten dienste van een agrarisch bedrijf,</text:p>
              </text:list-item>
              <text:list-item text:style-override="id1-3-2-1-1-24-2">
                <text:number>b.</text:number>
                <text:p text:style-name="al">de oppervlakte niet meer dan 150 m² is.</text:p>
              </text:list-item>
            </text:list>
            <text:p text:style-name="common-al">
            <text:span text:style-name="nadrukvet">Artikel 4, lid 1: Specifieke beleidsregels met betrekking tot dit art</text:span>
            <text:span text:style-name="nadrukvet">i</text:span>
            <text:span text:style-name="nadrukvet">kel </text:span>
            <text:span text:style-name="nadrukvet">
              <text:span text:style-name="nadrukondlijn">binnen de bebouwde kom</text:span>
            </text:span>
            <text:span text:style-name="nadrukvet">:</text:span>
          </text:p>
            <text:list text:style-name="id1-3-2-1-1-26">
              <text:list-item text:style-override="id1-3-2-1-1-26-1">
                <text:number>a.</text:number>
                <text:p text:style-name="al">Voor de uitbreiding van de hoofdmassa van een woning en aan- en uitbouwen en bijgebouwen bij woningen (bijbehorende bouwwerken) aan de achterzijde en aan de zijgevel geldt dat:</text:p>
                <text:list text:style-name="id1-3-2-1-1-26-1-3">
                  <text:list-item text:style-override="id1-3-2-1-1-26-1-3-1">
                    <text:number>-</text:number>
                    <text:p text:style-name="al">tenzij het vigerende bestemmingsplan een geringere afstand toestaat, aan- en uitbouwen en bijgebouwen (bijbehorende bouwwerken) op een afstand van ten minste 3 m achter de voorgevel van het hoofdgebouw dienen te worden gebouwd;</text:p>
                  </text:list-item>
                  <text:list-item text:style-override="id1-3-2-1-1-26-1-3-2">
                    <text:number>-</text:number>
                    <text:p text:style-name="al">de gezamenlijke oppervlakte van de aan- en uitbouwen en de bijgebouwen (bijbehorende bouwwerken) bij een hoofdgebouw mag, bij bouwpercelen met een oppervlakte tot en met 250 m2 maximaal 150 m2 bedragen, met dien verstande dat ten hoogste 60% van het bouwperceel bebouwd mag worden en dat oprichting moet plaatsvinden binnen het bouwvlak en de aanduiding ‘bijgebouwen’ zoals opgenomen in de vigerende Komplannen.</text:p>
                  </text:list-item>
                </text:list>
              </text:list-item>
              <text:list-item text:style-override="id1-3-2-1-1-26-2">
                <text:number>b.</text:number>
                <text:p text:style-name="al">Voor uitbreiding van de hoofdmassa van de woning aan de voorzijde geldt in afwijking van de vigerende Komplannen dat een luifel en een erker aan elkaar gekoppeld mogen worden, waarbij de gezamenlijke breedte niet meer mag bedragen dan maximaal 75% van de breedte van het hoofdgebouw.</text:p>
              </text:list-item>
              <text:list-item text:style-override="id1-3-2-1-1-26-3">
                <text:number>c.</text:number>
                <text:p text:style-name="al">Voor uitbreidingen van overige gebouwen, niet zijnde woningen geldt dat indien een dergelijk geval zich voordoet burgemeester en wethouders per geval zullen bekijken of aan deze mogelijkheid toepassing wordt gegeven. Burgemeester en wethouders kunnen nadere eisen stellen, indien een goede integrale afweging in een specifieke situatie dit zou eisen.</text:p>
              </text:list-item>
            </text:list>
            <text:p text:style-name="common-al">
            <text:span text:style-name="nadrukvet">Artikel 4, lid 2: Specifieke beleidsregel met betrekking tot dit artikel </text:span>
            <text:span text:style-name="nadrukvet">
              <text:span text:style-name="nadrukondlijn">buiten de bebouwde kom</text:span>
            </text:span>
            <text:span text:style-name="nadrukvet">:</text:span>
          </text:p>
            <text:p text:style-name="common-al">Voor het realiseren van een bijbehorend bouwwerk of uitbreiding daarvan wordt, gelet op de mogelijkheid om op basis van het Besluit omgevingsrecht 50 m2 vergunningsvrij te bouwen, vastgehouden aan de regeling zoals deze in de voor het buitengebied vigerende bestemmingsplannen is opgenomen. </text:p>
            <text:p text:style-name="tussenkopcur">
            <text:span text:style-name="nadrukvet">Artikel 5: Gebouw ten behoeve van infrastructurele of openbare voorzieningen</text:span>
            <text:span text:style-name="nadrukvet">.</text:span>
          </text:p>
            <text:p text:style-name="common-al">Wettelijk kader artikel 4, tweede lid van Bijlage II Besluit omgevingsrecht:</text:p>
            <text:p text:style-name="common-al">Burgemeester en wethouders kunnen omgevingsvergunning verlenen voor afwijking van het bestemmingsplan voor een gebouw ten behoeve van een infrastructurele of openbare voorziening als bedoeld in artikel 2, onderdeel 18, onder a, dat niet voldoet aan de in dat subonderdeel genoemde eisen, mits wordt voldaan aan de volgende eisen:</text:p>
            <text:list text:style-name="id1-3-2-1-1-32">
              <text:list-item text:style-override="id1-3-2-1-1-32-1">
                <text:number>a.</text:number>
                <text:p text:style-name="al">niet hoger dan 5 m, en</text:p>
              </text:list-item>
              <text:list-item text:style-override="id1-3-2-1-1-32-2">
                <text:number>b.</text:number>
                <text:p text:style-name="al">de oppervlakte niet meer dan 50 m².</text:p>
              </text:list-item>
            </text:list>
            <text:p text:style-name="tussenkopcur">
            <text:span text:style-name="nadrukvet">Specifieke beleidsregel:</text:span>
          </text:p>
            <text:p text:style-name="common-al">Artikel 2, onderdeel 18, onder a van Bijlage II Besluit omgevingsrecht, geeft aan dat vergunningsvrij een bouwwerk van max. 15 m² en niet hoger dan 3 m mag worden gerealiseerd. </text:p>
            <text:p text:style-name="common-al">Dit is in de meeste gevallen voor dit soort voorzieningen, voldoende. Een nog ruimere voorziening kan, maar verwacht wordt dat dit zeer sporadisch voorkomt, waardoor per geval wordt bekeken of hieraan toepassing wordt gegeven. Bij deze beoordeling dient te worden voldaan aan de algemene afwegingscriteria. </text:p>
            <text:p text:style-name="tussenkopcur">
            <text:span text:style-name="nadrukvet">Artikel 6: Bouwwerken, geen gebouw zijnde</text:span>
            <text:span text:style-name="nadrukvet">.</text:span>
          </text:p>
            <text:p text:style-name="common-al">Wettelijk kader artikel 4, derde lid van Bijlage II Besluit omgevingsrecht:</text:p>
            <text:p text:style-name="common-al">Burgemeester en wethouders kunnen omgevingsvergunning verlenen voor afwijking van het bestemmingsplan ten behoeve van een bouwwerk, geen gebouw zijnde, of een gedeelte van een dergelijk bouwwerk, mits wordt voldaan aan de volgende eisen:</text:p>
            <text:list text:style-name="id1-3-2-1-1-39">
              <text:list-item text:style-override="id1-3-2-1-1-39-1">
                <text:number>a.</text:number>
                <text:p text:style-name="al">niet hoger dan 10 m, en</text:p>
              </text:list-item>
              <text:list-item text:style-override="id1-3-2-1-1-39-2">
                <text:number>b.</text:number>
                <text:p text:style-name="al">de oppervlakte niet meer dan 50 m².</text:p>
              </text:list-item>
            </text:list>
            <text:p text:style-name="tussenkopcur">
            <text:span text:style-name="nadrukvet">Specifieke beleidsregel</text:span>
            <text:span text:style-name="nadrukvet">s</text:span>
            <text:span text:style-name="nadrukvet">:</text:span>
          </text:p>
            <text:p text:style-name="tussenkopcur">
            <text:span text:style-name="nadrukvet">Artikel 6, lid 1: Voor erfafscheidingen geldt het volgende:</text:span>
          </text:p>
            <text:p text:style-name="common-al">In artikel 2 van Bijlage II Besluit omgevingsrecht zijn reeds aanzienlijke mogelijkheden opgenomen om vergunningsvrij een erfafscheiding te realiseren. Hierbij wordt aansluiting gezocht, waardoor er op grond van artikel 4, derde lid van Bijlage II Besluit omgevingsrecht geen medewerking wordt verleend ten aanzien van erfafscheidingen. </text:p>
            <text:p text:style-name="tussenkopcur">
            <text:span text:style-name="nadrukvet">Artikel 6, lid </text:span>
            <text:span text:style-name="nadrukvet">2</text:span>
            <text:span text:style-name="nadrukvet">: Zonnepaneleninstallatie:</text:span>
          </text:p>
            <text:p text:style-name="common-al">Zonnepaneleninstallatie worden zowel binnen als buiten de bebouwde kom toegestaan, mits aan de onderstaande voorwaarden wordt voldaan:</text:p>
            <text:list text:style-name="id1-3-2-1-1-45">
              <text:list-item text:style-override="id1-3-2-1-1-45-1">
                <text:number>a.</text:number>
                <text:p text:style-name="al">de zonnepaneleninstallatie mag maximaal 50 m2 bedragen;</text:p>
              </text:list-item>
              <text:list-item text:style-override="id1-3-2-1-1-45-2">
                <text:number>b.</text:number>
                <text:p text:style-name="al">de bouwhoogte is inclusief zonnepanelen maximaal 2 m;</text:p>
              </text:list-item>
              <text:list-item text:style-override="id1-3-2-1-1-45-3">
                <text:number>c.</text:number>
                <text:p text:style-name="al">de zonnepaneleninstallatie dient binnen het bouwvlak te worden gerealiseerd. Als dit niet mogelijk is, moet worden gemotiveerd dat er op het aangrenzende bouwvlak geen mogelijkheid is om de zonnepaneleninstallatie te realiseren. Dit geldt onder andere voor situaties waarbij er veel schaduw op de betreffende locatie is of wanneer er te weinig ruimte aanwezig is;</text:p>
              </text:list-item>
              <text:list-item text:style-override="id1-3-2-1-1-45-4">
                <text:number>d.</text:number>
                <text:p text:style-name="al">er dient te worden aangetoond dat de verwachte opbrengst op bestaande gebouwen binnen het bouwvlak minder dan 60% van de optimale opbrengst bedraagt.</text:p>
              </text:list-item>
            </text:list>
            <text:p text:style-name="tussenkopcur">
            <text:span text:style-name="nadrukvet">Artikel 6, lid </text:span>
            <text:span text:style-name="nadrukvet">3</text:span>
            <text:span text:style-name="nadrukvet">: Vlaggenmasten:</text:span>
          </text:p>
            <text:p text:style-name="common-al">Er mogen maximaal 4 vlaggenmasten per bouwperceel aanwezig zijn. De vlaggenmasten mogen maximaal 8 m hoog zijn. Verder moeten de vlaggenmasten een doel ter plaatse hebben. </text:p>
            <text:p text:style-name="common-al">
            <text:span text:style-name="nadrukondlijn">NB5. </text:span>Bijvoorbeeld reclame voor een bedrijf dat op het perceel gevestigd is.</text:p>
            <text:p text:style-name="tussenkopcur">
            <text:span text:style-name="nadrukvet">Artikel 6, lid </text:span>
            <text:span text:style-name="nadrukvet">4</text:span>
            <text:span text:style-name="nadrukvet">: Voor overige bouwwerken geldt het navolgende:</text:span>
          </text:p>
            <text:p text:style-name="common-al">Per geval wordt bekeken of aan deze mogelijkheid toepassing wordt gegeven.</text:p>
            <text:p text:style-name="tussenkopcur">
            <text:span text:style-name="nadrukvet">Artikel 7: Dakkapellen en dakopbouwen</text:span>
            <text:span text:style-name="nadrukvet">.</text:span>
          </text:p>
            <text:p text:style-name="common-al">Wettelijke kader artikel 4, vierde lid van Bijlage II Besluit omgevingsrecht:</text:p>
            <text:p text:style-name="common-al">Burgemeester en wethouders kunnen omgevingsvergunning verlenen voor afwijking van het bestemmingsplan ten behoeve van een dakkapel, dakopbouw of gelijksoortige uitbreiding van een gebouw dan wel de uitbreiding van een bouwwerk met een bouwdeel van ondergeschikte aard.</text:p>
            <text:p text:style-name="tussenkopcur">
            <text:span text:style-name="nadrukvet">Specifieke beleidsregel</text:span>
            <text:span text:style-name="nadrukvet">s</text:span>
            <text:span text:style-name="nadrukvet">: </text:span>
          </text:p>
            <text:p text:style-name="tussenkopcur">
            <text:span text:style-name="nadrukvet">Artikel 7, lid 1: Dakopbouw:</text:span>
          </text:p>
            <text:p text:style-name="common-al">Voor dakopbouwen, die alleen gerealiseerd kunnen worden op het achterdakvlak van een woning met een dakhelling van tenminste 30<text:span text:style-name="sup">o</text:span> en ten hoogste 50<text:span text:style-name="sup">o</text:span>, wordt afgeweken van het vigerende bestemmingsplan, mits:</text:p>
            <text:list text:style-name="id1-3-2-1-1-57">
              <text:list-item text:style-override="id1-3-2-1-1-57-1">
                <text:number>a.</text:number>
                <text:p text:style-name="al">gebouwd op hoofdgebouwen en;</text:p>
              </text:list-item>
              <text:list-item text:style-override="id1-3-2-1-1-57-2">
                <text:number>b.</text:number>
                <text:p text:style-name="al">de nokhoogte van de dakopbouw maximaal 1 m hoger is dan de nokhoogte die bepaald is in de bouwregels van het desbetreffende vigerende bestemmingsplan en;</text:p>
              </text:list-item>
              <text:list-item text:style-override="id1-3-2-1-1-57-3">
                <text:number>c.</text:number>
                <text:p text:style-name="al">de dakhelling van de dakopbouw gelijk is aan de dakhelling van het hoofdgebouw en;</text:p>
              </text:list-item>
              <text:list-item text:style-override="id1-3-2-1-1-57-4">
                <text:number>d.</text:number>
                <text:p text:style-name="al">de zijkanten van de dakopbouw op meer dan 50 cm van de zijkanten van het dakvlak liggen, of</text:p>
                <text:list text:style-name="id1-3-2-1-1-57-4-3">
                  <text:list-item text:style-override="id1-3-2-1-1-57-4-3-1">
                    <text:number>-</text:number>
                    <text:p text:style-name="al">aansluiten op een identieke, belendende dakopbouw, of</text:p>
                  </text:list-item>
                  <text:list-item text:style-override="id1-3-2-1-1-57-4-3-2">
                    <text:number>-</text:number>
                    <text:p text:style-name="al">geplaatst is tussen schoorstenen en;</text:p>
                  </text:list-item>
                </text:list>
              </text:list-item>
              <text:list-item text:style-override="id1-3-2-1-1-57-5">
                <text:number>e.</text:number>
                <text:p text:style-name="al">de hoogte, gemeten vanaf de voet van dakopbouw tot aan de goot van de dakopbouw niet meer bedraagt dan 1,10 m en;</text:p>
              </text:list-item>
              <text:list-item text:style-override="id1-3-2-1-1-57-6">
                <text:number>f.</text:number>
                <text:p text:style-name="al">de onderkant van de dakopbouw minimaal 90 cm boven de snijlijn van het dakvlak met de buitenzijde van de daaronder gelegen gevel of met het dakvlak en het hart van de daaronder gelegen woning scheidende wand ligt en;</text:p>
              </text:list-item>
              <text:list-item text:style-override="id1-3-2-1-1-57-7">
                <text:number>g.</text:number>
                <text:p text:style-name="al">het bouwen van de dakopbouw niet tot gevolg heeft dat de inhoud van de woning groter wordt dan de inhoud die op grond van het bestemmingsplan is toegestaan en;</text:p>
              </text:list-item>
              <text:list-item text:style-override="id1-3-2-1-1-57-8">
                <text:number>h.</text:number>
                <text:p text:style-name="al">bij het plaatsen de belangen van derden niet onevenredig worden geschaad.</text:p>
              </text:list-item>
            </text:list>
            <text:p text:style-name="tussenkopcur">
            <text:span text:style-name="nadrukvet">Artikel 7, lid 2: Dakkapel:</text:span>
          </text:p>
            <text:p text:style-name="common-al">In artikel 2 en 3 van Bijlage II Besluit omgevingsrecht zijn reeds aanzienlijke mogelijkheden opgenomen om vergunningsvrij een dakkapel te realiseren. </text:p>
            <text:p text:style-name="common-al">Omdat verwacht wordt dat deze afwijking slechts zeer sporadisch nodig zal zijn, dient per geval een afweging gemaakt te worden of het noodzakelijk is om toepassing te geven aan deze mogelijkheid. </text:p>
            <text:p text:style-name="tussenkopcur">
            <text:span text:style-name="nadrukvet">Artikel 8: Antenne-installaties</text:span>
            <text:span text:style-name="nadrukvet">.</text:span>
          </text:p>
            <text:p text:style-name="common-al">Wettelijk kader artikel 4, vijfde lid van Bijlage II Besluit omgevingsrecht:</text:p>
            <text:p text:style-name="common-al">Burgemeester en wethouders kunnen omgevingsvergunning verlenen voor afwijking van het bestemmingsplan ten behoeve van een antenne-installatie, mits niet hoger dan 40 m. </text:p>
            <text:p text:style-name="tussenkopcur">
            <text:span text:style-name="nadrukvet">Specifieke beleidsregel: </text:span>
          </text:p>
            <text:list text:style-name="id1-3-2-1-1-65">
              <text:list-item text:style-override="id1-3-2-1-1-65-1">
                <text:number>a.</text:number>
                <text:p text:style-name="al">Het aantal zendmasten mag niet meer bedragen dan noodzakelijk is voor de realisering van een adequaat dekkend netwerk van voldoende capaciteit.</text:p>
              </text:list-item>
              <text:list-item text:style-override="id1-3-2-1-1-65-2">
                <text:number>b.</text:number>
                <text:p text:style-name="al">Bij plaatsing van een antenne-installatie is het uitgangspunt dat verschillende operators gebruik maken van elkaars opstelpunten (site-sharing), tenzij uit een technisch rapport blijkt dat dit niet mogelijk is.</text:p>
              </text:list-item>
              <text:list-item text:style-override="id1-3-2-1-1-65-3">
                <text:number>c.</text:number>
                <text:p text:style-name="al">Zendmasten dienen bij voorkeur op hoge bouwwerken te worden geplaatst of op bedrijventerreinen.</text:p>
              </text:list-item>
              <text:list-item text:style-override="id1-3-2-1-1-65-4">
                <text:number>d.</text:number>
                <text:p text:style-name="al">Per aanvraag moet een afweging gemaakt worden waar de mast, met het oog op een goede inpassing, het beste geplaatst kan worden.</text:p>
              </text:list-item>
            </text:list>
            <text:p text:style-name="tussenkopcur">
            <text:span text:style-name="nadrukvet">Artikel 9: Installatie voor warmtekrachtkoppeling bij een glastui</text:span>
            <text:span text:style-name="nadrukvet">n</text:span>
            <text:span text:style-name="nadrukvet">bouwbedrijf</text:span>
            <text:span text:style-name="nadrukvet">.</text:span>
          </text:p>
            <text:p text:style-name="common-al">Wettelijk kader artikel 4, zesde lid van Bijlage II Besluit omgevingsrecht:</text:p>
            <text:p text:style-name="common-al">Burgemeester en wethouders kunnen omgevingsvergunning verlenen voor afwijking van het bestemmingsplan ten behoeve van een installatie bij een glastuinbouwbedrijf voor warmtekrachtkoppeling als bedoeld in artikel 1, eerste lid, onder w, van de Elektriciteitswet 1998.</text:p>
            <text:p text:style-name="tussenkopcur">
            <text:span text:style-name="nadrukvet">Specifieke beleidsregel:</text:span>
          </text:p>
            <text:p text:style-name="common-al">Per geval zal een afweging gemaakt worden of afwijking van het vigerende bestemmingsplan noodzakelijk is.</text:p>
            <text:p text:style-name="tussenkopcur">
            <text:span text:style-name="nadrukvet">Artikel 10: Installatie voor duurzame energie bij een agrarisch b</text:span>
            <text:span text:style-name="nadrukvet">e</text:span>
            <text:span text:style-name="nadrukvet">drijf</text:span>
            <text:span text:style-name="nadrukvet">.</text:span>
          </text:p>
            <text:p text:style-name="common-al">Wettelijk kader artikel 4, zevende lid van Bijlage II Besluit omgevingsrecht:</text:p>
            <text:p text:style-name="common-al">Burgemeester en wethouders kunnen omgevingsvergunning verlenen voor afwijking van het bestemmingsplan ten behoeve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p text:style-name="tussenkopcur">
            <text:span text:style-name="nadrukvet">Specifieke beleidsregel:</text:span>
          </text:p>
            <text:p text:style-name="common-al">Per geval zal een afweging worden gemaakt of afwijking van het vigerende bestemmingsplan noodzakelijk is.</text:p>
            <text:p text:style-name="tussenkopcur">
            <text:span text:style-name="nadrukvet">Artikel 11: Gebruik gronden voor niet-ingrijpende herinrichting van openbaar gebied</text:span>
            <text:span text:style-name="nadrukvet">.</text:span>
          </text:p>
            <text:p text:style-name="common-al">Wettelijk kader artikel 4, achtste lid van Bijlage II Besluit omgevingsrecht: </text:p>
            <text:p text:style-name="common-al">Burgemeester en wethouders kunnen omgevingsvergunning verlenen voor afwijking van het bestemmingsplan ten behoeve van het gebruiken van gronden voor een niet-ingrijpende herinrichting van openbaar gebied.</text:p>
            <text:p text:style-name="tussenkopcur">
            <text:span text:style-name="nadrukvet">Specifieke beleidsregel:</text:span>
          </text:p>
            <text:p text:style-name="common-al">Per geval zal een afweging worden gemaakt of afwijking van het vigerende bestemmingsplan noodzakelijk is.</text:p>
            <text:p text:style-name="tussenkopcur">
            <text:span text:style-name="nadrukvet">Artikel 12: Wijzig</text:span>
            <text:span text:style-name="nadrukvet">en</text:span>
            <text:span text:style-name="nadrukvet"> gebruik van bouwwerken</text:span>
            <text:span text:style-name="nadrukvet">.</text:span>
          </text:p>
            <text:p text:style-name="common-al">Wettelijk kader artikel 4, negende lid van Bijlage II Besluit omgevingsrecht:</text:p>
            <text:p text:style-name="common-al">Burgemeester en wethouders kunnen omgevingsvergunning verlenen voor afwijking van het bestemmingsplan ten behoeve van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tussenkopcur">
            <text:span text:style-name="nadrukvet">Specifieke beleidsregels:</text:span>
          </text:p>
            <text:p text:style-name="tussenkopcur">
            <text:span text:style-name="nadrukvet">Artikel 12, lid 1: Wijzigen voor beroeps- en bedrijfsmatige activite</text:span>
            <text:span text:style-name="nadrukvet">i</text:span>
            <text:span text:style-name="nadrukvet">ten:</text:span>
          </text:p>
            <text:p text:style-name="common-al">Voor de uitoefening van zowel beroeps- als bedrijfsmatige activiteiten in een woning en/of bij deze woning behorende bouwwerken, is in de vigerende bestemmingsplannen voor zowel de bebouwde kommen als het buitengebied een afdoende regeling opgenomen. Om te voorkomen dat de beroeps- of de bedrijfsmatige activiteiten een te grootschalig karakter krijgen en ten koste gaan van de woonfunctie, wordt vastgehouden aan de betreffende regeling.</text:p>
            <text:p text:style-name="tussenkopcur">
            <text:span text:style-name="nadrukvet">Artikel 12, lid 2: Bed &amp; breakfast:</text:span>
          </text:p>
            <text:p text:style-name="common-al">Een bed &amp; breakfast in een hoofdgebouw dan wel bijbehorende bouwwerken binnen de bebouwde kom kan, met uitzondering van panden die de bestemming ‘bedrijf’ of ‘bedrijventerrein’ hebben, worden toegestaan, mits aan de volgende voorwaarden wordt voldaan:</text:p>
            <text:list text:style-name="id1-3-2-1-1-89">
              <text:list-item text:style-override="id1-3-2-1-1-89-1">
                <text:number>a.</text:number>
                <text:p text:style-name="al">de uitvoering van bed &amp; breakfast vindt plaats ondergeschikt aan de woonfunctie, wat inhoudt dat de woonfunctie als hoofdactiviteit als zodanig aanwezig is en herkenbaar blijft;</text:p>
              </text:list-item>
              <text:list-item text:style-override="id1-3-2-1-1-89-2">
                <text:number>b.</text:number>
                <text:p text:style-name="al">de kamers mogen niet als zelfstandige wooneenheid functioneren;</text:p>
              </text:list-item>
              <text:list-item text:style-override="id1-3-2-1-1-89-3">
                <text:number>c.</text:number>
                <text:p text:style-name="al">het gebruik is recreatief, met dien verstande dat permanente bewoning niet is toegestaan;</text:p>
              </text:list-item>
              <text:list-item text:style-override="id1-3-2-1-1-89-4">
                <text:number>d.</text:number>
                <text:p text:style-name="al">het is niet toegestaan de bed &amp; breakfast te gebruiken voor het huisvesten van arbeiders voor tijdelijke of seizoensgebonden werkzaamheden en/of arbeid werknemers of de opvang van asielzoekers of andere categorieën vreemdelingen;</text:p>
              </text:list-item>
              <text:list-item text:style-override="id1-3-2-1-1-89-5">
                <text:number>e.</text:number>
                <text:p text:style-name="al">er mogen maximaal 2 kamers voor maximaal 5 personen (gasten) worden gebruikt voor de bed &amp; breakfastvoorziening;</text:p>
              </text:list-item>
              <text:list-item text:style-override="id1-3-2-1-1-89-6">
                <text:number>f.</text:number>
                <text:p text:style-name="al">de oppervlakte per kamer mag maximaal 30 m² bedragen;</text:p>
              </text:list-item>
              <text:list-item text:style-override="id1-3-2-1-1-89-7">
                <text:number>g.</text:number>
                <text:p text:style-name="al">de bed &amp; breakfast mag niet meer bedragen dan 30% van het binnenwerks vloeroppervlak van hoofdgebouwen en de daarbij behorende bijbehorende bouwwerken, tot een maximum  van 50 m2 en zoals beschreven onder e en f;</text:p>
              </text:list-item>
              <text:list-item text:style-override="id1-3-2-1-1-89-8">
                <text:number>h.</text:number>
                <text:p text:style-name="al">er mogen geen andere horeca-activiteiten plaatsvinden dan het verstrekken van logies en ontbijt;</text:p>
              </text:list-item>
              <text:list-item text:style-override="id1-3-2-1-1-89-9">
                <text:number>i.</text:number>
                <text:p text:style-name="al">er vindt geen onevenredige aantasting plaats van de in het geding zijnde belangen, waaronder die van omwonenden en omliggende bedrijven;</text:p>
              </text:list-item>
              <text:list-item text:style-override="id1-3-2-1-1-89-10">
                <text:number>j.</text:number>
                <text:p text:style-name="al">de activiteiten moeten infrastructureel goed inpasbaar zijn en geen onevenredige toename van de verkeersbelasting tot gevolg hebben;</text:p>
              </text:list-item>
              <text:list-item text:style-override="id1-3-2-1-1-89-11">
                <text:number>k.</text:number>
                <text:p text:style-name="al">er mag geen extra (separate) inrit worden aangelegd;</text:p>
              </text:list-item>
              <text:list-item text:style-override="id1-3-2-1-1-89-12">
                <text:number>l.</text:number>
                <text:p text:style-name="al">het parkeren moet op eigen terrein plaatsvinden in overeenstemming met de parkeernormen zoals deze voor bed &amp; breakfastlocaties zijn opgenomen in de CROW. Voor het parkeren op eigen terrein kan een uitzondering worden gemaakt indien in de directe nabijheid voldoende parkeergelegenheid aanwezig is of indien op basis van een parkeerbalans aangetoond wordt dat op grond van ongelijktijdige behoefte voldoende parkeergelegenheid aanwezig is;</text:p>
              </text:list-item>
              <text:list-item text:style-override="id1-3-2-1-1-89-13">
                <text:number>l.</text:number>
                <text:p text:style-name="al">indien er reeds een aan huis gebonden beroep of een aan huis gebonden bedrijf op het perceel gevestigd is, moet de oppervlakte van het aan huis gebonden beroep of het aan huis gebonden bedrijf worden meegenomen bij de berekening of niet meer dan 30% van binnenwerks vloeroppervlak van hoofdgebouwen wordt gebruikt ten behoeve van een bed &amp; breakfast.</text:p>
              </text:list-item>
              <text:list-item text:style-override="id1-3-2-1-1-89-14">
                <text:number>m.</text:number>
                <text:p text:style-name="al">in die situaties of omstandigheden waarin de bovenomschreven regeling niet voorziet moet worden teruggegrepen op het bed en breakfastreglement van 18 januari 2012 en de aanvullingen hierop.</text:p>
              </text:list-item>
            </text:list>
            <text:p text:style-name="tussenkopcur">
            <text:span text:style-name="nadrukvet">Artikel 12, lid 3: Overige gevallen:</text:span>
          </text:p>
            <text:p text:style-name="common-al">Nieuw te vestigen detailhandel is niet toegestaan. Ook nieuwe woningen worden niet toegestaan, tenzij deze ontwikkeling past binnen het woningbouwprogramma en/of de Nota open plekkenbeleid. Voor alle overige gevallen wordt per geval bekeken of aan deze mogelijkheid toepassing wordt gegeven. </text:p>
            <text:p text:style-name="tussenkopcur">
            <text:span text:style-name="nadrukvet">Artikel 12, lid 4: Toegestane bouwactiviteiten:</text:span>
          </text:p>
            <text:p text:style-name="common-al">Voor de verwezenlijking van het beoogde gebruik zijn soms bouwactiviteiten nodig. Deze zijn toegestaan, mits de bebouwde oppervlakte en/of het bouwvolume niet worden vergroot. </text:p>
            <text:p text:style-name="tussenkopcur">
            <text:span text:style-name="nadrukvet">Artikel 12, lid 5: Aansluitend terrein:</text:span>
          </text:p>
            <text:p text:style-name="common-al">Aan een wijzigingen van het gebruik voor het aansluitend terrein wordt medewerking verleend, mits deze gebruikswijziging ten behoeve is van de inpandige gebruikswijziging. Een voorbeeld hiervan is het creëren van parkeergelegenheid.</text:p>
            <text:p text:style-name="tussenkopcur">
            <text:span text:style-name="nadrukvet">Artikel 13: Gebruik van een recreatiewoning voor bewoning</text:span>
            <text:span text:style-name="nadrukvet">.</text:span>
          </text:p>
            <text:p text:style-name="common-al">Wettelijk kader artikel 4, tiende lid van Bijlage II Besluit omgevingsrecht:</text:p>
            <text:p text:style-name="common-al">Burgemeester en wethouders kunnen omgevingsvergunning verlenen voor afwijking van het bestemmingsplan ten behoeve van het gebruiken van een recreatiewoning voor bewoning, mits wordt voldaan aan de volgende eisen:</text:p>
            <text:list text:style-name="id1-3-2-1-1-99">
              <text:list-item text:style-override="id1-3-2-1-1-99-1">
                <text:number>a.</text:number>
                <text:p text:style-name="al">de recreatiewoning voldoet aan de bij of krachtens de Woningwet aan een bestaande woning gestelde eisen;</text:p>
              </text:list-item>
              <text:list-item text:style-override="id1-3-2-1-1-99-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1-1-99-3">
                <text:number>c.</text:number>
                <text:p text:style-name="al">de bewoner op 31 oktober 2003 de recreatiewoning als woning in gebruik had en deze sedertdien onafgebroken bewoont, en</text:p>
              </text:list-item>
              <text:list-item text:style-override="id1-3-2-1-1-99-4">
                <text:number>d.</text:number>
                <text:p text:style-name="al">de bewoner op 31 oktober 2003 meerderjarig was.</text:p>
              </text:list-item>
            </text:list>
            <text:p text:style-name="tussenkopcur">
            <text:span text:style-name="nadrukvet">Specifieke beleidsregel:</text:span>
          </text:p>
            <text:p text:style-name="common-al">Bestaande recreatiewoningen zijn als zodanig specifiek bestemd in het bestemmingsplan Buitengebied, met als gebruiksregel dat de recreatiewoning niet permanent voor bewoning gebruikt mag worden. Gelet op dit gegeven en het feit dat nieuwe gevallen niet worden toegestaan, behoeft hiervoor geen regeling te worden getroffen. </text:p>
            <text:p text:style-name="tussenkopcur">
            <text:span text:style-name="nadrukvet">Artikel 14: Tijdelijk ander gebruik van gronden of bouwwerken</text:span>
            <text:span text:style-name="nadrukvet">.</text:span>
          </text:p>
            <text:p text:style-name="common-al">Wettelijk kader artikel 4, elfde lid van bijlage II Besluit omgevingsrecht:</text:p>
            <text:p text:style-name="common-al">Burgemeester en wethouders kunnen omgevingsvergunning verlenen voor afwijking van het bestemmingsplan ten behoeve van ander gebruik van gronden of bouwwerken dan bedoeld in de onderdelen 1 tot en met 10, voor een termijn van ten hoogste tien jaar.</text:p>
            <text:p text:style-name="tussenkopcur">
            <text:span text:style-name="nadrukvet">Specifieke beleidsregel:</text:span>
          </text:p>
            <text:p text:style-name="common-al">Per geval, bijvoorbeeld het plaatsen van een woonunit bij nieuw- of verbouw van een woning, wordt bekeken of aan deze mogelijkheid toepassing wordt gegeven. Indien medewerking wordt verleend, dient de aanvrager duidelijk te motiveren hoelang de tijdelijkheid gaat duren. Dit om te voorkomen dat standaard een tijdelijk ander gebruik ontstaat voor de duur van tien jaar.</text:p>
            <text:p text:style-name="tussenkopcur">
            <text:span text:style-name="nadrukvet">Artikel 15: Afsluiten planschadeovereenkomst</text:span>
            <text:span text:style-name="nadrukvet">.</text:span>
          </text:p>
            <text:p text:style-name="common-al">Door medewerking te verlenen aan een afwijking krachtens de uitgewerkte beleidsregels voor planologische kruimelgevallen op grond van artikel 2.12 Wabo juncto artikel 4 van Bijlage II Bor bestaat er een risico op schade als bedoeld in artikel 6.1 van de Wet ruimtelijke ordening. </text:p>
            <text:p text:style-name="common-al">Gelet op dit risico moet met iedere initiatiefnemer een planschadeovereenkomst als bedoeld in artikel 6.4a van de Wet ruimtelijke ordening worden afgesloten. Van deze regel kan worden afgeweken in situaties waarin geen planschade te verwachten is. Indien een initiatiefnemer een dergelijke planschadeovereenkomst weigert af te sluiten dan wel niet tijdig afsluit, wordt geen medewerking verleend aan de afwijking en wordt de omgevingsvergunning geweigerd. </text:p>
            <text:p text:style-name="tussenkopcur">
            <text:span text:style-name="nadrukvet">Artikel 16: Intrekkingsgronden</text:span>
            <text:span text:style-name="nadrukvet">.</text:span>
          </text:p>
            <text:p text:style-name="common-al">De verleende afwijking kan worden ingetrokken indien: </text:p>
            <text:list text:style-name="id1-3-2-1-1-112">
              <text:list-item text:style-override="id1-3-2-1-1-112-1">
                <text:number>1.</text:number>
                <text:p text:style-name="al">de aan de afwijking verbonden voorschriften niet worden nageleefd, of</text:p>
              </text:list-item>
              <text:list-item text:style-override="id1-3-2-1-1-112-2">
                <text:number>2.</text:number>
                <text:p text:style-name="al">ter verkrijging van de afwijking onjuiste of onvolledige gegevens zijn verstrekt, of</text:p>
              </text:list-item>
              <text:list-item text:style-override="id1-3-2-1-1-112-3">
                <text:number>3.</text:number>
                <text:p text:style-name="al">er sprake is van verandering van omstandigheden of inzichten, opgetreden na het verlenen van de afwijking, intrekking of wijziging noodzakelijk is vanwege het belang of de belangen ter bescherming waarvan de afwijking is vereist.</text:p>
              </text:list-item>
            </text:list>
            <text:p text:style-name="tussenkopcur">
            <text:span text:style-name="nadrukvet">Artikel 17: Hardheidsclausule</text:span>
            <text:span text:style-name="nadrukvet">.</text:span>
          </text:p>
            <text:p text:style-name="common-al">In aanvulling op de mogelijkheid om op grond van artikel 4:84 van de Awb in individuele gevallen af te wijken van deze beleidsregels kan in ieder geval worden afgeweken van deze beleidsregels voor één van de hieronder genoemde gevallen:</text:p>
            <text:list text:style-name="id1-3-2-1-1-115">
              <text:list-item text:style-override="id1-3-2-1-1-115-1">
                <text:number>-</text:number>
                <text:p text:style-name="al">gevallen met een maatschappelijk belang;</text:p>
              </text:list-item>
              <text:list-item text:style-override="id1-3-2-1-1-115-2">
                <text:number>-</text:number>
                <text:p text:style-name="al">gevallen waarbij de beperkingen in dit beleid ten opzichte van de landelijke reikwijdte uit artikel 4 bijlage II van het Bor onevenredig zijn voor de aanvrager;</text:p>
              </text:list-item>
              <text:list-item text:style-override="id1-3-2-1-1-115-3">
                <text:number>-</text:number>
                <text:p text:style-name="al">gevallen waarbij achteraf is gebleken dat er sprake is van een planologische omissie, waarvan het evident is dat deze wordt hersteld.</text:p>
              </text:list-item>
            </text:list>
            <text:p text:style-name="tussenkopcur">
            <text:span text:style-name="nadrukvet">Artikel 18: Citeertitel</text:span>
          </text:p>
            <text:p text:style-name="common-al">Deze beleidsregels worden aangehaald als: “Beleidsregels planologische kruimelgevallen gemeente Laarbeek”.</text:p>
            <text:p text:style-name="tussenkopcur">
            <text:span text:style-name="nadrukvet">Artikel 19: Inwerkingtreding</text:span>
            <text:span text:style-name="nadrukvet">.</text:span>
          </text:p>
            <text:p text:style-name="common-al">Deze beleidsregels treden in werking de dag na publicatie zoals beschreven in artikel 3:42, tweede lid van de Algemene wet bestuursrecht.</text:p>
            <text:p text:style-name="tussenkopcur">
            <text:span text:style-name="nadrukvet">Toelichting</text:span>
            <text:span text:style-name="nadrukvet">.</text:span>
          </text:p>
            <text:p text:style-name="tussenkopcur">
            <text:span text:style-name="nadrukvet">Algemeen</text:span>
            <text:span text:style-name="nadrukvet">.</text:span>
          </text:p>
            <text:p text:style-name="tussenkopcur">
            <text:span text:style-name="nadrukvet">1. Inleiding</text:span>
            <text:span text:style-name="nadrukvet">.</text:span>
          </text:p>
            <text:p text:style-name="common-al">In deze notitie zijn beleidsregels opgenomen voor de planologische afwijkingsmogelijkheden die de Wet algemene bepalingen omgevingsrecht (hierna: Wabo) in combinatie met het Besluit omgevingsrecht (hierna: Bor) biedt. </text:p>
            <text:p text:style-name="tussenkopcur">
            <text:span text:style-name="nadrukvet">2. Planologische afwijkingsmogelijkheden</text:span>
            <text:span text:style-name="nadrukvet">.</text:span>
          </text:p>
            <text:p text:style-name="common-al">In artikel 2.12, eerste lid, sub a, onder 2° van de Wabo wordt de mogelijkheid genoemd van het verlenen van een omgevingsvergunning in afwijking van het bestemmingsplan. In artikel 2.7 van het Bor wordt vervolgens verwezen naar artikel 4 van Bijlage II van het Bor waarin een limitatieve lijst van (kruimel)gevallen is opgenomen (peildatum 1 november 2014). Het toestaan dat wordt afgeweken van het bestemmingsplan gebeurt door verlening van een omgevingsvergunning. Om onder andere de uniformiteit te waarborgen is het noodzakelijk om beleidsregels vast te stellen voor de toepassing van deze afwijkingsmogelijkheid. </text:p>
            <text:p text:style-name="tussenkopcur">
            <text:span text:style-name="nadrukvet">3. Bevoegdheid, beleidsvrijheid en beleidsregels</text:span>
            <text:span text:style-name="nadrukvet">.</text:span>
          </text:p>
            <text:p text:style-name="common-al">Een omgevingsvergunning krachtens artikel 2.12, eerste lid, onder a, onder 2° van de Wet algemene bepalingen omgevingsrecht juncto artikel 4 van Bijlage II van het Bor kan worden verleend en dat impliceert dat sprake is van een (discretionaire) bevoegdheid en geen plicht. </text:p>
            <text:p text:style-name="common-al">Burgemeester en wethouders kunnen dan ten aanzien van de uitoefening van die bevoegdheid beleidsregels vaststellen. Dergelijke beleidsregels, opgesteld krachtens artikel 4:81 van de Algemene wet bestuursrecht (hierna: Awb), bevorderen een consistente en voortvarende afhandeling van de aanvragen om een omgevingsvergunning en voor de motivering kan dan verwezen worden naar de in beleidsregels neergelegde gedragslijn.</text:p>
            <text:p text:style-name="tussenkopcur">
            <text:span text:style-name="nadrukvet">4. Toepassingsbereik</text:span>
            <text:span text:style-name="nadrukvet">.</text:span>
          </text:p>
            <text:p text:style-name="common-al">Deze beleidsregels zijn, voor zover geen onderscheid gemaakt wordt tussen locaties binnen en buiten de bebouwde kom, van toepassing op alle percelen binnen de gemeente Laarbeek. </text:p>
            <text:p text:style-name="tussenkopcur">
            <text:span text:style-name="nadrukvet">5. Procedurele vereisten voor afwijking</text:span>
            <text:span text:style-name="nadrukvet">.</text:span>
          </text:p>
            <text:p text:style-name="common-al">Voor de planologische afwijkingsmogelijkheid in artikel 2.12, lid 1, sub a, onder 2° van de Wabo geldt de reguliere procedure. Artikel 3.9 Wabo bepaalt dat binnen 8 weken (met een mogelijkheid tot verlenging met 6 weken) moet worden beslist op een aanvraag om een omgevingsvergunning. Indien niet tijdig op de aanvraag wordt beslist, is de gevraagde beschikking van rechtswege gegeven (artikel 3.9, lid 3 Wabo). </text:p>
            <text:p text:style-name="common-al">In artikel 2.10, lid 2 van de Wabo is vastgelegd dat een aanvraag om een omgevingsvergunning die in strijd is met het bestemmingsplan mede wordt aangemerkt als een aanvraag om een vergunning voor een activiteit in afwijking van het bestemmingsplan.</text:p>
            <text:p text:style-name="tussenkopcur">
            <text:span text:style-name="nadrukvet">6. Afwijken van deze beleidsregels</text:span>
            <text:span text:style-name="nadrukvet">.</text:span>
          </text:p>
            <text:p text:style-name="common-al">Artikel 4:84 van de Awb biedt naast de verplichting te handelen in overeenstemming met een beleidsregel, tevens de mogelijkheid hiervan af te zien indien het handelen conform de beleidsregel voor één of meer belanghebbenden gevolgen zou hebben die wegens bijzondere omstandigheden onevenredig zijn in verhouding tot de met de beleidsregels te dienen doelen. Op grond hiervan is het mogelijk om in bijzondere, individuele gevallen, waarop in de beleidsregels niet is of kon worden voorzien, af te wijken van de algemeen geldende beleidsregels. Artikel 4:84 van de Awb staat niet in de weg dat deze beleidsregels worden voorzien van een hardheidsclausule welke regels stelt op grond waarvan afgeweken kan worden van deze beleidsregels. In artikel 17 van deze beleidsregels is de hardheidsclausule voor het college van burgemeester en wethouders opgenomen. </text:p>
            <text:p text:style-name="tussenkopcur">
            <text:span text:style-name="nadrukvet">7. Planschadeovereenkomst</text:span>
            <text:span text:style-name="nadrukvet">.</text:span>
          </text:p>
            <text:p text:style-name="common-al">Voordat medewerking kan worden verleend aan een afwijking van het bestemmingsplan op grond van artikel 2.12 lid 1, sub a, onder 2° van de Wabo juncto artikel 4 van Bijlage II van het Bor, moet eerst op grond van artikel 6.4a van de Wet ruimtelijke ordening een planschadeovereenkomst worden ondertekend en bij de gemeente worden ingediend. Indien zo’n overeenkomst niet wordt gesloten dan wel te laat wordt afgesloten, zal geen medewerking worden verleend en zal de aanvraag voor een omgevingsvergunning worden geweigerd. Van deze regel kan worden afgeweken in situaties waarin geen planschade te verwachten is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arbeek.</text:p>
            </table:table-cell>
            <table:table-cell office:value-type="string" table:style-name="header.C">
              <text:p text:style-name="headerright"><text:span text:style-name="nr">Nr. 2674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4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4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lanologische kruimelgevallen Gemeente Laa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742</meta:user-defined>
    <meta:user-defined meta:name="OVERHEIDop.GmbID/DC.identifier">gmb-2016-26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aarbeek</meta:user-defined>
    <dc:language>nl</dc:language>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gvop.Informatietype/DC.type">Beleidsregels</meta:user-defined>
    <meta:user-defined meta:name="OVERHEID.Gemeente/DC.spatial">Laarbeek</meta:user-defined>
    <meta:user-defined meta:name="OVERHEIDop.versieInformatie"/>
  </office:meta>
</office:document-meta>
</file>