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en: Simon Stevin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hebben geaccepteerd:</text:p>
            <text:p text:style-name="common-al">Zaakid: 195213828</text:p>
            <text:p text:style-name="common-al">Datum indiening: 19 februari 2015</text:p>
            <text:p text:style-name="common-al">Omschrijving: lozen buiten een inrichting</text:p>
            <text:p text:style-name="tussenkopcur">
            <text:span text:style-name="nadrukvet">Adres: Simon Stevinweg 4</text:span>
          </text:p>
            <text:p text:style-name="common-al">Besluit: Melding geaccepteerd</text:p>
            <text:p text:style-name="common-al">Datum besluit: 24-2-2016</text:p>
            <text:p text:style-name="last-al">Er kan geen bezwaar noch beroep worden ingesteld tegen de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6737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3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3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en: Simon Stevin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737</meta:user-defined>
    <meta:user-defined meta:name="OVERHEIDop.GmbID/DC.identifier">gmb-2016-267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7BT 4</meta:user-defined>
    <meta:user-defined meta:name="OVERHEIDop.woonplaats">Arnhem</meta:user-defined>
    <meta:user-defined meta:name="OVERHEIDop.straatnaam">Simon Stevin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373 443319</meta:user-defined>
    <meta:user-defined meta:name="OVERHEIDop.versieInformatie"/>
  </office:meta>
</office:document-meta>
</file>