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Purpervlinder 57, het tijdelijk plaatsen van een bouwcontainer op de openbare weg, 2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Purpervlinder 57, het tijdelijk plaatsen van een bouwcontainer op de openbare weg, 23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3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Vergunning voor tijdelijk gebruik van de weg, Purpervlinder 57, het tijdelijk plaatsen van een bouwcontainer op de openbare weg, 2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34</meta:user-defined>
    <meta:user-defined meta:name="OVERHEIDop.GmbID/DC.identifier">gmb-2016-26734</meta:user-defined>
    <meta:user-defined meta:name="OVERHEID.TaxonomieBeleidsagenda/OVERHEID.category">Verkeer | Organisatie en beleid</meta:user-defined>
    <meta:user-defined meta:name="OVERHEIDop.referentienummer">10081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ZB 55</meta:user-defined>
    <meta:user-defined meta:name="OVERHEIDop.woonplaats">Amersfoort</meta:user-defined>
    <meta:user-defined meta:name="OVERHEIDop.straatnaam">Purpervli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82 466245</meta:user-defined>
    <meta:user-defined meta:name="OVERHEIDop.versieInformatie"/>
  </office:meta>
</office:document-meta>
</file>