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tasoy 		Hakan 		 01-12-1980</text:p>
            <text:p text:style-name="common-al">Bonte 			Johannes H. 	 23-10-1962</text:p>
            <text:p text:style-name="common-al">Çelik 			Mustafa 	 04-06-1942</text:p>
            <text:p text:style-name="common-al">Dilsiz e/v Çelik 	Müserref 	 01-04-1946</text:p>
            <text:p text:style-name="common-al">Deveci 			Cihan 		 20-11-1981</text:p>
            <text:p text:style-name="common-al">Gregorius 		Shumailys A R, 17-08-1995</text:p>
            <text:p text:style-name="common-al">Groot de 		Erik O, 		 24-12-1962</text:p>
            <text:p text:style-name="common-al">Hasçelik 		Onur 		 07-07-1987</text:p>
            <text:p text:style-name="common-al">Ingen, van 		Dennis		 23-04-1987</text:p>
            <text:p text:style-name="common-al">Jochems 		Dennis 		 14-08-1987</text:p>
            <text:p text:style-name="common-al">Latif 			Zalmai, 	 05-05-1954</text:p>
            <text:p text:style-name="common-al">Schoemaker 		Laurens 	 07-06-1979</text:p>
            <text:p text:style-name="common-al">Shrestha 		Rajan, 		 27-04-1991</text:p>
            <text:p text:style-name="common-al">Tekay 			Yahkup 	 30-06-1980</text:p>
            <text:p text:style-name="common-al">Vervoort 		Johannes J, 	 13-02-1964</text:p>
            <text:p text:style-name="common-al">Visser 			Jacobus G, 	 25-11-197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7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73</meta:user-defined>
    <meta:user-defined meta:name="OVERHEIDop.GmbID/DC.identifier">gmb-2016-267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