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28A en B, het wijzigen van het gebruik van het pand t.b.v. jeugdopvang, 1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28A en B, het wijzigen van het gebruik van het pand t.b.v. jeugdopvang, 19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2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acob Catslaan 28A en B, het wijzigen van het gebruik van het pand t.b.v. jeugdopvang, 1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26</meta:user-defined>
    <meta:user-defined meta:name="OVERHEIDop.GmbID/DC.identifier">gmb-2016-26726</meta:user-defined>
    <meta:user-defined meta:name="OVERHEID.TaxonomieBeleidsagenda/OVERHEID.category">Huisvesting | Organisatie en beleid</meta:user-defined>
    <meta:user-defined meta:name="OVERHEIDop.referentienummer">50963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K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45 461738</meta:user-defined>
    <meta:user-defined meta:name="OVERHEIDop.versieInformatie"/>
  </office:meta>
</office:document-meta>
</file>