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Adolflaan 30, het uitbreiden van de woning aan de voorgevel en het plaatsen van een dakkapel, 1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Adolflaan 30, het uitbreiden van de woning aan de voorgevel en het plaatsen van een dakkapel, 19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2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Graaf Adolflaan 30, het uitbreiden van de woning aan de voorgevel en het plaatsen van een dakkapel, 1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21</meta:user-defined>
    <meta:user-defined meta:name="OVERHEIDop.GmbID/DC.identifier">gmb-2016-26721</meta:user-defined>
    <meta:user-defined meta:name="OVERHEID.TaxonomieBeleidsagenda/OVERHEID.category">Huisvesting | Organisatie en beleid</meta:user-defined>
    <meta:user-defined meta:name="OVERHEIDop.referentienummer">51368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C 30</meta:user-defined>
    <meta:user-defined meta:name="OVERHEIDop.woonplaats">Amersfoort</meta:user-defined>
    <meta:user-defined meta:name="OVERHEIDop.straatnaam">Graaf Adolf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19 462216</meta:user-defined>
    <meta:user-defined meta:name="OVERHEIDop.versieInformatie"/>
  </office:meta>
</office:document-meta>
</file>