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stoken open vuur Spoorstraa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hout op het perceel kadastraal bekend:<text:span text:style-name="nadrukvet"> EDN00, sectie H, nr. 196, plaatselijk bekend als Spoorstraat ongenummerd te Eijsden, </text:span>t.n.v. dhr. T.J.M. Weertz (datum verzending: 5 januari 2016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11 januari 2016 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672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2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2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erbod stoken open vuur Spoorstraat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672</meta:user-defined>
    <meta:user-defined meta:name="OVERHEIDop.GmbID/DC.identifier">gmb-2016-2672</meta:user-defined>
    <meta:user-defined meta:name="OVERHEID.TaxonomieBeleidsagenda/OVERHEID.category">Natuur en milieu | Organisatie en beleid</meta:user-defined>
    <meta:user-defined meta:name="OVERHEIDop.referentienummer">Z/15/033565/154416</meta:user-defined>
    <meta:user-defined meta:name="DCTERMS.abstract">permanente stookontheffing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LW 2a</meta:user-defined>
    <meta:user-defined meta:name="OVERHEIDop.woonplaats">Eijsden</meta:user-defined>
    <meta:user-defined meta:name="OVERHEIDop.straatnaam">Spoor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568 311284</meta:user-defined>
    <meta:user-defined meta:name="OVERHEIDop.versieInformatie"/>
  </office:meta>
</office:document-meta>
</file>