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rneoplein en omgeving, het houden van het evenement De Berg Op, op 29 mei 2016, 24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orneoplein en omgeving, het houden van het evenement De Berg Op, op 29 mei 2016, 24-02-2016,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1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verige ontheffingen APV (Algemeen Plaatselijke Verordening), Borneoplein en omgeving, het houden van het evenement De Berg Op, op 29 mei 2016, 24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13</meta:user-defined>
    <meta:user-defined meta:name="OVERHEIDop.GmbID/DC.identifier">gmb-2016-267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1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H</meta:user-defined>
    <meta:user-defined meta:name="OVERHEIDop.woonplaats">Amersfoort</meta:user-defined>
    <meta:user-defined meta:name="OVERHEIDop.straatnaam">Borneo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54 461267</meta:user-defined>
    <meta:user-defined meta:name="OVERHEIDop.versieInformatie"/>
  </office:meta>
</office:document-meta>
</file>