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68 Diepenveenstraat 45 te Tilburg, plaatsen van een poort in bestaande erfafscheiding, 2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68 - I - Diepenveenstraat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9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68 Diepenveenstraat 45 te Tilburg, plaatsen van een poort in bestaande erfafscheiding,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93</meta:user-defined>
    <meta:user-defined meta:name="OVERHEIDop.GmbID/DC.identifier">gmb-2016-26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JL 45</meta:user-defined>
    <meta:user-defined meta:name="OVERHEIDop.woonplaats">Tilburg</meta:user-defined>
    <meta:user-defined meta:name="OVERHEIDop.straatnaam">Diepenve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258 398466</meta:user-defined>
    <meta:user-defined meta:name="OVERHEIDop.versieInformatie"/>
  </office:meta>
</office:document-meta>
</file>